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2.65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74pt solid #000000"/>
    </style:style>
    <style:style style:name="ce27" style:family="table-cell" style:parent-style-name="Default">
      <style:table-cell-properties fo:wrap-option="wrap"/>
    </style:style>
    <style:style style:name="ce29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25 НЦП.A1:НЦП.E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"ОКПД2 27.12.10.190 Поставка ограничителей перенапряжения в рамках ремонтной и инвестиционной программ для нужд филиала "Амурские электрические сети""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6379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" table:style-name="ce15"/>
          <table:table-cell table:number-columns-repeated="16379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 table:number-columns-repeated="1637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Ограничитель перенапряжения ОПНп-10/12/10/550 УХЛ1 </text:p>
          </table:table-cell>
          <table:table-cell table:style-name="ce14" office:value-type="string" calcext:value-type="string">
            <text:p>шт</text:p>
          </table:table-cell>
          <table:table-cell table:style-name="ce20" table:formula="of:=24+6" office:value-type="float" office:value="30" calcext:value-type="float">
            <text:p>30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Ограничитель перенапряжения 10 кВ,ОПН-1,1-10/400Н УХЛ1</text:p>
          </table:table-cell>
          <table:table-cell table:style-name="ce14" office:value-type="string" calcext:value-type="string">
            <text:p>шт</text:p>
          </table:table-cell>
          <table:table-cell table:style-name="ce20" table:formula="of:=3+9+6" office:value-type="float" office:value="18" calcext:value-type="float">
            <text:p>18</text:p>
          </table:table-cell>
          <table:table-cell table:style-name="ce24"/>
          <table:table-cell table:style-name="ce27"/>
          <table:table-cell table:number-columns-repeated="1637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граничитель перенапряжения ОПНп-10/680/12 УХЛ1 10кВ 680А УХЛ1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9" table:number-columns-repeated="1637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Ограничитель перенапряжения ОПН 10/12-10/650 (II) УХЛ1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2" calcext:value-type="float">
            <text:p>12</text:p>
          </table:table-cell>
          <table:table-cell table:style-name="ce28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7">
            <text:p>1. Срок поставки: с 01.08.2026 до 31.08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45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                                                                                                                                                                     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 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 </text:p>
            <text:p/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 table:visibility="collapse">
          <table:covered-table-cell table:number-columns-repeated="5"/>
          <table:table-cell table:number-columns-repeated="16379"/>
        </table:table-row>
        <table:table-row table:style-name="ro3" table:visibility="collapse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8">
          <table:covered-table-cell table:number-columns-repeated="5"/>
          <table:table-cell table:number-columns-repeated="16379"/>
        </table:table-row>
        <table:table-row table:style-name="ro9">
          <table:covered-table-cell table:number-columns-repeated="5"/>
          <table:table-cell table:number-columns-repeated="16379"/>
        </table:table-row>
        <table:table-row table:style-name="ro10" table:visibility="collapse">
          <table:covered-table-cell table:number-columns-repeated="5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date-style style:name="N127">
      <number:day number:style="long"/>
      <number:text>.</number:text>
      <number:month number:textual="true"/>
      <number:text>.</number:text>
      <number:year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AlterOffice/3.3.0.4$Linux_X86_64 LibreOffice_project/fa736b558560ebea8f92088bfd7720f4b3918f3f</meta:generator>
    <dc:date>2026-05-28T15:31:49.376698625</dc:date>
    <meta:editing-duration>PT14H51M17S</meta:editing-duration>
    <meta:editing-cycles>115</meta:editing-cycles>
    <dc:creator>gulyaeva_ia</dc:creator>
    <meta:document-statistic meta:table-count="1" meta:cell-count="24" meta:object-count="0"/>
  </office:meta>
</office:document-meta>
</file>