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Geometria" svg:font-family="Geomet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9.39cm" fo:margin-left="-1.845cm" fo:margin-top="0cm" fo:margin-bottom="0cm" table:align="left" style:writing-mode="lr-tb"/>
    </style:style>
    <style:style style:name="Таблица1.A" style:family="table-column">
      <style:table-column-properties style:column-width="0.986cm"/>
    </style:style>
    <style:style style:name="Таблица1.B" style:family="table-column">
      <style:table-column-properties style:column-width="1.401cm"/>
    </style:style>
    <style:style style:name="Таблица1.C" style:family="table-column">
      <style:table-column-properties style:column-width="2.905cm"/>
    </style:style>
    <style:style style:name="Таблица1.D" style:family="table-column">
      <style:table-column-properties style:column-width="2.702cm"/>
    </style:style>
    <style:style style:name="Таблица1.E" style:family="table-column">
      <style:table-column-properties style:column-width="3.002cm"/>
    </style:style>
    <style:style style:name="Таблица1.F" style:family="table-column">
      <style:table-column-properties style:column-width="2.872cm"/>
    </style:style>
    <style:style style:name="Таблица1.G" style:family="table-column">
      <style:table-column-properties style:column-width="2.72cm"/>
    </style:style>
    <style:style style:name="Таблица1.H" style:family="table-column">
      <style:table-column-properties style:column-width="2.891cm"/>
    </style:style>
    <style:style style:name="Таблица1.I" style:family="table-column">
      <style:table-column-properties style:column-width="2.683cm"/>
    </style:style>
    <style:style style:name="Таблица1.J" style:family="table-column">
      <style:table-column-properties style:column-width="2.42cm"/>
    </style:style>
    <style:style style:name="Таблица1.K" style:family="table-column">
      <style:table-column-properties style:column-width="2.395cm"/>
    </style:style>
    <style:style style:name="Таблица1.L" style:family="table-column">
      <style:table-column-properties style:column-width="2.413cm"/>
    </style:style>
    <style:style style:name="Таблица1.1" style:family="table-row">
      <style:table-row-properties style:min-row-height="2.09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" style:family="table-cell">
      <style:table-cell-properties style:vertical-align="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D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E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F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G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H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I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J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K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D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H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I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J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K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F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G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H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I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J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K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L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464cm" fo:keep-together="auto"/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9" style:family="table-row">
      <style:table-row-properties style:min-row-height="2.215cm" fo:keep-together="auto"/>
    </style:style>
    <style:style style:name="Таблица1.10" style:family="table-row">
      <style:table-row-properties style:min-row-height="1.319cm"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A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E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F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G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H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I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J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K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L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3" style:family="table-row">
      <style:table-row-properties fo:keep-together="auto"/>
    </style:style>
    <style:style style:name="Таблица1.D13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E13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F13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G13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H13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I13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J13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K13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L1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Таблица1.14" style:family="table-row">
      <style:table-row-properties fo:keep-together="auto"/>
    </style:style>
    <style:style style:name="Таблица1.D1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L14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Таблица1.15" style:family="table-row">
      <style:table-row-properties fo:keep-together="auto"/>
    </style:style>
    <style:style style:name="Таблица1.A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5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E15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F15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G15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H15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I15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J15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K15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L1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text-properties fo:font-size="9pt" fo:language="en" fo:country="RU" style:font-size-asian="9pt" style:font-name-complex="Times New Roman1" style:font-size-complex="9pt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officeooo:paragraph-rsid="001e2c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paragraph-rsid="001e2c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paragraph-rsid="0001378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paragraph-rsid="0056c1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paragraph-rsid="005a52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06cm" fo:margin-bottom="0.106cm" style:contextual-spacing="false" fo:line-height="100%" fo:hyphenation-ladder-count="no-limit"/>
      <style:text-properties fo:font-size="10pt" officeooo:paragraph-rsid="001e2c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0pt" officeooo:paragraph-rsid="001e2c84" style:font-size-asian="10pt" style:font-size-complex="10pt"/>
    </style:style>
    <style:style style:name="P9" style:family="paragraph" style:parent-style-name="Standard">
      <style:paragraph-properties fo:margin-top="0.106cm" fo:margin-bottom="0.106cm" style:contextual-spacing="false" fo:line-height="100%" fo:text-align="justify" style:justify-single-word="false" fo:hyphenation-ladder-count="no-limit"/>
      <style:text-properties fo:font-size="10pt" officeooo:paragraph-rsid="001e2c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002cm" fo:margin-right="0cm" fo:line-height="100%" fo:text-indent="1.251cm" style:auto-text-indent="false"/>
      <style:text-properties fo:font-size="10pt" officeooo:paragraph-rsid="001e2c84" style:font-size-asian="10pt" style:font-size-complex="10pt"/>
    </style:style>
    <style:style style:name="P11" style:family="paragraph" style:parent-style-name="Standard">
      <style:paragraph-properties fo:margin-top="0.106cm" fo:margin-bottom="0.106cm" style:contextual-spacing="false" fo:line-height="100%" fo:hyphenation-ladder-count="no-limit"/>
      <style:text-properties fo:font-size="10pt" officeooo:rsid="0025c3ff" officeooo:paragraph-rsid="001e2c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5c3ff" officeooo:paragraph-rsid="0001378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font-size="10pt" officeooo:rsid="0025c3ff" officeooo:paragraph-rsid="0001378a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fo:font-size="10pt" officeooo:rsid="0025c3ff" officeooo:paragraph-rsid="0056c150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0pt" officeooo:rsid="002994ee" officeooo:paragraph-rsid="002994ee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0pt" officeooo:rsid="002e98f4" officeooo:paragraph-rsid="002e98f4" style:font-size-asian="10pt" style:font-size-complex="10pt"/>
    </style:style>
    <style:style style:name="P17" style:family="paragraph" style:parent-style-name="Standard">
      <style:paragraph-properties fo:margin-left="0.002cm" fo:margin-right="0cm" fo:line-height="100%" fo:text-indent="1.251cm" style:auto-text-indent="false"/>
      <style:text-properties fo:font-size="10pt" officeooo:rsid="00481af3" officeooo:paragraph-rsid="00481af3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0pt" officeooo:rsid="00481af3" officeooo:paragraph-rsid="00481af3" style:font-size-asian="10pt" style:font-size-complex="10pt"/>
    </style:style>
    <style:style style:name="P19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58c836" officeooo:paragraph-rsid="0058c83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5a521a" officeooo:paragraph-rsid="005a52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5c7e0a" officeooo:paragraph-rsid="005c7e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5c8d4e" officeooo:paragraph-rsid="005c8d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5fe7e7" officeooo:paragraph-rsid="005fe7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3a6f14" officeooo:paragraph-rsid="003a6f14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style="italic" officeooo:rsid="003a6f14" officeooo:paragraph-rsid="00481af3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3a6f14" officeooo:paragraph-rsid="00481af3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fo:font-size="10pt" fo:font-style="italic" officeooo:rsid="003a6f14" officeooo:paragraph-rsid="006348a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26eae2" officeooo:paragraph-rsid="0031acd7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244ac7" officeooo:paragraph-rsid="0001378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244ac7" officeooo:paragraph-rsid="00481af3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style="italic" officeooo:rsid="00244ac7" officeooo:paragraph-rsid="00481af3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5a521a" officeooo:paragraph-rsid="005a521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style="italic" officeooo:rsid="005a521a" officeooo:paragraph-rsid="005a521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5a521a" officeooo:paragraph-rsid="005a5317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style="italic" officeooo:rsid="005a521a" officeooo:paragraph-rsid="005a5317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fo:font-size="10pt" fo:font-style="italic" officeooo:rsid="005a521a" officeooo:paragraph-rsid="006348a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.106cm" fo:margin-bottom="0.106cm" style:contextual-spacing="false" style:line-height-at-least="0cm" fo:text-align="start" style:justify-single-word="false" fo:hyphenation-ladder-count="no-limit" fo:text-indent="0cm" style:auto-text-indent="false"/>
      <style:text-properties fo:font-size="10pt" fo:font-style="italic" officeooo:rsid="005a521a" officeooo:paragraph-rsid="006348a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5ad9a3" officeooo:paragraph-rsid="005ad9a3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5ad9a3" officeooo:paragraph-rsid="005c7e0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style="italic" officeooo:rsid="005ad9a3" officeooo:paragraph-rsid="005c7e0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fo:font-size="10pt" fo:font-style="italic" officeooo:rsid="005ad9a3" officeooo:paragraph-rsid="006348a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5c8d4e" officeooo:paragraph-rsid="005c8d4e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style="italic" officeooo:rsid="005c8d4e" officeooo:paragraph-rsid="005c8d4e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fo:font-size="10pt" fo:font-style="italic" officeooo:rsid="005c8d4e" officeooo:paragraph-rsid="006348a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fo:font-size="10pt" fo:font-style="italic" officeooo:rsid="005fe7e7" officeooo:paragraph-rsid="005fe7e7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style="italic" officeooo:rsid="005fe7e7" officeooo:paragraph-rsid="005fe7e7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fo:font-size="10pt" fo:font-style="italic" officeooo:rsid="006348aa" officeooo:paragraph-rsid="006348a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002cm" fo:margin-right="0cm" fo:line-height="100%" fo:text-indent="1.251cm" style:auto-text-indent="false"/>
      <style:text-properties fo:font-size="10pt" fo:font-style="italic" officeooo:rsid="0025c3ff" officeooo:paragraph-rsid="001e2c84" fo:background-color="transparent" style:font-size-asian="10pt" style:font-style-asian="italic" style:font-size-complex="10pt"/>
    </style:style>
    <style:style style:name="P49" style:family="paragraph" style:parent-style-name="Standard">
      <style:paragraph-properties fo:margin-left="0cm" fo:margin-right="0cm" fo:line-height="100%" fo:text-indent="0cm" style:auto-text-indent="false"/>
      <style:text-properties fo:font-size="10pt" fo:font-style="italic" officeooo:rsid="003a6f14" officeooo:paragraph-rsid="003a6f14" fo:background-color="transparent" style:font-size-asian="10pt" style:font-style-asian="italic" style:font-size-complex="10pt"/>
    </style:style>
    <style:style style:name="P50" style:family="paragraph" style:parent-style-name="Standard">
      <style:paragraph-properties fo:margin-left="0cm" fo:margin-right="0cm" fo:line-height="100%" fo:text-indent="0cm" style:auto-text-indent="false"/>
      <style:text-properties fo:font-size="10pt" fo:font-style="italic" officeooo:rsid="003a6f14" officeooo:paragraph-rsid="0060da73" fo:background-color="transparent" style:font-size-asian="10pt" style:font-style-asian="italic" style:font-size-complex="10pt"/>
    </style:style>
    <style:style style:name="P51" style:family="paragraph" style:parent-style-name="Standard">
      <style:paragraph-properties fo:margin-left="0cm" fo:margin-right="0cm" fo:line-height="100%" fo:text-indent="0cm" style:auto-text-indent="false"/>
      <style:text-properties fo:font-size="10pt" fo:font-style="italic" officeooo:rsid="0060da73" officeooo:paragraph-rsid="0060da73" fo:background-color="transparent" style:font-size-asian="10pt" style:font-style-asian="italic" style:font-size-complex="10pt"/>
    </style:style>
    <style:style style:name="P52" style:family="paragraph" style:parent-style-name="Standard">
      <style:paragraph-properties fo:margin-left="0cm" fo:margin-right="0cm" fo:line-height="100%" fo:text-indent="0cm" style:auto-text-indent="false"/>
      <style:text-properties fo:font-size="10pt" fo:font-style="italic" officeooo:rsid="006348aa" officeooo:paragraph-rsid="006348aa" fo:background-color="transparent" style:font-size-asian="10pt" style:font-style-asian="italic" style:font-size-complex="10pt"/>
    </style:style>
    <style:style style:name="P53" style:family="paragraph" style:parent-style-name="Standard">
      <style:paragraph-properties fo:margin-top="0.106cm" fo:margin-bottom="0.106cm" style:contextual-spacing="false" fo:line-height="100%" fo:hyphenation-ladder-count="no-limit"/>
      <style:text-properties fo:font-size="10pt" officeooo:paragraph-rsid="001e2c8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line-height="100%" fo:text-indent="1.251cm" style:auto-text-indent="false"/>
      <style:text-properties fo:font-size="10pt" officeooo:paragraph-rsid="0025c3ff" fo:background-color="transparent" style:font-size-asian="10pt" style:font-size-complex="10pt"/>
    </style:style>
    <style:style style:name="P55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5c3ff" officeooo:paragraph-rsid="002994e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5c3ff" officeooo:paragraph-rsid="0037da7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5c3ff" officeooo:paragraph-rsid="0001378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5c3ff" officeooo:paragraph-rsid="005a521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.106cm" fo:margin-bottom="0.106cm" style:contextual-spacing="false" fo:line-height="100%" fo:text-align="justify" style:justify-single-word="false" fo:hyphenation-ladder-count="no-limit"/>
      <style:text-properties fo:font-size="10pt" officeooo:rsid="0025c3ff" officeooo:paragraph-rsid="005a531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.106cm" fo:margin-bottom="0.106cm" style:contextual-spacing="false" fo:line-height="100%" fo:text-align="justify" style:justify-single-word="false" fo:hyphenation-ladder-count="no-limit"/>
      <style:text-properties fo:font-size="10pt" officeooo:rsid="0025c3ff" officeooo:paragraph-rsid="005c8d4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 draw:fill-color="#ffffff"/>
      <style:paragraph-properties fo:margin-top="0.106cm" fo:margin-bottom="0.106cm" style:contextual-spacing="false" fo:line-height="100%" fo:text-align="center" style:justify-single-word="false" fo:hyphenation-ladder-count="no-limit" fo:background-color="transparent"/>
      <style:text-properties fo:font-size="10pt" officeooo:rsid="003a6f14" officeooo:paragraph-rsid="003a6f1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 draw:fill-color="#ffffff"/>
      <style:paragraph-properties fo:margin-top="0.106cm" fo:margin-bottom="0.106cm" style:contextual-spacing="false" fo:line-height="100%" fo:text-align="center" style:justify-single-word="false" fo:hyphenation-ladder-count="no-limit" fo:background-color="transparent"/>
      <style:text-properties fo:font-size="10pt" officeooo:rsid="003a6f14" officeooo:paragraph-rsid="005f011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3a6f14" officeooo:paragraph-rsid="0056c15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.106cm" fo:margin-bottom="0.106cm" style:contextual-spacing="false" fo:line-height="100%" fo:hyphenation-ladder-count="no-limit"/>
      <style:text-properties fo:font-size="10pt" officeooo:rsid="003dccfa" officeooo:paragraph-rsid="003dccf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font-size="10pt" officeooo:rsid="0040beaa" officeooo:paragraph-rsid="0040beaa" fo:background-color="transparent" style:font-size-asian="10pt" style:font-size-complex="10pt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font-size="10pt" officeooo:rsid="0040beaa" officeooo:paragraph-rsid="0001378a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font-size="10pt" officeooo:rsid="0040beaa" officeooo:paragraph-rsid="005a521a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40beaa" officeooo:paragraph-rsid="0001378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40beaa" officeooo:paragraph-rsid="005a531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font-size="10pt" officeooo:rsid="0040beaa" officeooo:paragraph-rsid="005c8d4e" fo:background-color="transparent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officeooo:rsid="0040beaa" officeooo:paragraph-rsid="0040beaa" fo:background-color="transparent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0pt" officeooo:rsid="0040beaa" officeooo:paragraph-rsid="005a521a" fo:background-color="transparent" style:font-size-asian="10pt" style:font-size-complex="10pt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register-true="false"/>
      <style:text-properties fo:font-size="10pt" officeooo:rsid="0026eae2" officeooo:paragraph-rsid="002bd67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officeooo:rsid="0026eae2" officeooo:paragraph-rsid="002994e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41dd82" officeooo:paragraph-rsid="0041dd8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481af3" officeooo:paragraph-rsid="00481af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56c150" officeooo:paragraph-rsid="0056c15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56c150" officeooo:paragraph-rsid="003a6f1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9e34c" officeooo:paragraph-rsid="0001378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9e34c" officeooo:paragraph-rsid="005a521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9e34c" officeooo:paragraph-rsid="005a531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9e34c" officeooo:paragraph-rsid="005c7e0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9e34c" officeooo:paragraph-rsid="005c8d4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29e34c" officeooo:paragraph-rsid="005fe7e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 draw:fill-color="#ffffff"/>
      <style:paragraph-properties fo:margin-top="0.106cm" fo:margin-bottom="0.106cm" style:contextual-spacing="false" fo:line-height="100%" fo:text-align="center" style:justify-single-word="false" fo:hyphenation-ladder-count="no-limit" fo:background-color="transparent"/>
      <style:text-properties fo:font-size="10pt" officeooo:rsid="005a5317" officeooo:paragraph-rsid="005a531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font-size="10pt" officeooo:rsid="005ad9a3" officeooo:paragraph-rsid="005ad9a3" fo:background-color="transparent" style:font-size-asian="10pt" style:font-size-complex="10pt"/>
    </style:style>
    <style:style style:name="P87" style:family="paragraph" style:parent-style-name="Standard">
      <loext:graphic-properties draw:fill="none" draw:fill-color="#ffffff"/>
      <style:paragraph-properties fo:margin-top="0.106cm" fo:margin-bottom="0.106cm" style:contextual-spacing="false" fo:line-height="100%" fo:text-align="center" style:justify-single-word="false" fo:hyphenation-ladder-count="no-limit" fo:background-color="transparent"/>
      <style:text-properties fo:font-size="10pt" officeooo:rsid="005c7e0a" officeooo:paragraph-rsid="005c7e0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font-size="10pt" officeooo:rsid="005c8d4e" officeooo:paragraph-rsid="005c8d4e" fo:background-color="transparent" style:font-size-asian="10pt" style:font-size-complex="10pt"/>
    </style:style>
    <style:style style:name="P89" style:family="paragraph" style:parent-style-name="Standard">
      <loext:graphic-properties draw:fill="none" draw:fill-color="#ffffff"/>
      <style:paragraph-properties fo:margin-top="0.106cm" fo:margin-bottom="0.106cm" style:contextual-spacing="false" fo:line-height="100%" fo:text-align="center" style:justify-single-word="false" fo:hyphenation-ladder-count="no-limit" fo:background-color="transparent"/>
      <style:text-properties fo:font-size="10pt" officeooo:rsid="005c8d4e" officeooo:paragraph-rsid="005c8d4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officeooo:rsid="005fe7e7" officeooo:paragraph-rsid="005fe7e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 draw:fill-color="#ffffff"/>
      <style:paragraph-properties fo:margin-top="0.106cm" fo:margin-bottom="0.106cm" style:contextual-spacing="false" fo:line-height="100%" fo:text-align="center" style:justify-single-word="false" fo:hyphenation-ladder-count="no-limit" fo:background-color="transparent"/>
      <style:text-properties fo:font-size="10pt" officeooo:rsid="005fe7e7" officeooo:paragraph-rsid="005fe7e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.106cm" fo:margin-bottom="0.106cm" style:contextual-spacing="false" fo:line-height="100%" fo:hyphenation-ladder-count="no-limit"/>
      <style:text-properties fo:font-size="10pt" fo:font-style="normal" officeooo:rsid="0025c3ff" officeooo:paragraph-rsid="001e2c84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weight="normal" officeooo:rsid="003cc434" officeooo:paragraph-rsid="005c8d4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weight="normal" officeooo:rsid="003cc434" officeooo:paragraph-rsid="003cc43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fo:font-size="10pt" fo:font-weight="normal" officeooo:rsid="003cc434" officeooo:paragraph-rsid="005fe7e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center" style:justify-single-word="false"/>
      <style:text-properties officeooo:paragraph-rsid="0031acd7"/>
    </style:style>
    <style:style style:name="P97" style:family="paragraph" style:parent-style-name="Standard">
      <style:paragraph-properties fo:text-align="center" style:justify-single-word="false"/>
      <style:text-properties officeooo:paragraph-rsid="00378177"/>
    </style:style>
    <style:style style:name="P98" style:family="paragraph" style:parent-style-name="Standard">
      <style:paragraph-properties fo:text-align="center" style:justify-single-word="false"/>
      <style:text-properties officeooo:paragraph-rsid="0029e34c"/>
    </style:style>
    <style:style style:name="P99" style:family="paragraph" style:parent-style-name="Frame_20_contents">
      <style:paragraph-properties fo:text-align="center" style:justify-single-word="false"/>
      <style:text-properties officeooo:paragraph-rsid="0001378a"/>
    </style:style>
    <style:style style:name="P100" style:family="paragraph" style:parent-style-name="Standard">
      <style:text-properties officeooo:paragraph-rsid="0031cc04"/>
    </style:style>
    <style:style style:name="P10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rsid="003a6f14" officeooo:paragraph-rsid="003a6f14" style:font-size-asian="10pt" style:font-size-complex="10pt"/>
    </style:style>
    <style:style style:name="P10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40beaa" officeooo:paragraph-rsid="0040beaa" fo:background-color="transparent" style:font-size-asian="10pt" style:font-size-complex="10pt"/>
    </style:style>
    <style:style style:name="P103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style:font-name="Liberation Serif" fo:font-size="10pt" fo:font-style="italic" officeooo:rsid="005a521a" officeooo:paragraph-rsid="006348a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style:font-name="Liberation Serif" fo:font-size="10pt" fo:font-style="italic" officeooo:rsid="006348aa" officeooo:paragraph-rsid="006348a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margin-top="0.106cm" fo:margin-bottom="0.106cm" style:contextual-spacing="false" style:line-height-at-least="0cm" fo:text-align="start" style:justify-single-word="false" fo:hyphenation-ladder-count="no-limit" fo:text-indent="0cm" style:auto-text-indent="false"/>
      <style:text-properties style:font-name="Liberation Serif" fo:font-size="10pt" fo:font-style="italic" officeooo:rsid="006348aa" officeooo:paragraph-rsid="006348aa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fo:font-size="10pt" officeooo:rsid="0026eae2" officeooo:paragraph-rsid="00481af3" style:font-size-asian="10pt" style:font-size-complex="10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0pt" officeooo:rsid="0026eae2" officeooo:paragraph-rsid="00481af3" style:font-size-asian="10pt" style:font-size-complex="10p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fo:font-size="10pt" fo:font-style="italic" officeooo:rsid="004b6aaa" officeooo:paragraph-rsid="004b6aaa" style:font-size-asian="10pt" style:font-style-asian="italic" style:font-size-complex="10pt" style:font-style-complex="italic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0pt" fo:font-style="italic" officeooo:rsid="004b6aaa" officeooo:paragraph-rsid="004b6aaa" style:font-size-asian="10pt" style:font-style-asian="italic" style:font-size-complex="10pt" style:font-style-complex="italic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fo:font-size="10pt" fo:font-style="italic" officeooo:rsid="004b6aaa" officeooo:paragraph-rsid="006348aa" style:font-size-asian="10pt" style:font-style-asian="italic" style:font-size-complex="10pt" style:font-style-complex="italic"/>
    </style:style>
    <style:style style:name="P111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fo:color="#000000" loext:opacity="100%" fo:font-size="10pt" fo:font-style="italic" officeooo:rsid="004b6aaa" officeooo:paragraph-rsid="006348aa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fo:color="#000000" loext:opacity="100%" fo:font-size="10pt" fo:font-style="italic" officeooo:rsid="005ad9a3" officeooo:paragraph-rsid="006348a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List_20_Paragraph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2cm"/>
        </style:tab-stops>
      </style:paragraph-properties>
      <style:text-properties fo:color="#000000" loext:opacity="100%" fo:font-size="10pt" officeooo:paragraph-rsid="0040beaa" fo:background-color="transparent" style:font-size-asian="10pt" style:font-size-complex="10pt"/>
    </style:style>
    <style:style style:name="P114" style:family="paragraph" style:parent-style-name="List_20_Paragraph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2cm"/>
        </style:tab-stops>
      </style:paragraph-properties>
      <style:text-properties fo:color="#000000" loext:opacity="100%" fo:font-size="10pt" officeooo:paragraph-rsid="0056c150" fo:background-color="transparent" style:font-size-asian="10pt" style:font-size-complex="10pt"/>
    </style:style>
    <style:style style:name="P115" style:family="paragraph" style:parent-style-name="List_20_Paragraph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2cm"/>
        </style:tab-stops>
      </style:paragraph-properties>
      <style:text-properties fo:color="#000000" loext:opacity="100%" fo:font-size="10pt" officeooo:paragraph-rsid="0050cd92" fo:background-color="transparent" style:font-size-asian="10pt" style:font-size-complex="10pt"/>
    </style:style>
    <style:style style:name="P116" style:family="paragraph" style:parent-style-name="Standard">
      <style:paragraph-properties fo:margin-left="0.002cm" fo:margin-right="0cm" fo:line-height="100%" fo:text-indent="1.251cm" style:auto-text-indent="false"/>
      <style:text-properties fo:color="#000000" loext:opacity="100%" fo:font-size="10pt" officeooo:paragraph-rsid="00481af3"/>
    </style:style>
    <style:style style:name="P1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font-size="10pt" fo:language="ru" fo:country="RU" officeooo:paragraph-rsid="003a6f14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font-size="9pt" fo:language="ru" fo:country="RU" officeooo:paragraph-rsid="003a6f14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font-size="9pt" fo:language="ru" fo:country="RU" officeooo:rsid="005a521a" officeooo:paragraph-rsid="005a521a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120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fo:color="#000000" loext:opacity="100%" style:font-name="Liberation Serif" fo:font-size="10pt" fo:font-style="italic" officeooo:rsid="004b6aaa" officeooo:paragraph-rsid="006348aa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">
      <style:paragraph-properties fo:margin-top="0cm" fo:margin-bottom="0cm" style:contextual-spacing="false"/>
      <style:text-properties style:font-name="Times New Roman" fo:font-size="10pt" officeooo:paragraph-rsid="005c8d4e" style:font-size-asian="10pt" style:font-size-complex="10pt"/>
    </style:style>
    <style:style style:name="P1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officeooo:paragraph-rsid="000137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top="0cm" fo:margin-bottom="0cm" style:contextual-spacing="false"/>
      <style:text-properties officeooo:paragraph-rsid="005c8d4e"/>
    </style:style>
    <style:style style:name="P124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/>
      <style:text-properties fo:font-variant="normal" fo:text-transform="none" fo:color="#000000" loext:opacity="100%" style:font-name="Liberation Serif" fo:font-size="10pt" fo:letter-spacing="normal" fo:font-style="italic" fo:font-weight="normal" officeooo:rsid="005fe7e7" officeooo:paragraph-rsid="006348aa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.106cm" fo:margin-bottom="0.106cm" style:contextual-spacing="false" fo:line-height="100%" fo:text-align="start" style:justify-single-word="false" fo:hyphenation-ladder-count="no-limit" fo:keep-with-next="always"/>
      <style:text-properties fo:font-variant="normal" fo:text-transform="none" fo:color="#000000" loext:opacity="100%" style:font-name="Liberation Serif" fo:font-size="10pt" fo:letter-spacing="normal" fo:font-style="italic" fo:font-weight="normal" officeooo:rsid="005fe7e7" officeooo:paragraph-rsid="006348aa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">
      <style:paragraph-properties fo:margin-left="0cm" fo:margin-right="0.499cm" fo:margin-top="0cm" fo:margin-bottom="0cm" style:contextual-spacing="false" fo:line-height="0.564cm" fo:text-align="end" style:justify-single-word="false" fo:text-indent="0cm" style:auto-text-indent="false"/>
      <style:text-properties fo:font-size="10pt" fo:font-style="italic" officeooo:rsid="002bd67b" officeooo:paragraph-rsid="002bd67b" fo:background-color="transparent" style:font-size-asian="10pt" style:font-style-asian="italic" style:font-size-complex="10pt"/>
    </style:style>
    <style:style style:name="P127" style:family="paragraph" style:parent-style-name="Standard" style:list-style-name="" style:master-page-name="Converted30">
      <style:paragraph-properties fo:margin-left="0cm" fo:margin-right="0.499cm" fo:margin-top="0cm" fo:margin-bottom="0cm" style:contextual-spacing="false" fo:line-height="0.564cm" fo:text-align="end" style:justify-single-word="false" fo:text-indent="0cm" style:auto-text-indent="false" style:page-number="auto"/>
      <style:text-properties fo:font-size="10pt" fo:font-style="italic" officeooo:rsid="0051e92f" officeooo:paragraph-rsid="0029e34c" fo:background-color="transparent" style:font-size-asian="10pt" style:font-style-asian="italic" style:font-size-complex="10pt"/>
    </style:style>
    <style:style style:name="P128" style:family="paragraph" style:parent-style-name="Standard" style:list-style-name="_38_064013551">
      <style:paragraph-properties fo:margin-left="0cm" fo:margin-right="0cm" fo:line-height="100%" fo:text-indent="1.251cm" style:auto-text-indent="false"/>
      <style:text-properties fo:font-size="10pt" fo:font-style="italic" officeooo:rsid="003a6f14" officeooo:paragraph-rsid="0060da73" fo:background-color="transparent" style:font-size-asian="10pt" style:font-style-asian="italic" style:font-size-complex="10pt"/>
    </style:style>
    <style:style style:name="P129" style:family="paragraph" style:parent-style-name="Standard" style:list-style-name="_38_064013551">
      <style:paragraph-properties fo:margin-left="0cm" fo:margin-right="0cm" fo:line-height="100%" fo:text-indent="1.251cm" style:auto-text-indent="false"/>
      <style:text-properties fo:font-size="10pt" fo:font-style="italic" officeooo:rsid="003a6f14" officeooo:paragraph-rsid="003a6f14" fo:background-color="transparent" style:font-size-asian="10pt" style:font-style-asian="italic" style:font-size-complex="10pt"/>
    </style:style>
    <style:style style:name="P130" style:family="paragraph" style:parent-style-name="Standard" style:list-style-name="_38_064013551">
      <style:paragraph-properties fo:margin-left="0cm" fo:margin-right="0cm" fo:line-height="100%" fo:text-indent="1.251cm" style:auto-text-indent="false"/>
      <style:text-properties fo:font-size="10pt" fo:font-style="italic" officeooo:rsid="0060da73" officeooo:paragraph-rsid="0060da73" fo:background-color="transparent" style:font-size-asian="10pt" style:font-style-asian="italic" style:font-size-complex="10pt"/>
    </style:style>
    <style:style style:name="P131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align="center" style:justify-single-word="false" fo:hyphenation-ladder-count="no-limit" fo:text-indent="0cm" style:auto-text-indent="false"/>
      <style:text-properties fo:font-size="10pt" officeooo:paragraph-rsid="001e2c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align="center" style:justify-single-word="false" fo:hyphenation-ladder-count="no-limit" fo:text-indent="0cm" style:auto-text-indent="false"/>
      <style:text-properties fo:font-size="10pt" officeooo:rsid="003dccfa" officeooo:paragraph-rsid="003dccf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top="0.106cm" fo:margin-bottom="0.106cm" style:contextual-spacing="false" fo:line-height="100%" fo:text-align="end" style:justify-single-word="false" fo:hyphenation-ladder-count="no-limit"/>
      <style:text-properties fo:font-size="10pt" officeooo:rsid="0040beaa" officeooo:paragraph-rsid="0040be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.106cm" fo:margin-bottom="0.106cm" style:contextual-spacing="false" fo:line-height="100%" fo:text-align="end" style:justify-single-word="false" fo:hyphenation-ladder-count="no-limit"/>
      <style:text-properties fo:font-size="10pt" officeooo:rsid="0040beaa" officeooo:paragraph-rsid="0001378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top="0.106cm" fo:margin-bottom="0.106cm" style:contextual-spacing="false" fo:line-height="100%" fo:text-align="end" style:justify-single-word="false" fo:hyphenation-ladder-count="no-limit"/>
      <style:text-properties fo:font-size="10pt" officeooo:rsid="0040beaa" officeooo:paragraph-rsid="005a531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.106cm" fo:margin-bottom="0.106cm" style:contextual-spacing="false" fo:line-height="100%" fo:text-align="end" style:justify-single-word="false" fo:hyphenation-ladder-count="no-limit"/>
      <style:text-properties fo:font-size="10pt" officeooo:rsid="005a521a" officeooo:paragraph-rsid="005a52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align="center" style:justify-single-word="false" fo:hyphenation-ladder-count="no-limit" fo:text-indent="0cm" style:auto-text-indent="false"/>
      <style:text-properties fo:font-size="10pt" officeooo:paragraph-rsid="001e2c8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.106cm" fo:margin-bottom="0.106cm" style:contextual-spacing="false" fo:line-height="100%" fo:text-align="end" style:justify-single-word="false" fo:hyphenation-ladder-count="no-limit"/>
      <style:text-properties fo:font-size="10pt" officeooo:paragraph-rsid="005c7e0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top="0.106cm" fo:margin-bottom="0.106cm" style:contextual-spacing="false" fo:line-height="100%" fo:text-align="end" style:justify-single-word="false" fo:hyphenation-ladder-count="no-limit"/>
      <style:text-properties fo:font-size="10pt" officeooo:paragraph-rsid="0025c3f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top="0.106cm" fo:margin-bottom="0.106cm" style:contextual-spacing="false" fo:line-height="100%" fo:text-align="end" style:justify-single-word="false" fo:hyphenation-ladder-count="no-limit"/>
      <style:text-properties fo:font-size="10pt" officeooo:rsid="005c8d4e" officeooo:paragraph-rsid="005c8d4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.106cm" fo:margin-bottom="0.106cm" style:contextual-spacing="false" fo:line-height="100%" fo:text-align="end" style:justify-single-word="false" fo:hyphenation-ladder-count="no-limit"/>
      <style:text-properties fo:font-size="10pt" officeooo:rsid="005fe7e7" officeooo:paragraph-rsid="005fe7e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top="0.106cm" fo:margin-bottom="0.106cm" style:contextual-spacing="false" fo:line-height="100%" fo:text-align="end" style:justify-single-word="false" fo:hyphenation-ladder-count="no-limit"/>
      <style:text-properties fo:font-size="10pt" fo:font-weight="normal" officeooo:rsid="0040beaa" officeooo:paragraph-rsid="0040bea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" fo:font-size="10pt" fo:language="ru" fo:country="RU" officeooo:paragraph-rsid="003a6f14" style:letter-kerning="false" style:font-size-asian="10pt" style:font-size-complex="10pt" style:language-complex="ar" style:country-complex="SA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Liberation Serif" fo:font-size="10pt" fo:language="ru" fo:country="RU" officeooo:paragraph-rsid="003a6f14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" fo:font-size="10pt" fo:language="ru" fo:country="RU" officeooo:paragraph-rsid="003a6f14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6" style:family="paragraph" style:parent-style-name="Standard" style:list-style-name="_38_064013551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fo:font-size="10pt" fo:font-style="italic" officeooo:rsid="004b6aaa" officeooo:paragraph-rsid="0060da73" style:font-size-asian="10pt" style:font-style-asian="italic" style:font-size-complex="10pt" style:font-style-complex="italic"/>
    </style:style>
    <style:style style:name="P147" style:family="paragraph" style:parent-style-name="Standard" style:list-style-name="_38_064013551">
      <style:paragraph-properties fo:margin-left="0cm" fo:margin-right="0cm" fo:line-height="100%" fo:text-indent="1.251cm" style:auto-text-indent="false"/>
      <style:text-properties fo:color="#000000" loext:opacity="100%" fo:font-size="10pt" fo:font-style="italic" officeooo:rsid="004b6aaa" officeooo:paragraph-rsid="003a6f14" style:font-size-asian="10pt" style:font-style-asian="italic" style:font-size-complex="10pt" style:font-style-complex="italic"/>
    </style:style>
    <style:style style:name="P1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fo:font-size="10pt" officeooo:rsid="0026eae2" officeooo:paragraph-rsid="002994ee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25c3ff" fo:background-color="transparent" loext:char-shading-value="0" style:font-style-asian="italic"/>
    </style:style>
    <style:style style:name="T3" style:family="text">
      <style:text-properties fo:font-size="10pt" officeooo:rsid="0025c3ff" style:font-size-asian="10pt" style:font-size-complex="10pt"/>
    </style:style>
    <style:style style:name="T4" style:family="text">
      <style:text-properties fo:font-size="10pt" officeooo:rsid="0057041b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officeooo:rsid="0025c3ff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3pt" style:font-size-asian="13pt" style:font-size-complex="13pt"/>
    </style:style>
    <style:style style:name="T9" style:family="text">
      <style:text-properties style:font-name="Liberation Serif" fo:font-size="14pt" fo:font-style="italic" fo:font-weight="bold" officeooo:rsid="0017d13d" style:font-size-asian="14pt" style:font-style-asian="italic" style:font-weight-asian="bold" style:font-name-complex="Liberation Serif" style:font-size-complex="14pt"/>
    </style:style>
    <style:style style:name="T10" style:family="text">
      <style:text-properties style:font-name="Liberation Serif" fo:font-size="14pt" fo:font-style="italic" fo:font-weight="bold" officeooo:rsid="00378177" style:font-size-asian="14pt" style:font-style-asian="italic" style:font-weight-asian="bold" style:font-name-complex="Liberation Serif" style:font-size-complex="14pt"/>
    </style:style>
    <style:style style:name="T11" style:family="text">
      <style:text-properties style:font-name="Liberation Serif" fo:font-size="14pt" fo:font-style="italic" fo:font-weight="bold" officeooo:rsid="0051e92f" style:font-size-asian="14pt" style:font-style-asian="italic" style:font-weight-asian="bold" style:font-name-complex="Liberation Serif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29e34c" style:font-size-asian="14pt" style:font-weight-asian="bold" style:font-size-complex="14pt"/>
    </style:style>
    <style:style style:name="T14" style:family="text">
      <style:text-properties fo:font-size="14pt" fo:font-weight="bold" officeooo:rsid="00394552" style:font-size-asian="14pt" style:font-weight-asian="bold" style:font-size-complex="14pt"/>
    </style:style>
    <style:style style:name="T15" style:family="text">
      <style:text-properties fo:font-size="14pt" fo:font-weight="bold" officeooo:rsid="003dccfa" style:font-size-asian="14pt" style:font-weight-asian="bold" style:font-size-complex="14pt"/>
    </style:style>
    <style:style style:name="T16" style:family="text">
      <style:text-properties fo:font-size="14pt" fo:font-weight="bold" officeooo:rsid="0051e92f" style:font-size-asian="14pt" style:font-weight-asian="bold" style:font-size-complex="14pt"/>
    </style:style>
    <style:style style:name="T17" style:family="text">
      <style:text-properties fo:font-size="14pt" fo:font-weight="bold" officeooo:rsid="003a6f14" style:font-size-asian="14pt" style:font-weight-asian="bold" style:font-size-complex="14pt"/>
    </style:style>
    <style:style style:name="T18" style:family="text">
      <style:text-properties fo:font-size="14pt" fo:font-weight="bold" officeooo:rsid="006f3822" style:font-size-asian="14pt" style:font-weight-asian="bold" style:font-size-complex="14pt"/>
    </style:style>
    <style:style style:name="T19" style:family="text">
      <style:text-properties fo:font-size="14pt" fo:font-weight="bold" officeooo:rsid="00394552" fo:background-color="transparent" loext:char-shading-value="0" style:font-size-asian="14pt" style:font-weight-asian="bold" style:font-size-complex="14pt"/>
    </style:style>
    <style:style style:name="T20" style:family="text">
      <style:text-properties fo:font-size="14pt" fo:font-weight="bold" officeooo:rsid="003dccfa" fo:background-color="transparent" loext:char-shading-value="0" style:font-size-asian="14pt" style:font-weight-asian="bold" style:font-size-complex="14pt"/>
    </style:style>
    <style:style style:name="T21" style:family="text">
      <style:text-properties fo:font-size="14pt" fo:font-weight="bold" officeooo:rsid="0051e92f" fo:background-color="transparent" loext:char-shading-value="0" style:font-size-asian="14pt" style:font-weight-asian="bold" style:font-size-complex="14pt"/>
    </style:style>
    <style:style style:name="T2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3" style:family="text">
      <style:text-properties officeooo:rsid="0029e34c"/>
    </style:style>
    <style:style style:name="T24" style:family="text">
      <style:text-properties officeooo:rsid="002bd67b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5c3ff" fo:background-color="transparent" loext:char-shading-value="0"/>
    </style:style>
    <style:style style:name="T27" style:family="text">
      <style:text-properties officeooo:rsid="003a6f14" fo:background-color="transparent" loext:char-shading-value="0"/>
    </style:style>
    <style:style style:name="T28" style:family="text">
      <style:text-properties officeooo:rsid="00481af3" fo:background-color="transparent" loext:char-shading-value="0"/>
    </style:style>
    <style:style style:name="T29" style:family="text">
      <style:text-properties officeooo:rsid="004e993f" fo:background-color="transparent" loext:char-shading-value="0"/>
    </style:style>
    <style:style style:name="T30" style:family="text">
      <style:text-properties officeooo:rsid="006348aa" fo:background-color="transparent" loext:char-shading-value="0"/>
    </style:style>
    <style:style style:name="T31" style:family="text">
      <style:text-properties officeooo:rsid="0031acd7"/>
    </style:style>
    <style:style style:name="T32" style:family="text">
      <style:text-properties fo:language="ru" fo:country="RU" style:letter-kerning="false" style:language-complex="ar" style:country-complex="SA"/>
    </style:style>
    <style:style style:name="T33" style:family="text">
      <style:text-properties fo:language="ru" fo:country="RU" style:letter-kerning="false" style:language-asian="en" style:country-asian="US" style:language-complex="ar" style:country-complex="SA"/>
    </style:style>
    <style:style style:name="T34" style:family="text">
      <style:text-properties officeooo:rsid="0031cc04"/>
    </style:style>
    <style:style style:name="T35" style:family="text">
      <style:text-properties officeooo:rsid="0033b32a"/>
    </style:style>
    <style:style style:name="T36" style:family="text">
      <style:text-properties officeooo:rsid="0037da77"/>
    </style:style>
    <style:style style:name="T37" style:family="text">
      <style:text-properties officeooo:rsid="003a6f14"/>
    </style:style>
    <style:style style:name="T38" style:family="text">
      <style:text-properties fo:font-variant="normal" fo:text-transform="none" fo:color="#000000" loext:opacity="100%" style:font-name="Liberation Serif" fo:font-size="14pt" fo:letter-spacing="normal" fo:font-style="italic" fo:font-weight="bold" officeooo:rsid="00378177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39" style:family="text">
      <style:text-properties fo:font-variant="normal" fo:text-transform="none" fo:color="#000000" loext:opacity="100%" style:font-name="Liberation Serif" fo:font-size="14pt" fo:letter-spacing="normal" fo:font-style="italic" fo:font-weight="bold" officeooo:rsid="003a6f14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40" style:family="text">
      <style:text-properties fo:font-variant="normal" fo:text-transform="none" fo:color="#000000" loext:opacity="100%" style:font-name="Liberation Serif" fo:letter-spacing="normal" fo:font-weight="normal" officeooo:rsid="004b6aaa" fo:background-color="transparent" loext:char-shading-value="0" style:font-weight-asian="normal" style:font-style-complex="italic" style:font-weight-complex="normal"/>
    </style:style>
    <style:style style:name="T41" style:family="text">
      <style:text-properties fo:font-variant="normal" fo:text-transform="none" fo:color="#000000" loext:opacity="100%" style:font-name="Liberation Serif" fo:letter-spacing="normal" fo:font-weight="normal" officeooo:rsid="0049129c" style:font-style-complex="italic"/>
    </style:style>
    <style:style style:name="T42" style:family="text">
      <style:text-properties fo:font-variant="normal" fo:text-transform="none" fo:color="#000000" loext:opacity="100%" style:font-name="Liberation Serif" fo:letter-spacing="normal" fo:font-style="normal" fo:font-weight="normal" officeooo:rsid="0049129c" style:font-style-complex="italic"/>
    </style:style>
    <style:style style:name="T43" style:family="text">
      <style:text-properties fo:font-variant="normal" fo:text-transform="none" fo:color="#000000" loext:opacity="100%" style:font-name="Arial1" fo:font-size="9.75pt" fo:letter-spacing="normal" fo:font-weight="normal" fo:background-color="transparent" loext:char-shading-value="0" style:font-weight-asian="normal" style:font-style-complex="italic" style:font-weight-complex="normal"/>
    </style:style>
    <style:style style:name="T44" style:family="text">
      <style:text-properties fo:font-variant="normal" fo:text-transform="none" fo:color="#000000" loext:opacity="100%" style:font-name="Arial1" fo:font-size="9.75pt" fo:letter-spacing="normal" fo:font-weight="normal" officeooo:rsid="0049129c" fo:background-color="transparent" loext:char-shading-value="0" style:font-weight-asian="normal" style:font-style-complex="italic" style:font-weight-complex="normal"/>
    </style:style>
    <style:style style:name="T45" style:family="text">
      <style:text-properties fo:font-variant="normal" fo:text-transform="none" fo:color="#000000" loext:opacity="100%" style:font-name="Arial1" fo:font-size="9.75pt" fo:letter-spacing="normal" fo:font-weight="normal" officeooo:rsid="004b6aaa" fo:background-color="transparent" loext:char-shading-value="0" style:font-weight-asian="normal" style:font-style-complex="italic" style:font-weight-complex="normal"/>
    </style:style>
    <style:style style:name="T46" style:family="text">
      <style:text-properties fo:font-variant="normal" fo:text-transform="none" fo:color="#000000" loext:opacity="100%" style:font-name="Arial1" fo:font-size="9.75pt" fo:letter-spacing="normal" fo:font-weight="normal" officeooo:rsid="006348aa" fo:background-color="transparent" loext:char-shading-value="0" style:font-weight-asian="normal" style:font-style-complex="italic" style:font-weight-complex="normal"/>
    </style:style>
    <style:style style:name="T47" style:family="text">
      <style:text-properties fo:font-variant="normal" fo:text-transform="none" fo:color="#000000" loext:opacity="100%" fo:letter-spacing="normal" fo:font-weight="normal" fo:background-color="transparent" loext:char-shading-value="0" style:font-weight-asian="normal" style:font-style-complex="italic" style:font-weight-complex="normal"/>
    </style:style>
    <style:style style:name="T48" style:family="text">
      <style:text-properties fo:font-variant="normal" fo:text-transform="none" fo:color="#000000" loext:opacity="100%" fo:letter-spacing="normal" fo:font-weight="normal" officeooo:rsid="004b6aaa" fo:background-color="transparent" loext:char-shading-value="0" style:font-weight-asian="normal" style:font-style-complex="italic" style:font-weight-complex="normal"/>
    </style:style>
    <style:style style:name="T49" style:family="text">
      <style:text-properties fo:font-variant="normal" fo:text-transform="none" fo:color="#000000" loext:opacity="100%" fo:letter-spacing="normal" fo:font-weight="normal" officeooo:rsid="006348aa" fo:background-color="transparent" loext:char-shading-value="0" style:font-weight-asian="normal" style:font-style-complex="italic" style:font-weight-complex="normal"/>
    </style:style>
    <style:style style:name="T50" style:family="text">
      <style:text-properties fo:font-variant="normal" fo:text-transform="none" fo:color="#000000" loext:opacity="100%" fo:letter-spacing="normal" fo:font-weight="normal" officeooo:rsid="0060da73" fo:background-color="transparent" loext:char-shading-value="0" style:font-weight-asian="normal" style:font-style-complex="italic" style:font-weight-complex="normal"/>
    </style:style>
    <style:style style:name="T51" style:family="text">
      <style:text-properties fo:font-variant="normal" fo:text-transform="none" fo:color="#000000" loext:opacity="100%" fo:letter-spacing="normal" fo:font-weight="normal" officeooo:rsid="003a6f14" fo:background-color="transparent" loext:char-shading-value="0" style:font-weight-asian="normal" style:font-style-complex="italic" style:font-weight-complex="normal"/>
    </style:style>
    <style:style style:name="T52" style:family="text">
      <style:text-properties fo:font-variant="normal" fo:text-transform="none" fo:color="#000000" loext:opacity="100%" fo:letter-spacing="normal" fo:font-weight="normal" officeooo:rsid="0049129c" fo:background-color="transparent" loext:char-shading-value="0" style:font-weight-asian="normal" style:font-style-complex="italic" style:font-weight-complex="normal"/>
    </style:style>
    <style:style style:name="T53" style:family="text">
      <style:text-properties fo:font-variant="normal" fo:text-transform="none" style:font-name="Arial1" fo:font-size="9.75pt" fo:letter-spacing="normal" fo:font-style="normal" fo:font-weight="normal" officeooo:rsid="0049129c" style:font-size-asian="10pt" style:font-size-complex="10pt"/>
    </style:style>
    <style:style style:name="T54" style:family="text">
      <style:text-properties fo:font-variant="normal" fo:text-transform="none" style:font-name="Arial1" fo:font-size="9.75pt" fo:letter-spacing="normal" fo:font-style="normal" fo:font-weight="normal" officeooo:rsid="0049129c"/>
    </style:style>
    <style:style style:name="T55" style:family="text">
      <style:text-properties fo:font-variant="normal" fo:text-transform="none" style:font-name="Arial1" fo:font-size="9.75pt" fo:letter-spacing="normal" fo:font-weight="normal" officeooo:rsid="0049129c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officeooo:rsid="0025c3ff" style:font-name-asian="Times New Roman1" style:language-asian="ru" style:country-asian="RU" style:font-name-complex="Times New Roman1"/>
    </style:style>
    <style:style style:name="T58" style:family="text">
      <style:text-properties fo:color="#000000" loext:opacity="100%" fo:language="en" fo:country="US" officeooo:rsid="0025c3ff" style:font-name-asian="Times New Roman1" style:language-asian="ru" style:country-asian="RU" style:font-name-complex="Times New Roman1"/>
    </style:style>
    <style:style style:name="T59" style:family="text">
      <style:text-properties fo:color="#000000" loext:opacity="100%" fo:language="en" fo:country="US" officeooo:rsid="003a6f14" style:font-name-asian="Times New Roman1" style:language-asian="ru" style:country-asian="RU" style:font-name-complex="Times New Roman1"/>
    </style:style>
    <style:style style:name="T60" style:family="text">
      <style:text-properties fo:color="#000000" loext:opacity="100%" fo:language="en" fo:country="US" officeooo:rsid="0025c3ff" style:font-name-complex="Times New Roman1"/>
    </style:style>
    <style:style style:name="T61" style:family="text">
      <style:text-properties fo:color="#000000" loext:opacity="100%" officeooo:rsid="0025c3ff" style:font-name-asian="Calibri1" style:language-asian="en" style:country-asian="US" style:font-name-complex="Times New Roman1"/>
    </style:style>
    <style:style style:name="T62" style:family="text">
      <style:text-properties fo:color="#000000" loext:opacity="100%" style:font-name="Liberation Serif" fo:font-size="10pt" style:text-underline-style="none" officeooo:rsid="0025c3ff" style:font-size-asian="10pt" style:font-size-complex="10pt"/>
    </style:style>
    <style:style style:name="T63" style:family="text">
      <style:text-properties fo:color="#000000" loext:opacity="100%" style:font-name="Liberation Serif" fo:font-size="10pt" style:text-underline-style="none" officeooo:rsid="003a6f14" style:font-size-asian="10pt" style:font-size-complex="10pt"/>
    </style:style>
    <style:style style:name="T64" style:family="text">
      <style:text-properties fo:color="#000000" loext:opacity="100%" style:font-name="Liberation Serif" officeooo:rsid="006348aa" style:font-style-complex="italic"/>
    </style:style>
    <style:style style:name="T65" style:family="text">
      <style:text-properties fo:color="#000000" loext:opacity="100%" style:font-name="Liberation Serif" officeooo:rsid="004b6aaa" style:font-style-complex="italic"/>
    </style:style>
    <style:style style:name="T66" style:family="text">
      <style:text-properties fo:color="#000000" loext:opacity="100%" style:font-name="Liberation Serif" officeooo:rsid="004b6aaa" fo:background-color="transparent" loext:char-shading-value="0" style:font-style-complex="italic"/>
    </style:style>
    <style:style style:name="T67" style:family="text">
      <style:text-properties fo:color="#000000" loext:opacity="100%" style:font-name="Liberation Serif" officeooo:rsid="006348aa" fo:background-color="transparent" loext:char-shading-value="0" style:font-style-complex="italic"/>
    </style:style>
    <style:style style:name="T68" style:family="text">
      <style:text-properties fo:color="#000000" loext:opacity="100%" style:font-name="Liberation Serif" officeooo:rsid="003a6f14" fo:background-color="transparent" loext:char-shading-value="0" style:font-style-complex="italic"/>
    </style:style>
    <style:style style:name="T69" style:family="text">
      <style:text-properties fo:color="#000000" loext:opacity="100%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70" style:family="text">
      <style:text-properties fo:color="#000000" loext:opacity="100%" style:font-name="Geometria" fo:font-size="12pt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fo:color="#000000" loext:opacity="100%" style:font-style-complex="italic"/>
    </style:style>
    <style:style style:name="T72" style:family="text">
      <style:text-properties fo:color="#000000" loext:opacity="100%" officeooo:rsid="004b6aaa" style:font-style-complex="italic"/>
    </style:style>
    <style:style style:name="T73" style:family="text">
      <style:text-properties fo:color="#000000" loext:opacity="100%" officeooo:rsid="0060da73" style:font-style-complex="italic"/>
    </style:style>
    <style:style style:name="T74" style:family="text">
      <style:text-properties fo:color="#000000" loext:opacity="100%" officeooo:rsid="006348aa" style:font-style-complex="italic"/>
    </style:style>
    <style:style style:name="T75" style:family="text">
      <style:text-properties fo:color="#000000" loext:opacity="100%" fo:background-color="transparent" loext:char-shading-value="0" style:font-style-complex="italic"/>
    </style:style>
    <style:style style:name="T76" style:family="text">
      <style:text-properties fo:color="#000000" loext:opacity="100%" officeooo:rsid="0060da73" fo:background-color="transparent" loext:char-shading-value="0" style:font-style-complex="italic"/>
    </style:style>
    <style:style style:name="T77" style:family="text">
      <style:text-properties fo:color="#000000" loext:opacity="100%" officeooo:rsid="003a6f14" fo:background-color="transparent" loext:char-shading-value="0" style:font-style-complex="italic"/>
    </style:style>
    <style:style style:name="T78" style:family="text">
      <style:text-properties fo:color="#000000" loext:opacity="100%" officeooo:rsid="004b6aaa" fo:background-color="transparent" loext:char-shading-value="0" style:font-style-complex="italic"/>
    </style:style>
    <style:style style:name="T79" style:family="text">
      <style:text-properties fo:color="#000000" loext:opacity="100%" officeooo:rsid="006348aa" fo:background-color="transparent" loext:char-shading-value="0" style:font-style-complex="italic"/>
    </style:style>
    <style:style style:name="T80" style:family="text">
      <style:text-properties fo:color="#000000" loext:opacity="100%" officeooo:rsid="005ad9a3" fo:background-color="transparent" loext:char-shading-value="0" style:font-style-complex="italic"/>
    </style:style>
    <style:style style:name="T81" style:family="text">
      <style:text-properties style:font-name="Geometria" fo:font-size="12pt" fo:language="en" fo:country="US" officeooo:rsid="0025c3ff" style:font-name-asian="Times New Roman1" style:font-size-asian="12pt" style:language-asian="ru" style:country-asian="RU" style:font-name-complex="Times New Roman1" style:font-size-complex="12pt"/>
    </style:style>
    <style:style style:name="T82" style:family="text">
      <style:text-properties style:font-name="Geometria" fo:font-size="12pt" style:font-size-asian="12pt" style:font-name-complex="Times New Roman1" style:font-size-complex="12pt"/>
    </style:style>
    <style:style style:name="T83" style:family="text">
      <style:text-properties style:font-name-asian="Calibri1" style:language-asian="en" style:country-asian="US" style:font-name-complex="Times New Roman1"/>
    </style:style>
    <style:style style:name="T84" style:family="text">
      <style:text-properties style:font-name-complex="Times New Roman1"/>
    </style:style>
    <style:style style:name="T85" style:family="text">
      <style:text-properties officeooo:rsid="003dccfa"/>
    </style:style>
    <style:style style:name="T86" style:family="text">
      <style:text-properties officeooo:rsid="0040beaa"/>
    </style:style>
    <style:style style:name="T87" style:family="text">
      <style:text-properties officeooo:rsid="00481af3"/>
    </style:style>
    <style:style style:name="T88" style:family="text">
      <style:text-properties officeooo:rsid="00481af3" style:font-size-asian="10pt" style:font-size-complex="10pt"/>
    </style:style>
    <style:style style:name="T89" style:family="text">
      <style:text-properties officeooo:rsid="0049129c" style:font-size-asian="10pt" style:font-size-complex="10pt"/>
    </style:style>
    <style:style style:name="T90" style:family="text">
      <style:text-properties officeooo:rsid="004aaf87"/>
    </style:style>
    <style:style style:name="T91" style:family="text">
      <style:text-properties officeooo:rsid="004fca2d"/>
    </style:style>
    <style:style style:name="T92" style:family="text">
      <style:text-properties officeooo:rsid="0050cd92"/>
    </style:style>
    <style:style style:name="T93" style:family="text">
      <style:text-properties officeooo:rsid="0051e92f"/>
    </style:style>
    <style:style style:name="T94" style:family="text">
      <style:text-properties officeooo:rsid="005356d8"/>
    </style:style>
    <style:style style:name="T95" style:family="text">
      <style:text-properties officeooo:rsid="0056c150"/>
    </style:style>
    <style:style style:name="T96" style:family="text">
      <style:text-properties officeooo:rsid="0057041b"/>
    </style:style>
    <style:style style:name="T97" style:family="text">
      <style:text-properties officeooo:rsid="005a521a"/>
    </style:style>
    <style:style style:name="T98" style:family="text">
      <style:text-properties officeooo:rsid="005a5317"/>
    </style:style>
    <style:style style:name="T99" style:family="text">
      <style:text-properties officeooo:rsid="005c7e0a"/>
    </style:style>
    <style:style style:name="T100" style:family="text">
      <style:text-properties officeooo:rsid="005c8d4e"/>
    </style:style>
    <style:style style:name="T101" style:family="text">
      <style:text-properties fo:font-style="normal" style:font-style-asian="normal" style:font-name-complex="Arial"/>
    </style:style>
    <style:style style:name="T102" style:family="text">
      <style:text-properties style:font-name="Times New Roman" fo:font-size="10pt" fo:font-style="normal" style:font-size-asian="10pt" style:font-style-asian="normal" style:font-name-complex="Arial" style:font-size-complex="10pt"/>
    </style:style>
    <style:style style:name="T103" style:family="text">
      <style:text-properties style:font-name="Times New Roman" fo:font-size="10pt" fo:font-style="normal" officeooo:rsid="005c8d4e" style:font-size-asian="10pt" style:font-style-asian="normal" style:font-name-complex="Arial" style:font-size-complex="10pt"/>
    </style:style>
    <style:style style:name="T104" style:family="text">
      <style:text-properties style:font-name-complex="Arial"/>
    </style:style>
    <style:style style:name="T105" style:family="text">
      <style:text-properties fo:language="en" fo:country="US" fo:font-style="normal" style:font-style-asian="normal" style:font-name-complex="Myriad Pro"/>
    </style:style>
    <style:style style:name="T106" style:family="text">
      <style:text-properties officeooo:rsid="005f011c"/>
    </style:style>
    <style:style style:name="T107" style:family="text">
      <style:text-properties officeooo:rsid="005fe7e7"/>
    </style:style>
    <style:style style:name="T108" style:family="text">
      <style:text-properties officeooo:rsid="0060da73"/>
    </style:style>
    <style:style style:name="T109" style:family="text">
      <style:text-properties officeooo:rsid="006348aa"/>
    </style:style>
    <style:style style:name="T110" style:family="text">
      <style:text-properties officeooo:rsid="00665743"/>
    </style:style>
    <style:style style:name="T111" style:family="text">
      <style:text-properties officeooo:rsid="006900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7" text:outline-level="2"/>
      <text:h text:style-name="P126" text:outline-level="2"/>
      <text:h text:style-name="P126" text:outline-level="2"/>
      <text:p text:style-name="P98"><text:span text:style-name="T12">Аналитическая записка <text:s/></text:span><text:span text:style-name="T13">№ </text:span><text:span text:style-name="T18">79</text:span><text:span text:style-name="T13"> </text:span><text:span text:style-name="T14"><text:s/></text:span><text:span text:style-name="T13">от <text:s/></text:span><text:span text:style-name="T16">28</text:span><text:span text:style-name="T19">.0</text:span><text:span text:style-name="T21">5</text:span><text:span text:style-name="T19">.202</text:span><text:span text:style-name="T21">6</text:span></text:p>
      <text:p text:style-name="P96"><text:span text:style-name="T12"><text:s/>о результатах анализа предложений, представленных в ходе </text:span><text:span text:style-name="T22">упрощенной</text:span><text:span text:style-name="T12"> закупки </text:span><text:span text:style-name="T15">в</text:span><text:span text:style-name="T20"> электронной форме</text:span><text:span text:style-name="T5"><text:line-break/></text:span><text:span text:style-name="T17">по</text:span><text:span text:style-name="Основной_20_шрифт_20_абзаца"><text:span text:style-name="T9"> лоту № 4004.1 ОКПД2 71.20.19.190 Услуги по комплексному обследованию зданий и сооружений (Нерюнгринский РЭС, Алданский РЭС)</text:span></text:span></text:p>
      <text:p text:style-name="P97"><text:span text:style-name="Основной_20_шрифт_20_абзаца"><text:span text:style-name="T10">Плановая стоимость закупки </text:span></text:span><text:span text:style-name="Основной_20_шрифт_20_абзаца"><text:span text:style-name="T11">780 000</text:span></text:span><text:span text:style-name="Основной_20_шрифт_20_абзаца"><text:span text:style-name="T38"> руб.</text:span></text:span><text:span text:style-name="Основной_20_шрифт_20_абзаца"><text:span text:style-name="T39">( без НДС)</text:span></text:span></text:p>
      <text:p text:style-name="P96"><text:span text:style-name="Основной_20_шрифт_20_абзаца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B1" office:value-type="string">
            <text:p text:style-name="P9">Наименования Участников закупки</text:p>
          </table:table-cell>
          <table:table-cell table:style-name="Таблица1.C1" office:value-type="string">
            <text:p text:style-name="P28"><text:span text:style-name="T94">ООО</text:span> «<text:span text:style-name="T37">Вектор</text:span>»</text:p>
          </table:table-cell>
          <table:table-cell table:style-name="Таблица1.D1" office:value-type="string">
            <text:p text:style-name="P32">ИП Шурухо Марина Александровна</text:p>
          </table:table-cell>
          <table:table-cell table:style-name="Таблица1.D1" office:value-type="string">
            <text:p text:style-name="P42">ООО «ДиаЗиС»</text:p>
          </table:table-cell>
          <table:table-cell table:style-name="Таблица1.D1" office:value-type="string">
            <text:p text:style-name="P29"><text:span text:style-name="T94">ООО</text:span> «<text:span text:style-name="T31">Металлотест</text:span>»</text:p>
          </table:table-cell>
          <table:table-cell table:style-name="Таблица1.D1" office:value-type="string">
            <text:p text:style-name="P32">ООО «ПКБ БИМ-ПРОЕКТ»</text:p>
          </table:table-cell>
          <table:table-cell table:style-name="Таблица1.D1" office:value-type="string">
            <text:p text:style-name="P38">ООО «ПБЭА»</text:p>
          </table:table-cell>
          <table:table-cell table:style-name="Таблица1.D1" office:value-type="string">
            <text:p text:style-name="P24">ИП Смирнова Елизавета Игоревна</text:p>
          </table:table-cell>
          <table:table-cell table:style-name="Таблица1.D1" office:value-type="string">
            <text:p text:style-name="P45">ООО ИТЦ «СКАД»</text:p>
          </table:table-cell>
          <table:table-cell table:style-name="Таблица1.D1" office:value-type="string">
            <text:p text:style-name="P45">ООО «МАРИЯ»</text:p>
          </table:table-cell>
          <table:table-cell table:style-name="Таблица1.C1" office:value-type="string">
            <text:p text:style-name="P42">ООО «СПТК»</text:p>
          </table:table-cell>
        </table:table-row>
        <table:table-row table:style-name="Таблица1.2">
          <table:table-cell table:style-name="Таблица1.A1" office:value-type="string">
            <text:list xml:id="list1097687172" text:style-name="WWNum20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7">Юридический адрес, почтовый адрес, ИНН / КПП, банковские реквизиты*</text:p>
          </table:table-cell>
          <table:table-cell table:style-name="Таблица1.A1" office:value-type="string">
            <text:p text:style-name="P14">634033, Томская область, г. Томск, ул.</text:p>
            <text:p text:style-name="P14">Энергетиков, д. 13а, пом. 1002-1006, 1008,</text:p>
            <text:p text:style-name="P14">1010-1012, 1037, 1038; <text:span text:style-name="T37">ИНН 7000016518; КПП 700001001</text:span></text:p>
          </table:table-cell>
          <table:table-cell table:style-name="Таблица1.D2" office:value-type="string">
            <text:p text:style-name="P12">196066, Россия, г. Санкт-Петербург, <text:span text:style-name="T97">пр-кт </text:span>Московский, д. 183-185 литера А, кв. 2306 <text:span text:style-name="T97">ИНН 322500628060/КПП -нет, ОГРНИП/ГРНИП: 318784700377932. </text:span>ООО "Банк Точка"ИНН: 9721194461 КПП: 997950001 БИК: 044525104</text:p>
            <text:p text:style-name="P12"><text:soft-page-break/>ОГРН 1237700005157</text:p>
            <text:p text:style-name="P12">ОКПО 80727940</text:p>
            <text:p text:style-name="P12">(Рас счет) Счёт No: 40802810803500013923</text:p>
            <text:p text:style-name="P12">Корр. счёт: 30101810745374525104</text:p>
            <text:p text:style-name="P12">Адрес: Москва, вн.тер.г. муниципальный округ</text:p>
            <text:p text:style-name="P12">Южнопортовый, пер. 3-й Крутицкий, д.11, помещ.</text:p>
            <text:p text:style-name="P12">7Н.</text:p>
          </table:table-cell>
          <table:table-cell table:style-name="Таблица1.E2" office:value-type="string">
            <text:p text:style-name="P123"><text:span text:style-name="Слабое_20_выделение"><text:span text:style-name="T102">197342, г. Санкт-Петербург, ул. Сердобольская, д. 65, литера А, помещ. 27Н, офис 7, </text:span></text:span><text:span text:style-name="Слабое_20_выделение"><text:span text:style-name="T103">ИНН/КПП 7810617690 / 781401001.Банковские реквизиты :ООО «Банк Точка», 109044, г. Москва, вн.тер.г. муниципальный округ Южнопортовый, пер. 3-й Крутицкий, д.11, помещ. 7Н, БИК 044525104, Корр.счет, </text:span></text:span><text:soft-page-break/><text:span text:style-name="Слабое_20_выделение"><text:span text:style-name="T103">30101810745374525104, расч.счет 40702810502500116302</text:span></text:span></text:p>
          </table:table-cell>
          <table:table-cell table:style-name="Таблица1.F2" office:value-type="string">
            <text:p text:style-name="P12"><text:span text:style-name="T32">664019, г. Иркутск ул. Баргузинская 14-а</text:span>, <text:s text:c="27"/>ИНН <text:span text:style-name="T31">3849002532 <text:s text:c="5"/></text:span>КПП <text:span text:style-name="T31">384901001</text:span>, <text:span text:style-name="T33">Филиал «Новосибирский» АО «АЛЬФА-БАНК»</text:span>, <text:s/>р/сч <text:span text:style-name="T33">4070 2810 8230 8000 1659</text:span>, <text:s text:c="13"/>корр сч. <text:span text:style-name="T33">3010 1810 6000 0000 0774</text:span>, <text:s text:c="5"/>БИК 045 <text:span text:style-name="T31">004 774</text:span></text:p>
          </table:table-cell>
          <table:table-cell table:style-name="Таблица1.G2" office:value-type="string">
            <text:p text:style-name="P118"><text:span text:style-name="T97">Юр.адрес: </text:span>199004, Г.САНКТ-ПЕТЕРБУРГ, ВН.ТЕР.Г. МУНИЦИПАЛЬНЫЙ ОКРУГ</text:p>
            <text:p text:style-name="P118">No 7, ЛИНИЯ 8-Я В.О., Д. 31, ЛИТЕРА А, ПОМЕЩ. 6-Н, ОФИС 6Х. </text:p>
            <text:p text:style-name="P119">Почтовый адрес: 153000, ИВАНОВСКАЯ ОБЛАСТЬ, Г. ИВАНОВО, УЛ. ЖАРОВА, Д. 10,</text:p>
            <text:p text:style-name="P119">ОФИС 311</text:p>
            <text:p text:style-name="P119">ИНН 7810616545/КПП 780101001. ООО «Банк-Точка » р/счет 40702810303500<text:soft-page-break/>000497</text:p>
            <text:p text:style-name="P119">БИК 044525104</text:p>
            <text:p text:style-name="P119">г. Санкт-Петербург,109456, Москва, 1-й Вешняковский проезд, д. 1, стр. 8, 1 этаж, пом. 43, </text:p>
            <text:p text:style-name="P119"/>
            <text:p text:style-name="P118"/>
          </table:table-cell>
          <table:table-cell table:style-name="Таблица1.H2" office:value-type="string">
            <text:p text:style-name="P117">603079, г. Нижний Новгород, Московское</text:p>
            <text:p text:style-name="P117">шоссе, д. 105, корп.30, пом.22. ИНН 5261074951, КПП 525901001</text:p>
            <text:p text:style-name="P117">Волго-Вятский Банк ПАО Сбербанк г. Нижний</text:p>
            <text:p text:style-name="P117">Новгород</text:p>
            <text:p text:style-name="P117">р/сч 40702810642050010777</text:p>
            <text:p text:style-name="P117">к/сч 30101810900000000603</text:p>
            <text:p text:style-name="P117">БИК 042202603</text:p>
            <text:p text:style-name="P117">603005, Нижний <text:soft-page-break/>Новгород, ул. Октябрьская, 35,</text:p>
            <text:p text:style-name="P117">тел. (831) 412-06-14</text:p>
            <text:p text:style-name="P117">ИНН банка: 7707083893</text:p>
            <text:p text:style-name="P117">КПП банка: 526002001</text:p>
          </table:table-cell>
          <table:table-cell table:style-name="Таблица1.I2" office:value-type="string">
            <text:p text:style-name="P143"><text:span text:style-name="T57">664075, г Иркутск, ул Дальневосточная, д. 166/6, кв. 8; </text:span><text:span text:style-name="T81">, </text:span><text:span text:style-name="T59">ИНН</text:span><text:span text:style-name="T58">383404019026; <text:s/></text:span><text:span text:style-name="T61">Р/с:40802810613000001460 </text:span><text:span text:style-name="T83">ФИЛИАЛ "ЦЕНТРАЛЬНЫЙ" </text:span><text:span text:style-name="T70"/></text:p>
            <text:p text:style-name="P144"><text:span text:style-name="T84">БАНКА ВТБ (ПАО) г. Москва,К/с: 30101810145250000411</text:span><text:span text:style-name="T82"/></text:p>
            <text:p text:style-name="P144"><text:span text:style-name="T84">БИК: 044525411</text:span><text:span text:style-name="T82"/></text:p>
            <text:p text:style-name="P144"><text:span text:style-name="T84">ИНН: 383404019026</text:span><text:span text:style-name="T82"/></text:p>
            <text:p text:style-name="P144"><text:span text:style-name="T84">ОГРНИП: </text:span><text:soft-page-break/><text:span text:style-name="T84">323385000099311  </text:span><text:span text:style-name="T82"/></text:p>
            <text:p text:style-name="P144"><text:span text:style-name="T84">ОКПО: 2026276285</text:span><text:span text:style-name="T82"/></text:p>
            <text:p text:style-name="P145"><text:span text:style-name="T60">ОКОПФ: 50102</text:span><text:span text:style-name="T70"/></text:p>
          </table:table-cell>
          <table:table-cell table:style-name="Таблица1.J2" office:value-type="string">
            <text:p text:style-name="P117">680028, г. Хабаровск, Серышева, 22, каб. 416,<text:span text:style-name="T107">ИНН 2722041271, КПП 272201001.Банковские реквизиты :</text:span> БАНК ВТБ (ПАО),<text:span text:style-name="T107">расч.счет 40702810508760001834, корр.счет 30101810145250000411, БИК 044525411, ИНН/КПП 2722041271/2</text:span><text:soft-page-break/><text:span text:style-name="T107">72201001</text:span></text:p>
          </table:table-cell>
          <table:table-cell table:style-name="Таблица1.K2" office:value-type="string">
            <text:p text:style-name="P117">153012, Ивановская область, город Иваново,</text:p>
            <text:p text:style-name="P117">Карьерная улица, дом 78, <text:span text:style-name="T107">ИНН/КПП 3702516722/370201001.Банковские реквизиты: ТУЛЬСКОЕ</text:span></text:p>
            <text:p text:style-name="P117">ОТДЕЛЕНИЕ</text:p>
            <text:p text:style-name="P117">N8604</text:p>
            <text:p text:style-name="P117">ПАО</text:p>
            <text:p text:style-name="P117">СБЕРБАНК, <text:span text:style-name="T107">расч.сч. 40702810417000017141, </text:span><text:soft-page-break/><text:span text:style-name="T107">корр.сч.30101810300000000608, БИК 047003608</text:span></text:p>
          </table:table-cell>
          <table:table-cell table:style-name="Таблица1.A1" office:value-type="string">
            <text:p text:style-name="P117">455026, РФ, Челябинская область, г. Магнитогорск,</text:p>
            <text:p text:style-name="P117">ул. Им. Газеты Правда, д. 61/3, оф. 1, <text:span text:style-name="T100">ИНН 7456025188, КПП 745601001, р/с 40702810938070002327</text:span></text:p>
            <text:p text:style-name="P117">в АО «АЛЬФА-БАНК» филиал «Екатеринбургский»</text:p>
            <text:p text:style-name="P117"><text:soft-page-break/>БИК 046577964,</text:p>
            <text:p text:style-name="P117">к/с 30101810100000000964</text:p>
          </table:table-cell>
        </table:table-row>
        <table:table-row table:style-name="Таблица1.3">
          <table:table-cell table:style-name="Таблица1.A1" office:value-type="string">
            <text:list xml:id="list153940220902468" text:continue-numbering="true" text:style-name="WWNum20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11">Координаты контактного лица: ФИО, номер телефона / факса, <text:line-break/>e-mail*</text:p>
          </table:table-cell>
          <table:table-cell table:style-name="Таблица1.A1" office:value-type="string">
            <text:p text:style-name="P100"><text:span text:style-name="Internet_20_link"><text:span text:style-name="T62">Р</text:span></text:span><text:span text:style-name="Internet_20_link"><text:span text:style-name="T63">ыльский Дмитрий Сергеевич</text:span></text:span><text:span text:style-name="Internet_20_link"><text:span text:style-name="T62"> , С</text:span></text:span><text:span text:style-name="Internet_20_link"><text:span text:style-name="T63">урков Андрей Васильевич;</text:span></text:span></text:p>
            <text:p text:style-name="P100"><text:span text:style-name="Internet_20_link"><text:span text:style-name="T63">INFO@VEKTOREXPERT.RU</text:span></text:span></text:p>
          </table:table-cell>
          <table:table-cell table:style-name="Таблица1.D2" office:value-type="string">
            <text:p text:style-name="P13">Руководитель Шурухо Марина Александровна,</text:p>
            <text:p text:style-name="P13">тел: +7-911-289-59-59, 89112073907@mail.ru</text:p>
          </table:table-cell>
          <table:table-cell table:style-name="Таблица1.E3" office:value-type="string">
            <text:p text:style-name="P121"><text:span text:style-name="T104">Хомякова Мария Ильинична, </text:span><text:span text:style-name="Слабое_20_выделение"><text:span text:style-name="T101">+7-812-984-72-65, </text:span></text:span><text:bookmark-start text:name="_Hlk30509727 Копия 1"/><text:a xlink:type="simple" xlink:href="mailto:homyakovami27@gmail.com" text:style-name="Internet_20_link" text:visited-style-name="Visited_20_Internet_20_Link"><text:span text:style-name="Internet_20_link"><text:span text:style-name="T105">info@diazis.ru</text:span></text:span></text:a><text:bookmark-end text:name="_Hlk30509727 Копия 1"/></text:p>
          </table:table-cell>
          <table:table-cell table:style-name="Таблица1.F3" office:value-type="string">
            <text:p text:style-name="P13">Майков Олег Николаевич, </text:p>
            <text:p text:style-name="P99"><text:span text:style-name="Internet_20_link"><text:span text:style-name="T3">8(3952) 4</text:span></text:span><text:span text:style-name="Internet_20_link"><text:span text:style-name="T4">86113</text:span></text:span></text:p>
            <text:p text:style-name="P122"><text:a xlink:type="simple" xlink:href="mailto:m_test70@mail.ru" text:style-name="Internet_20_link" text:visited-style-name="Visited_20_Internet_20_Link"><text:span text:style-name="Internet_20_link"><text:span text:style-name="T3">m_test70@mail.ru</text:span></text:span></text:a><text:span text:style-name="T3"> </text:span></text:p>
          </table:table-cell>
          <table:table-cell table:style-name="Таблица1.G3" office:value-type="string">
            <text:p text:style-name="P101">Конгоровский Михаил Сергеевич, +7(920)362-75-44, bimpkb@mail.ru</text:p>
          </table:table-cell>
          <table:table-cell table:style-name="Таблица1.H3" office:value-type="string">
            <text:p text:style-name="P101">Ухварина Анна Валерьевна</text:p>
            <text:p text:style-name="P101">Специалист тендерно-договорного отдела</text:p>
            <text:p text:style-name="P101">+7 (996) 829-78-21</text:p>
            <text:p text:style-name="P101">UkhvarinaAV@pbea.ru</text:p>
          </table:table-cell>
          <table:table-cell table:style-name="Таблица1.I3" office:value-type="string">
            <text:p text:style-name="P101"><text:span text:style-name="T56">Смирнова Елизавета Игоревна, </text:span><text:span text:style-name="T69">+7 (924) 609-81-83, EISMIRNOVA.96@GMAIL.COM</text:span></text:p>
          </table:table-cell>
          <table:table-cell table:style-name="Таблица1.J3" office:value-type="string">
            <text:p text:style-name="P101">Паршина Елена Александровна, (4212)56-09-43; (4212)56-14-21, ССКdirect@mail.ru</text:p>
          </table:table-cell>
          <table:table-cell table:style-name="Таблица1.K3" office:value-type="string">
            <text:p text:style-name="P101">Гогчян Эдик Васильевич, +7(964)496-51-37, lid-group@mail.ru</text:p>
          </table:table-cell>
          <table:table-cell table:style-name="Таблица1.A1" office:value-type="string">
            <text:p text:style-name="P101">Гевелер Александр Александрович, (3519)456-466, doc@sptk74.ru</text:p>
          </table:table-cell>
        </table:table-row>
        <table:table-row table:style-name="Таблица1.4">
          <table:table-cell table:style-name="Таблица1.A4" office:value-type="string">
            <text:list xml:id="list153939547737173" text:continue-numbering="true" text:style-name="WWNum20">
              <text:list-item>
                <text:p text:style-name="P131"/>
              </text:list-item>
            </text:list>
          </table:table-cell>
          <table:table-cell table:style-name="Таблица1.B4" office:value-type="string">
            <text:p text:style-name="P64">Принадлежность к субъек<text:soft-page-break/>там МСП</text:p>
          </table:table-cell>
          <table:table-cell table:style-name="Таблица1.C4" office:value-type="string">
            <text:p text:style-name="P71"/>
            <text:p text:style-name="P72"><text:s text:c="12"/>ДА</text:p>
          </table:table-cell>
          <table:table-cell table:style-name="Таблица1.D4" office:value-type="string">
            <text:p text:style-name="P67"/>
            <text:p text:style-name="P67">ДА</text:p>
          </table:table-cell>
          <table:table-cell table:style-name="Таблица1.E4" office:value-type="string">
            <text:p text:style-name="P66"/>
            <text:p text:style-name="P66">ДА</text:p>
          </table:table-cell>
          <table:table-cell table:style-name="Таблица1.F4" office:value-type="string">
            <text:p text:style-name="P66"/>
            <text:p text:style-name="P66">ДА</text:p>
          </table:table-cell>
          <table:table-cell table:style-name="Таблица1.G4" office:value-type="string">
            <text:p text:style-name="P102"/>
            <text:p text:style-name="P102"><text:s text:c="3"/><text:span text:style-name="T97">ДА</text:span></text:p>
          </table:table-cell>
          <table:table-cell table:style-name="Таблица1.H4" office:value-type="string">
            <text:p text:style-name="P71"/>
            <text:p text:style-name="P71"><text:s text:c="5"/>ДА</text:p>
          </table:table-cell>
          <table:table-cell table:style-name="Таблица1.I4" office:value-type="string">
            <text:p text:style-name="P102"/>
            <text:p text:style-name="P102"><text:s text:c="3"/><text:span text:style-name="T111">ДА</text:span></text:p>
          </table:table-cell>
          <table:table-cell table:style-name="Таблица1.J4" office:value-type="string">
            <text:p text:style-name="P71"/>
            <text:p text:style-name="P71"><text:s text:c="12"/>ДА</text:p>
          </table:table-cell>
          <table:table-cell table:style-name="Таблица1.K4" office:value-type="string">
            <text:p text:style-name="P67"/>
            <text:p text:style-name="P67">ДА</text:p>
          </table:table-cell>
          <table:table-cell table:style-name="Таблица1.L4" office:value-type="string">
            <text:p text:style-name="P67"/>
            <text:p text:style-name="P67">ДА</text:p>
          </table:table-cell>
        </table:table-row>
        <table:table-row table:style-name="Таблица1.5">
          <table:table-cell table:style-name="Таблица1.A1" office:value-type="string">
            <text:list xml:id="list153939228605559" text:continue-numbering="true" text:style-name="WWNum20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7">Информация о наличии представленных Участником документов (учредительных, сертификатов соответствия и проч.), необходимых для оценки его правоспособности, квалификации и подтверждения возможност<text:soft-page-break/>и осуществления им <text:span text:style-name="T8"><text:s/></text:span><text:span text:style-name="T7">Работ по комплексному обследованию ЗиС электрических подстанций проводятся вблизи и на территории объектов, находящихся под высоким напряжением</text:span></text:p>
          </table:table-cell>
          <table:table-cell table:style-name="Таблица1.C1" office:value-type="string">
            <text:p text:style-name="P65"/>
            <text:p text:style-name="P65"/>
            <text:p text:style-name="P65">Есть </text:p>
          </table:table-cell>
          <table:table-cell table:style-name="Таблица1.D1" office:value-type="string">
            <text:p text:style-name="P68"/>
            <text:p text:style-name="P68"/>
            <text:p text:style-name="P69">Есть</text:p>
          </table:table-cell>
          <table:table-cell table:style-name="Таблица1.D1" office:value-type="string">
            <text:p text:style-name="P65"/>
            <text:p text:style-name="P65"/>
            <text:p text:style-name="P70">отсутствует</text:p>
          </table:table-cell>
          <table:table-cell table:style-name="Таблица1.D1" office:value-type="string">
            <text:p text:style-name="P68"/>
            <text:p text:style-name="P68"/>
            <text:p text:style-name="P68">Есть</text:p>
          </table:table-cell>
          <table:table-cell table:style-name="Таблица1.D1" office:value-type="string">
            <text:p text:style-name="P86"/>
            <text:p text:style-name="P65"/>
            <text:p text:style-name="P69">Есть</text:p>
          </table:table-cell>
          <table:table-cell table:style-name="Таблица1.D1" office:value-type="string">
            <text:p text:style-name="P88"/>
            <text:p text:style-name="P65"/>
            <text:p text:style-name="P69">Есть</text:p>
          </table:table-cell>
          <table:table-cell table:style-name="Таблица1.D1" office:value-type="string">
            <text:p text:style-name="P65"/>
            <text:p text:style-name="P65"/>
            <text:p text:style-name="P65">отсутствует</text:p>
          </table:table-cell>
          <table:table-cell table:style-name="Таблица1.D1" office:value-type="string">
            <text:p text:style-name="P65"/>
            <text:p text:style-name="P65"/>
            <text:p text:style-name="P90">отсутствует</text:p>
          </table:table-cell>
          <table:table-cell table:style-name="Таблица1.D1" office:value-type="string">
            <text:p text:style-name="P65"/>
            <text:p text:style-name="P65"/>
            <text:p text:style-name="P90">отсутствует</text:p>
          </table:table-cell>
          <table:table-cell table:style-name="Таблица1.C1" office:value-type="string">
            <text:p text:style-name="P65"/>
            <text:p text:style-name="P65"/>
            <text:p text:style-name="P69">Есть</text:p>
          </table:table-cell>
        </table:table-row>
        <table:table-row table:style-name="Таблица1.6">
          <table:table-cell table:style-name="Таблица1.A1" office:value-type="string">
            <text:list xml:id="list153939944596302" text:continue-numbering="true" text:style-name="WWNum20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92">Выписка из ЕГРЮЛ/<text:span text:style-name="T87">ЕГРИП</text:span></text:p>
          </table:table-cell>
          <table:table-cell table:style-name="Таблица1.C1" office:value-type="string">
            <text:p text:style-name="P74"><text:span text:style-name="T24">Выписка из </text:span>ЕГР<text:span text:style-name="T35">ЮЛ</text:span> <text:span text:style-name="T24">по состоянию на </text:span><text:s/><text:span text:style-name="T95">04</text:span>.05.202<text:span text:style-name="T95">6</text:span></text:p>
          </table:table-cell>
          <table:table-cell table:style-name="Таблица1.D1" office:value-type="string">
            <text:p text:style-name="P80">Выписка из ЕГР<text:span text:style-name="T97">ИП</text:span> по состоянию на <text:span text:style-name="T97">12.05.2026</text:span></text:p>
          </table:table-cell>
          <table:table-cell table:style-name="Таблица1.D1" office:value-type="string">
            <text:p text:style-name="P83">Выписка из ЕГРЮЛ по состоянию на <text:span text:style-name="T100">13.05.2026</text:span></text:p>
          </table:table-cell>
          <table:table-cell table:style-name="Таблица1.D1" office:value-type="string">
            <text:p text:style-name="P79">Выписка из ЕГРЮЛ по состоянию на <text:span text:style-name="T96">05</text:span>.0<text:span text:style-name="T37">5</text:span>.202<text:span text:style-name="T96">6</text:span></text:p>
          </table:table-cell>
          <table:table-cell table:style-name="Таблица1.D1" office:value-type="string">
            <text:p text:style-name="P81">Выписка из ЕГРЮЛ по состоянию на <text:span text:style-name="T98">18.05.2026</text:span></text:p>
          </table:table-cell>
          <table:table-cell table:style-name="Таблица1.D1" office:value-type="string">
            <text:p text:style-name="P82">Выписка из ЕГРЮЛ по состоянию на <text:span text:style-name="T99">15.05.2026</text:span></text:p>
          </table:table-cell>
          <table:table-cell table:style-name="Таблица1.D1" office:value-type="string">
            <text:p text:style-name="P73"><text:span text:style-name="T23">Выписка из </text:span>ЕГР<text:span text:style-name="T87">ИП</text:span> <text:s/><text:span text:style-name="T24">по состоянию на</text:span> <text:span text:style-name="T37">0</text:span><text:span text:style-name="T106">4</text:span>.0<text:span text:style-name="T106">5</text:span>.202<text:span text:style-name="T106">6</text:span></text:p>
          </table:table-cell>
          <table:table-cell table:style-name="Таблица1.D1" office:value-type="string">
            <text:p text:style-name="P84">Выписка из ЕГРЮЛ по состоянию на <text:span text:style-name="T107">21.05.2026</text:span></text:p>
          </table:table-cell>
          <table:table-cell table:style-name="Таблица1.D1" office:value-type="string">
            <text:p text:style-name="P84">Выписка из ЕГРЮЛ по состоянию <text:span text:style-name="T107">17.05.2026</text:span></text:p>
          </table:table-cell>
          <table:table-cell table:style-name="Таблица1.C1" office:value-type="string">
            <text:p text:style-name="P82">Выписка из ЕГРЮЛ по состоянию на <text:span text:style-name="T100">06.05.2026</text:span></text:p>
          </table:table-cell>
        </table:table-row>
        <table:table-row table:style-name="Таблица1.6">
          <table:table-cell table:style-name="Таблица1.A4" office:value-type="string">
            <text:list xml:id="list153939655190595" text:continue-numbering="true" text:style-name="WWNum20">
              <text:list-item>
                <text:p text:style-name="P131"/>
              </text:list-item>
            </text:list>
          </table:table-cell>
          <table:table-cell table:style-name="Таблица1.B7" office:value-type="string">
            <text:p text:style-name="P7">Сроки <text:soft-page-break/><text:span text:style-name="T6">выполнения работ</text:span></text:p>
          </table:table-cell>
          <table:table-cell table:style-name="Таблица1.C7" office:value-type="string">
            <text:p text:style-name="P56">С <text:span text:style-name="T36">01.07.202</text:span><text:span text:style-name="T95">6 по </text:span><text:soft-page-break/><text:span text:style-name="T95">31.07.2026</text:span></text:p>
          </table:table-cell>
          <table:table-cell table:style-name="Таблица1.D7" office:value-type="string">
            <text:p text:style-name="P58">С <text:span text:style-name="T36">01.07.202</text:span><text:span text:style-name="T95">6 </text:span><text:soft-page-break/><text:span text:style-name="T95">по 31.07.2026</text:span></text:p>
          </table:table-cell>
          <table:table-cell table:style-name="Таблица1.D7" office:value-type="string">
            <text:p text:style-name="P56">С <text:span text:style-name="T36">01.07.202</text:span><text:span text:style-name="T95">6 по </text:span><text:soft-page-break/><text:span text:style-name="T95">31.07.2026</text:span></text:p>
          </table:table-cell>
          <table:table-cell table:style-name="Таблица1.D7" office:value-type="string">
            <text:p text:style-name="P56">С <text:span text:style-name="T36">01.07.202</text:span><text:span text:style-name="T95">6 по </text:span><text:soft-page-break/><text:span text:style-name="T95">31.0</text:span><text:span text:style-name="T96">8</text:span><text:span text:style-name="T95">.2026</text:span></text:p>
          </table:table-cell>
          <table:table-cell table:style-name="Таблица1.D7" office:value-type="string">
            <text:p text:style-name="P56">С <text:span text:style-name="T36">01.07.202</text:span><text:span text:style-name="T95">6 </text:span><text:soft-page-break/><text:span text:style-name="T95">по 31.07.2026</text:span></text:p>
          </table:table-cell>
          <table:table-cell table:style-name="Таблица1.D7" office:value-type="string">
            <text:p text:style-name="P56">С <text:span text:style-name="T36">01.07.202</text:span><text:span text:style-name="T95">6 по </text:span><text:soft-page-break/><text:span text:style-name="T95">31.07.2026</text:span></text:p>
          </table:table-cell>
          <table:table-cell table:style-name="Таблица1.D7" office:value-type="string">
            <text:p text:style-name="P56">С <text:span text:style-name="T36">01.07.202</text:span><text:span text:style-name="T95">6 </text:span><text:soft-page-break/><text:span text:style-name="T95">по 31.07.2026</text:span></text:p>
          </table:table-cell>
          <table:table-cell table:style-name="Таблица1.D7" office:value-type="string">
            <text:p text:style-name="P56">С <text:span text:style-name="T36">01.07.202</text:span><text:span text:style-name="T95">6 </text:span><text:soft-page-break/><text:span text:style-name="T95">по 31.07.2026</text:span></text:p>
          </table:table-cell>
          <table:table-cell table:style-name="Таблица1.D7" office:value-type="string">
            <text:p text:style-name="P56">С <text:span text:style-name="T36">01.07.202</text:span><text:span text:style-name="T95">6 </text:span><text:soft-page-break/><text:span text:style-name="T95">по 31.07.2026</text:span></text:p>
          </table:table-cell>
          <table:table-cell table:style-name="Таблица1.C7" office:value-type="string">
            <text:p text:style-name="P56">С <text:span text:style-name="T36">01.07.202</text:span><text:span text:style-name="T95">6 </text:span><text:soft-page-break/><text:span text:style-name="T95">по 31.07.2026</text:span></text:p>
          </table:table-cell>
        </table:table-row>
        <table:table-row table:style-name="Таблица1.6">
          <table:table-cell table:style-name="Таблица1.A4" office:value-type="string">
            <text:list xml:id="list153939884906609" text:continue-numbering="true" text:style-name="WWNum20">
              <text:list-item>
                <text:p text:style-name="P137"/>
              </text:list-item>
            </text:list>
          </table:table-cell>
          <table:table-cell table:style-name="Таблица1.B8" office:value-type="string">
            <text:p text:style-name="P64">Условия оплаты</text:p>
          </table:table-cell>
          <table:table-cell table:style-name="Таблица1.C7" office:value-type="string">
            <text:p text:style-name="P113">в течение <text:span text:style-name="T91">7</text:span> (<text:span text:style-name="T91">семи</text:span>) <text:span text:style-name="T92">рабочих</text:span> дней с даты подписания Сторонами документов</text:p>
          </table:table-cell>
          <table:table-cell table:style-name="Таблица1.D7" office:value-type="string">
            <text:p text:style-name="P113">в течение <text:span text:style-name="T91">7</text:span> (<text:span text:style-name="T91">семи</text:span>) <text:span text:style-name="T92">рабочих</text:span> дней с даты подписания Сторонами документов</text:p>
          </table:table-cell>
          <table:table-cell table:style-name="Таблица1.D7" office:value-type="string">
            <text:p text:style-name="P114">в течение <text:span text:style-name="T91">7</text:span> (<text:span text:style-name="T91">семи</text:span>) <text:span text:style-name="T92">рабочих</text:span> дней с даты подписания Сторонами документов</text:p>
          </table:table-cell>
          <table:table-cell table:style-name="Таблица1.D7" office:value-type="string">
            <text:p text:style-name="P115">в течение <text:span text:style-name="T91">7</text:span> (<text:span text:style-name="T91">семи</text:span>) <text:span text:style-name="T92">рабочих</text:span> дней с даты подписания Сторонами документов</text:p>
          </table:table-cell>
          <table:table-cell table:style-name="Таблица1.D7" office:value-type="string">
            <text:p text:style-name="P114">в течение <text:span text:style-name="T91">7</text:span> (<text:span text:style-name="T91">семи</text:span>) <text:span text:style-name="T92">рабочих</text:span> дней с даты подписания Сторонами документов</text:p>
          </table:table-cell>
          <table:table-cell table:style-name="Таблица1.D7" office:value-type="string">
            <text:p text:style-name="P114">в течение <text:span text:style-name="T91">7</text:span> (<text:span text:style-name="T91">семи</text:span>) <text:span text:style-name="T92">рабочих</text:span> дней с даты подписания Сторонами документов</text:p>
          </table:table-cell>
          <table:table-cell table:style-name="Таблица1.D7" office:value-type="string">
            <text:p text:style-name="P114">в течение <text:span text:style-name="T91">7</text:span> (<text:span text:style-name="T91">семи</text:span>) <text:span text:style-name="T92">рабочих</text:span> дней с даты подписания Сторонами документов</text:p>
          </table:table-cell>
          <table:table-cell table:style-name="Таблица1.D7" office:value-type="string">
            <text:p text:style-name="P114">в течение <text:span text:style-name="T91">7</text:span> (<text:span text:style-name="T91">семи</text:span>) <text:span text:style-name="T92">рабочих</text:span> дней с даты подписания Сторонами документов</text:p>
          </table:table-cell>
          <table:table-cell table:style-name="Таблица1.D7" office:value-type="string">
            <text:p text:style-name="P114">в течение <text:span text:style-name="T91">7</text:span> (<text:span text:style-name="T91">семи</text:span>) <text:span text:style-name="T92">рабочих</text:span> дней с даты подписания Сторонами документов</text:p>
          </table:table-cell>
          <table:table-cell table:style-name="Таблица1.C7" office:value-type="string">
            <text:p text:style-name="P114">в течение <text:span text:style-name="T91">7</text:span> (<text:span text:style-name="T91">семи</text:span>) <text:span text:style-name="T92">рабочих</text:span> дней с даты подписания Сторонами документов</text:p>
          </table:table-cell>
        </table:table-row>
        <table:table-row table:style-name="Таблица1.9">
          <table:table-cell table:style-name="Таблица1.C1" office:value-type="string">
            <text:list xml:id="list153940332577076" text:continue-numbering="true" text:style-name="WWNum20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53">Соответствие опыта Участника по <text:span text:style-name="T6">выполнению работ</text:span>, определенным в рамках закупки Инициатором договора</text:p>
          </table:table-cell>
          <table:table-cell table:style-name="Таблица1.C1" office:value-type="string">
            <text:p text:style-name="P55">В соответствии с выпиской из ЕГР<text:span text:style-name="T36">ЮЛ</text:span> осуществляет свою деятельность <text:s/>с <text:span text:style-name="T34">0</text:span><text:span text:style-name="T37">8.05.2024</text:span></text:p>
          </table:table-cell>
          <table:table-cell table:style-name="Таблица1.D1" office:value-type="string">
            <text:p text:style-name="P55">В соответствии с выпиской из ЕГР<text:span text:style-name="T36">ЮЛ</text:span> осуществляет свою деятельность <text:s/>с <text:span text:style-name="T97">29.11.2018</text:span></text:p>
          </table:table-cell>
          <table:table-cell table:style-name="Таблица1.D1" office:value-type="string">
            <text:p text:style-name="P93"><text:span text:style-name="T86">О</text:span>тсутствуют тех.требования <text:s/>участника, согласно п.5.2</text:p>
          </table:table-cell>
          <table:table-cell table:style-name="Таблица1.D1" office:value-type="string">
            <text:p text:style-name="P57">В соответствии с выпиской из ЕГРЮЛ осуществляет свою деятельность <text:s/>с <text:span text:style-name="T31">26</text:span>.0<text:span text:style-name="T31">3</text:span>.20<text:span text:style-name="T31">09</text:span></text:p>
          </table:table-cell>
          <table:table-cell table:style-name="Таблица1.D1" office:value-type="string">
            <text:p text:style-name="P59">В соответствии с выпиской из ЕГРЮЛ осуществляет свою деятельность <text:s/>с <text:span text:style-name="T98">30.09.2016</text:span></text:p>
          </table:table-cell>
          <table:table-cell table:style-name="Таблица1.D1" office:value-type="string">
            <text:p text:style-name="P59">В соответствии с выпиской из ЕГРЮЛ осуществляет свою деятельность <text:s/>с <text:span text:style-name="T99">24.12.2010</text:span></text:p>
          </table:table-cell>
          <table:table-cell table:style-name="Таблица1.D1" office:value-type="string">
            <text:p text:style-name="P94"><text:span text:style-name="T86">О</text:span>тсутствуют тех.требования <text:s/>участника, согласно п..5.2</text:p>
          </table:table-cell>
          <table:table-cell table:style-name="Таблица1.D1" office:value-type="string">
            <text:p text:style-name="P95"><text:span text:style-name="T86">О</text:span>тсутствуют тех.требования <text:s/>участника, согласно п..5.<text:span text:style-name="T107">1</text:span></text:p>
          </table:table-cell>
          <table:table-cell table:style-name="Таблица1.D1" office:value-type="string">
            <text:p text:style-name="P95"><text:span text:style-name="T86">О</text:span>тсутствуют тех.требования <text:s/>участника, согласно п..5.2</text:p>
          </table:table-cell>
          <table:table-cell table:style-name="Таблица1.C1" office:value-type="string">
            <text:p text:style-name="P60">В соответствии с выпиской из ЕГРЮЛ осуществляет свою деятельность <text:s/>с <text:span text:style-name="T99">2</text:span><text:span text:style-name="T100">6.12.2014</text:span></text:p>
          </table:table-cell>
        </table:table-row>
        <table:table-row table:style-name="Таблица1.10">
          <table:table-cell table:style-name="Таблица1.A1" office:value-type="string">
            <text:list xml:id="list153939418370455" text:continue-numbering="true" text:style-name="WWNum20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53">Соответствие требованиям, определенным в <text:soft-page-break/>рамках закупки Инициатором договора: <text:span text:style-name="T85">1. </text:span><text:span text:style-name="T6">Условия оплаты; </text:span><text:span text:style-name="T85">2. Сроки оказания услуг</text:span></text:p>
          </table:table-cell>
          <table:table-cell table:style-name="Таблица1.C1" office:value-type="string">
            <text:p text:style-name="P3"/>
            <text:p text:style-name="P3"/>
            <text:p text:style-name="P3"/>
            <text:p text:style-name="P3">«+»</text:p>
          </table:table-cell>
          <table:table-cell table:style-name="Таблица1.D1" office:value-type="string">
            <text:p text:style-name="P6"/>
            <text:p text:style-name="P6"/>
            <text:p text:style-name="P6"/>
            <text:p text:style-name="P6">«+»</text:p>
          </table:table-cell>
          <table:table-cell table:style-name="Таблица1.D1" office:value-type="string">
            <text:p text:style-name="P5"/>
            <text:p text:style-name="P5"/>
            <text:p text:style-name="P5"/>
            <text:p text:style-name="P5">«+»</text:p>
          </table:table-cell>
          <table:table-cell table:style-name="Таблица1.D1" office:value-type="string">
            <text:p text:style-name="P4"/>
            <text:p text:style-name="P4"/>
            <text:p text:style-name="P4"/>
            <text:p text:style-name="P4">«+»</text:p>
          </table:table-cell>
          <table:table-cell table:style-name="Таблица1.D1" office:value-type="string">
            <text:p text:style-name="P5"/>
            <text:p text:style-name="P5"/>
            <text:p text:style-name="P5"/>
            <text:p text:style-name="P5">«+»</text:p>
          </table:table-cell>
          <table:table-cell table:style-name="Таблица1.D1" office:value-type="string">
            <text:p text:style-name="P5"/>
            <text:p text:style-name="P5"/>
            <text:p text:style-name="P5"/>
            <text:p text:style-name="P5">«+»</text:p>
          </table:table-cell>
          <table:table-cell table:style-name="Таблица1.D1" office:value-type="string">
            <text:p text:style-name="P5"/>
            <text:p text:style-name="P5"/>
            <text:p text:style-name="P5"/>
            <text:p text:style-name="P5">«<text:span text:style-name="T106">+</text:span>»</text:p>
          </table:table-cell>
          <table:table-cell table:style-name="Таблица1.D1" office:value-type="string">
            <text:p text:style-name="P5"/>
            <text:p text:style-name="P5"/>
            <text:p text:style-name="P5"/>
            <text:p text:style-name="P5">«+»</text:p>
          </table:table-cell>
          <table:table-cell table:style-name="Таблица1.D1" office:value-type="string">
            <text:p text:style-name="P5"/>
            <text:p text:style-name="P5"/>
            <text:p text:style-name="P5"/>
            <text:p text:style-name="P5">«+»</text:p>
          </table:table-cell>
          <table:table-cell table:style-name="Таблица1.C1" office:value-type="string">
            <text:p text:style-name="P5"/>
            <text:p text:style-name="P5"/>
            <text:p text:style-name="P5"/>
            <text:p text:style-name="P5">«+»</text:p>
          </table:table-cell>
        </table:table-row>
        <table:table-row table:style-name="Таблица1.11">
          <table:table-cell table:style-name="Таблица1.A1" office:value-type="string">
            <text:list xml:id="list153939946086918" text:continue-numbering="true" text:style-name="WWNum20">
              <text:list-item>
                <text:p text:style-name="P137"/>
              </text:list-item>
            </text:list>
          </table:table-cell>
          <table:table-cell table:style-name="Таблица1.A1" office:value-type="string">
            <text:p text:style-name="P53">Основные технические параметры предложения, которые учитывались при выборе Потенциального контрагента:<text:span text:style-name="T6"> </text:span><text:span text:style-name="T86">наличие проек</text:span><text:soft-page-break/><text:span text:style-name="T86">тировщика, имеющего достаточную квалификацию и опыт работы</text:span></text:p>
          </table:table-cell>
          <table:table-cell table:style-name="Таблица1.C1" office:value-type="string">
            <text:p text:style-name="P133">есть</text:p>
          </table:table-cell>
          <table:table-cell table:style-name="Таблица1.D1" office:value-type="string">
            <text:p text:style-name="P136">есть</text:p>
          </table:table-cell>
          <table:table-cell table:style-name="Таблица1.D1" office:value-type="string">
            <text:p text:style-name="P140">отсутствует</text:p>
          </table:table-cell>
          <table:table-cell table:style-name="Таблица1.D1" office:value-type="string">
            <text:p text:style-name="P134">есть</text:p>
          </table:table-cell>
          <table:table-cell table:style-name="Таблица1.D1" office:value-type="string">
            <text:p text:style-name="P135">есть</text:p>
          </table:table-cell>
          <table:table-cell table:style-name="Таблица1.D1" office:value-type="string">
            <text:p text:style-name="P138"/>
            <text:p text:style-name="P138"/>
            <text:p text:style-name="P138"/>
            <text:p text:style-name="P138"/>
            <text:p text:style-name="P138"><text:span text:style-name="T99">есть</text:span></text:p>
            <text:p text:style-name="P139"/>
            <text:p text:style-name="P139"/>
            <text:p text:style-name="P139"/>
            <text:p text:style-name="P139"/>
          </table:table-cell>
          <table:table-cell table:style-name="Таблица1.D1" office:value-type="string">
            <text:p text:style-name="P142">отсутствует</text:p>
          </table:table-cell>
          <table:table-cell table:style-name="Таблица1.D1" office:value-type="string">
            <text:p text:style-name="P141">отсутствует</text:p>
          </table:table-cell>
          <table:table-cell table:style-name="Таблица1.D1" office:value-type="string">
            <text:p text:style-name="P141">отсутствует</text:p>
          </table:table-cell>
          <table:table-cell table:style-name="Таблица1.C1" office:value-type="string">
            <text:p text:style-name="P140">есть</text:p>
          </table:table-cell>
        </table:table-row>
        <table:table-row table:style-name="Таблица1.12">
          <table:table-cell table:style-name="Таблица1.A12" office:value-type="string">
            <text:list xml:id="list153940970642997" text:continue-numbering="true" text:style-name="WWNum20">
              <text:list-item>
                <text:p text:style-name="P137"/>
              </text:list-item>
            </text:list>
          </table:table-cell>
          <table:table-cell table:style-name="Таблица1.B12" office:value-type="string">
            <text:p text:style-name="P64">Информация о производителе / производителях работ</text:p>
          </table:table-cell>
          <table:table-cell table:style-name="Таблица1.C12" office:value-type="string">
            <text:p text:style-name="P76"/>
            <text:p text:style-name="P76"/>
            <text:p text:style-name="P76"/>
            <text:p text:style-name="P76">ООО «Вектор»</text:p>
          </table:table-cell>
          <table:table-cell table:style-name="Таблица1.D12" office:value-type="string">
            <text:p text:style-name="P32"/>
            <text:p text:style-name="P33"/>
            <text:p text:style-name="P33">ИП Шурухо Марина Александровна</text:p>
          </table:table-cell>
          <table:table-cell table:style-name="Таблица1.E12" office:value-type="string">
            <text:p text:style-name="P42"/>
            <text:p text:style-name="P43"/>
            <text:p text:style-name="P43">ООО «ДиаЗиС»</text:p>
          </table:table-cell>
          <table:table-cell table:style-name="Таблица1.F12" office:value-type="string">
            <text:p text:style-name="P30"/>
            <text:p text:style-name="P31"/>
            <text:p text:style-name="P31">О<text:span text:style-name="T95">ОО</text:span> «<text:span text:style-name="T31">Металлотест</text:span>»</text:p>
          </table:table-cell>
          <table:table-cell table:style-name="Таблица1.G12" office:value-type="string">
            <text:p text:style-name="P34"/>
            <text:p text:style-name="P35"/>
            <text:p text:style-name="P35">ООО «ПКБ БИМ-ПРОЕКТ»</text:p>
          </table:table-cell>
          <table:table-cell table:style-name="Таблица1.H12" office:value-type="string">
            <text:p text:style-name="P39"/>
            <text:p text:style-name="P40"/>
            <text:p text:style-name="P40">ООО «ПБЭА»</text:p>
          </table:table-cell>
          <table:table-cell table:style-name="Таблица1.I12" office:value-type="string">
            <text:p text:style-name="P26"/>
            <text:p text:style-name="P25"/>
            <text:p text:style-name="P25">ИП Смирнова Елизавета Игоревна</text:p>
          </table:table-cell>
          <table:table-cell table:style-name="Таблица1.J12" office:value-type="string">
            <text:p text:style-name="P45"/>
            <text:p text:style-name="P46"/>
            <text:p text:style-name="P46">ООО ИТЦ «СКАД»</text:p>
          </table:table-cell>
          <table:table-cell table:style-name="Таблица1.K12" office:value-type="string">
            <text:p text:style-name="P26"/>
            <text:p text:style-name="P25"/>
            <text:p text:style-name="P45">ООО «МАРИЯ»</text:p>
          </table:table-cell>
          <table:table-cell table:style-name="Таблица1.L12" office:value-type="string">
            <text:p text:style-name="P26"/>
            <text:p text:style-name="P25"/>
            <text:p text:style-name="P42">ООО «СПТК»</text:p>
          </table:table-cell>
        </table:table-row>
        <table:table-row table:style-name="Таблица1.13">
          <table:table-cell table:style-name="Таблица1.A1" office:value-type="string">
            <text:list xml:id="list153940675484760" text:continue-numbering="true" text:style-name="WWNum20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7">Стоимость предложения без НДС, руб.</text:p>
          </table:table-cell>
          <table:table-cell table:style-name="Таблица1.A1" office:value-type="string">
            <text:p text:style-name="P78"/>
            <text:p text:style-name="P78"/>
            <text:p text:style-name="P78">338 100,00</text:p>
          </table:table-cell>
          <table:table-cell table:style-name="Таблица1.D13" office:value-type="string">
            <text:p text:style-name="P20"/>
            <text:p text:style-name="P20"/>
            <text:p text:style-name="P20">423 714,29</text:p>
          </table:table-cell>
          <table:table-cell table:style-name="Таблица1.E13" office:value-type="string">
            <text:p text:style-name="P61"/>
            <text:p text:style-name="P61"/>
            <text:p text:style-name="P89">475 000,00</text:p>
          </table:table-cell>
          <table:table-cell table:style-name="Таблица1.F13" office:value-type="string">
            <text:p text:style-name="P19"/>
            <text:p text:style-name="P19"/>
            <text:p text:style-name="P19">476 500,00</text:p>
          </table:table-cell>
          <table:table-cell table:style-name="Таблица1.G13" office:value-type="string">
            <text:p text:style-name="P85"/>
            <text:p text:style-name="P85"/>
            <text:p text:style-name="P85">599 500,00</text:p>
          </table:table-cell>
          <table:table-cell table:style-name="Таблица1.H13" office:value-type="string">
            <text:p text:style-name="P61"/>
            <text:p text:style-name="P61"/>
            <text:p text:style-name="P87">661 000,00</text:p>
          </table:table-cell>
          <table:table-cell table:style-name="Таблица1.I13" office:value-type="string">
            <text:p text:style-name="P61"/>
            <text:p text:style-name="P61"/>
            <text:p text:style-name="P62"><text:span text:style-name="T106">703</text:span> 000,00</text:p>
          </table:table-cell>
          <table:table-cell table:style-name="Таблица1.J13" office:value-type="string">
            <text:p text:style-name="P61"/>
            <text:p text:style-name="P61"/>
            <text:p text:style-name="P91">679 802,90</text:p>
          </table:table-cell>
          <table:table-cell table:style-name="Таблица1.K13" office:value-type="string">
            <text:p text:style-name="P61"/>
            <text:p text:style-name="P61"/>
            <text:p text:style-name="P91">775 500,00</text:p>
          </table:table-cell>
          <table:table-cell table:style-name="Таблица1.L13" office:value-type="string">
            <text:p text:style-name="P61"><text:s/></text:p>
            <text:p text:style-name="P61"/>
            <text:p text:style-name="P89">906 285,71</text:p>
          </table:table-cell>
        </table:table-row>
        <table:table-row table:style-name="Таблица1.14">
          <table:table-cell table:style-name="Таблица1.A1" office:value-type="string">
            <text:list xml:id="list153941193511188" text:continue-numbering="true" text:style-name="WWNum20">
              <text:list-item>
                <text:p text:style-name="P132"/>
              </text:list-item>
            </text:list>
          </table:table-cell>
          <table:table-cell table:style-name="Таблица1.A1" office:value-type="string">
            <text:p text:style-name="P7">Итоговая стоимость предложения с НДС, руб.</text:p>
          </table:table-cell>
          <table:table-cell table:style-name="Таблица1.C1" office:value-type="string">
            <text:p text:style-name="P63"><text:span text:style-name="T95">355 005</text:span>,00</text:p>
          </table:table-cell>
          <table:table-cell table:style-name="Таблица1.D14" office:value-type="string">
            <text:p text:style-name="P20">444 900,00</text:p>
          </table:table-cell>
          <table:table-cell table:style-name="Таблица1.D14" office:value-type="string">
            <text:p text:style-name="P22">475 000,00</text:p>
          </table:table-cell>
          <table:table-cell table:style-name="Таблица1.D14" office:value-type="string">
            <text:p text:style-name="P19">500 325,00</text:p>
          </table:table-cell>
          <table:table-cell table:style-name="Таблица1.D14" office:value-type="string">
            <text:p text:style-name="P85">599 500,00</text:p>
          </table:table-cell>
          <table:table-cell table:style-name="Таблица1.D14" office:value-type="string">
            <text:p text:style-name="P21">694 050,00</text:p>
          </table:table-cell>
          <table:table-cell table:style-name="Таблица1.D14" office:value-type="string">
            <text:p text:style-name="P62"><text:span text:style-name="T106">703</text:span> 000,00</text:p>
          </table:table-cell>
          <table:table-cell table:style-name="Таблица1.D14" office:value-type="string">
            <text:p text:style-name="P23">713 793,05</text:p>
          </table:table-cell>
          <table:table-cell table:style-name="Таблица1.D14" office:value-type="string">
            <text:p text:style-name="P91">775 500,00</text:p>
          </table:table-cell>
          <table:table-cell table:style-name="Таблица1.L14" office:value-type="string">
            <text:p text:style-name="P22">951 600,00</text:p>
          </table:table-cell>
        </table:table-row>
        <table:table-row table:style-name="Таблица1.15">
          <table:table-cell table:style-name="Таблица1.A15" office:value-type="string">
            <text:list xml:id="list153939824815352" text:continue-numbering="true" text:style-name="WWNum20">
              <text:list-item>
                <text:p text:style-name="P137"/>
              </text:list-item>
            </text:list>
          </table:table-cell>
          <table:table-cell table:style-name="Таблица1.B15" office:value-type="string">
            <text:p text:style-name="P64">Ранжирован<text:soft-page-break/>ие </text:p>
          </table:table-cell>
          <table:table-cell table:style-name="Таблица1.C15" office:value-type="string">
            <text:p text:style-name="P75">1</text:p>
          </table:table-cell>
          <table:table-cell table:style-name="Таблица1.D15" office:value-type="string">
            <text:p text:style-name="P75">2</text:p>
          </table:table-cell>
          <table:table-cell table:style-name="Таблица1.E15" office:value-type="string">
            <text:p text:style-name="P77">3</text:p>
          </table:table-cell>
          <table:table-cell table:style-name="Таблица1.F15" office:value-type="string">
            <text:p text:style-name="P77">4</text:p>
          </table:table-cell>
          <table:table-cell table:style-name="Таблица1.G15" office:value-type="string">
            <text:p text:style-name="P77">5</text:p>
          </table:table-cell>
          <table:table-cell table:style-name="Таблица1.H15" office:value-type="string">
            <text:p text:style-name="P77">6</text:p>
          </table:table-cell>
          <table:table-cell table:style-name="Таблица1.I15" office:value-type="string">
            <text:p text:style-name="P77">7</text:p>
          </table:table-cell>
          <table:table-cell table:style-name="Таблица1.J15" office:value-type="string">
            <text:p text:style-name="P77">8</text:p>
          </table:table-cell>
          <table:table-cell table:style-name="Таблица1.K15" office:value-type="string">
            <text:p text:style-name="P77">9</text:p>
          </table:table-cell>
          <table:table-cell table:style-name="Таблица1.L15" office:value-type="string">
            <text:p text:style-name="P77">10</text:p>
          </table:table-cell>
        </table:table-row>
      </table:table>
      <text:p text:style-name="P17"/>
      <text:p text:style-name="P116"><text:span text:style-name="T88">Процедур</text:span><text:span text:style-name="T89">а </text:span><text:span text:style-name="T88">на </text:span><text:span text:style-name="T89">ЭТП </text:span><text:span text:style-name="T88">РАД </text:span><text:span text:style-name="T89">№ </text:span><text:span text:style-name="T53">RAD260022663</text:span></text:p>
      <text:p text:style-name="P10"/>
      <text:p text:style-name="P10">Потенциальным контрагентом, соответствующим требованиям Запроса ТКП и предложившим минимальн<text:span text:style-name="T25">ую цену, является: </text:span><text:span text:style-name="T26">ООО «</text:span><text:span text:style-name="T27">Вектор</text:span><text:span text:style-name="T26">»</text:span><text:span text:style-name="T2">.</text:span></text:p>
      <text:p text:style-name="P48"/>
      <text:p text:style-name="P54">Приложения: </text:p>
      <text:list xml:id="list2114561421" text:style-name="_38_064013551">
        <text:list-item>
          <text:p text:style-name="P128">Выписка из ЕГРЮЛ от <text:span text:style-name="T108">04</text:span>.05.202<text:span text:style-name="T108">6</text:span> №ЮЭ9965-26-82410705 на 7 л.;</text:p>
        </text:list-item>
        <text:list-item>
          <text:p text:style-name="P129">Выписка из реестра СРО от 2<text:span text:style-name="T108">3</text:span>.0<text:span text:style-name="T108">4</text:span>.202<text:span text:style-name="T108">6</text:span> №7000016518-20260423-0754 на 2 л.;</text:p>
        </text:list-item>
        <text:list-item>
          <text:p text:style-name="P129">Сведения из единого реестра субьектов малого и среднего предпринимательства от 2<text:span text:style-name="T108">9</text:span>.0<text:span text:style-name="T108">4</text:span>.202<text:span text:style-name="T108">6</text:span> на 2 л.;</text:p>
        </text:list-item>
        <text:list-item>
          <text:p text:style-name="P129">Свидетельство об аттестации от 18.06.2024 №ЛНК-058А0577 на 5 л.;</text:p>
        </text:list-item>
        <text:list-item>
          <text:p text:style-name="P129">Сертификат соответствия № RU.D.3211ERSK/CMK.05026-2<text:span text:style-name="T108">5</text:span> от <text:span text:style-name="T108">2</text:span>9.09.202<text:span text:style-name="T108">5</text:span> на 1 л.;</text:p>
        </text:list-item>
        <text:list-item>
          <text:p text:style-name="P130">Выписка из сервиса оценки юридических лиц от 05.05.2026 на 5 л.;</text:p>
        </text:list-item>
        <text:list-item>
          <text:p text:style-name="P130">Реестр исполненных договоров на 4 л.;</text:p>
        </text:list-item>
        <text:list-item>
          <text:p text:style-name="P130">Сведения о результатах поверки СИ на 35 л.;</text:p>
        </text:list-item>
        <text:list-item>
          <text:p text:style-name="P146">Предложение на выполнение работ (оказание услуг) <text:span text:style-name="T108">от 17.05.2026 №316 на 1 л.</text:span></text:p>
          <text:p text:style-name="P129"/>
        </text:list-item>
      </text:list>
      <text:p text:style-name="P49"/>
      <text:p text:style-name="P49"/>
      <text:p text:style-name="P50"><text:s text:c="15"/><text:span text:style-name="T97">ИП Шурухо Марина Александровна</text:span></text:p>
      <text:p text:style-name="P50"/>
      <text:p text:style-name="P50"><text:s text:c="13"/><text:span text:style-name="T108">Приложения:</text:span></text:p>
      <text:p text:style-name="P50"><text:s text:c="2"/></text:p>
      <text:p text:style-name="P50"><text:span text:style-name="T108"><text:s text:c="14"/>1. <text:s text:c="9"/>Выписка из ЕГРИП от 12.05.2026 №ИЭ9965-26-</text:span>44713412 <text:span text:style-name="T108">на 12 л.;</text:span></text:p>
      <text:p text:style-name="P51"><text:s text:c="14"/>2. <text:s text:c="9"/>Выписка из реестра СРО от 12.05.2026 №322500628060-20260512-1310 на 2 л.;</text:p>
      <text:p text:style-name="P51"><text:s text:c="14"/>3. <text:s text:c="9"/><text:span text:style-name="T37">Сведения из единого реестра субьектов малого и среднего предпринимательства от </text:span>12.05.2026 на 4 л.;</text:p>
      <text:p text:style-name="P51"><text:s text:c="14"/>4. <text:s text:c="9"/>Сертификат соответствия СМК от 26.03.2025 №ST.RU.0001.М0026034 на 2 л.;</text:p>
      <text:p text:style-name="P51"><text:s text:c="14"/>5. <text:s text:c="9"/><text:span text:style-name="T37">Свидетельство об аттестации от </text:span>26<text:span text:style-name="T37">.0</text:span>9<text:span text:style-name="T37">.202</text:span>5<text:span text:style-name="T37"> №ЛНК-0</text:span>39А0081 <text:span text:style-name="T37">на </text:span>6<text:span text:style-name="T37"> л.;</text:span></text:p>
      <text:p text:style-name="P51"><text:s text:c="14"/>6. <text:s text:c="9"/>Сведения об исполненных участником закупки договорах и/или государственных контрактах <text:span text:style-name="T109">на 5 л.</text:span></text:p>
      <text:p text:style-name="P52"><text:s text:c="14"/>7. <text:s text:c="9"/><text:span text:style-name="T72">Предложение на выполнение работ (оказание услуг) </text:span><text:span text:style-name="T73">от </text:span><text:span text:style-name="T71">21.05.26 №2105/01-26 на 1 л.</text:span></text:p>
      <text:list xml:id="list153939313749322" text:continue-numbering="true" text:style-name="_38_064013551">
        <text:list-header>
          <text:p text:style-name="P147"/>
        </text:list-header>
      </text:list>
      <text:p text:style-name="P108"/>
      <text:p text:style-name="P108">ООО «Металлотест»</text:p>
      <text:p text:style-name="P108"/>
      <text:p text:style-name="P108">Приложения:</text:p>
      <text:p text:style-name="P108"/>
      <text:p text:style-name="P110">1. <text:s text:c="9"/>Выписка из ЕГРЮЛ от <text:span text:style-name="T109">05</text:span>.05.202<text:span text:style-name="T109">6</text:span> №ЮЭ9965-26-82668230 на 21 л.;</text:p>
      <text:p text:style-name="P108">2. <text:s text:c="9"/>Выписка из реестра СРО от <text:span text:style-name="T109">18</text:span>.05.202<text:span text:style-name="T109">6</text:span> №3849002532-20260518-1000 <text:s/>на 2 л.;</text:p>
      <text:p text:style-name="P108">3. <text:s text:c="9"/>Сведения из реестра МСП от 1<text:span text:style-name="T109">8</text:span>.05.202<text:span text:style-name="T109">6</text:span> №ЮЭ9965-26-37090213 <text:s/>на 5 л.;</text:p>
      <text:p text:style-name="P110"><text:span text:style-name="T109">4</text:span>. <text:s text:c="9"/>Предложение на выполнение работ (оказание услуг) от <text:span text:style-name="T109">14</text:span>.0<text:span text:style-name="T109">5</text:span>.202<text:span text:style-name="T109">6</text:span> на запрос <text:span text:style-name="T109">№</text:span><text:span text:style-name="T55">RAD260022663</text:span><text:span text:style-name="T54"> </text:span>на 1 л.;</text:p>
      <text:p text:style-name="P108"><text:span text:style-name="T109">5</text:span>. <text:s text:c="9"/>Свидетельство об аттестации ЛНК от 02.04.2024 №ЛНК-041 А0205 на 4 л.;</text:p>
      <text:p text:style-name="P108"><text:soft-page-break/><text:span text:style-name="T109">6</text:span>. <text:s text:c="7"/>Уведомление о включении сведений в Национальный реестр специалистов в области инженерных изысканий и архитектурно-строительного проектирования <text:s text:c="14"/>на 1 л.;</text:p>
      <text:p text:style-name="P108"><text:span text:style-name="T109">7</text:span>. <text:s text:c="7"/>Лицензия на осуществление деятельности по проведению экспертизы промышленной безопасности от 10.06.2011 г. №ДЭ-00-012786 на 3 л.;</text:p>
      <text:p text:style-name="P110"><text:span text:style-name="T109">8</text:span>. <text:s text:c="8"/>Свидетельство о квалификации от 09.11.2023 №10.01700.01.00006367.28 на 5 л.; <text:span text:style-name="T109">от </text:span>09.11.2023 №10.01<text:span text:style-name="T109">5</text:span>00.01.000<text:span text:style-name="T109">18193</text:span>.28 на 5 л.</text:p>
      <text:p text:style-name="P109"><text:s text:c="4"/></text:p>
      <text:p text:style-name="P108"><text:s text:c="5"/></text:p>
      <text:p text:style-name="P36">ООО «ПКБ БИМ-ПРОЕКТ»</text:p>
      <text:p text:style-name="P36"/>
      <text:p text:style-name="P36"><text:s text:c="13"/><text:span text:style-name="T72">Приложения:</text:span></text:p>
      <text:p text:style-name="P37"><text:span text:style-name="T72"><text:s text:c="13"/></text:span><text:span text:style-name="T64">1. <text:s text:c="7"/></text:span><text:span text:style-name="T65">Предложение на выполнение работ (оказание услуг) от </text:span><text:span text:style-name="T64">14.05.26 </text:span><text:span text:style-name="T65">на запрос </text:span><text:span text:style-name="T64">№</text:span><text:span text:style-name="T41">RAD260022663</text:span><text:span text:style-name="T42"> </text:span><text:span text:style-name="T65">на 1 л.;</text:span></text:p>
      <text:p text:style-name="P105"><text:span text:style-name="T72"><text:s text:c="13"/>2. <text:s text:c="7"/></text:span><text:span text:style-name="T77">Сведения из единого реестра субьектов малого и среднего предпринимательства от </text:span><text:span text:style-name="T75">18.05.2026 №ЮЭ9965-26-37083703 на 2 л.;</text:span></text:p>
      <text:p text:style-name="P105"><text:span text:style-name="T75"><text:s text:c="13"/>3. <text:s text:c="7"/></text:span><text:span text:style-name="T77">Свидетельство об аттестации от </text:span><text:span text:style-name="T75">04.04.2025 №ЛНК-028 А 03824 на 3 л.;</text:span></text:p>
      <text:p text:style-name="P105"><text:span text:style-name="T75"><text:s text:c="13"/>4. <text:s text:c="7"/></text:span><text:span text:style-name="T76">Выписка из реестра СРО от </text:span><text:span text:style-name="T75">18.05.2026 №3702516722-20260518-0037 на 2 л.; от 18.05.2026 №3702516722-20260518-0040 на 2 л.;</text:span></text:p>
      <text:p text:style-name="P105"><text:span text:style-name="T75"><text:s text:c="13"/>5. <text:s text:c="6"/></text:span><text:span text:style-name="T78"><text:s/>Выписка из ЕГРЮЛ от </text:span><text:span text:style-name="T75">18.05.2026 №ЮЭ9965-26-90128116 на 8 л.;</text:span></text:p>
      <text:p text:style-name="P104"/>
      <text:p text:style-name="P112">ООО «ПБЭА»</text:p>
      <text:p text:style-name="P41"/>
      <text:p text:style-name="P36"><text:s text:c="11"/><text:span text:style-name="T72">Приложения:</text:span></text:p>
      <text:p text:style-name="P36"/>
      <text:p text:style-name="P36"><text:span text:style-name="T72"><text:s text:c="13"/></text:span><text:span text:style-name="T65"><text:s/></text:span><text:span text:style-name="T64">1. <text:s text:c="7"/></text:span><text:span text:style-name="T66">Выписка из ЕГРЮЛ от </text:span><text:span text:style-name="T67">15.05.2026 №ЮЭ9965-26-88934616 на 22 л.;</text:span></text:p>
      <text:p text:style-name="P104"><text:span text:style-name="T75"><text:s text:c="14"/>2. <text:s text:c="7"/></text:span><text:span text:style-name="T78"><text:s/></text:span><text:span text:style-name="T77">Сведения из единого реестра субьектов малого и среднего предпринимательства от </text:span><text:span text:style-name="T75">14.01.2026 №ЮЭ9965-26-35160340 на 3 л.;</text:span></text:p>
      <text:p text:style-name="P104"><text:span text:style-name="T75"><text:s text:c="14"/>3. <text:s text:c="9"/></text:span><text:span text:style-name="T76">Выписка из реестра СРО от </text:span><text:span text:style-name="T75">19.05.2026 №5261074951-20260519-1409 на 2 л.; от 19.05.2026 №5261074951-20260519-1408 на 2 л.;</text:span></text:p>
      <text:p text:style-name="P104"><text:span text:style-name="T75"><text:s text:c="14"/>4. <text:s text:c="9"/></text:span><text:span text:style-name="T77">Свидетельство об аттестации от </text:span><text:span text:style-name="T75">30.05.2025 № ЛНК-060 А 0142 на 4 л.;</text:span></text:p>
      <text:p text:style-name="P104"><text:span text:style-name="T75"><text:s text:c="14"/>5. <text:s text:c="8"/>П</text:span><text:span text:style-name="T78">редложение на выполнение работ (оказание услуг) </text:span><text:span text:style-name="T75">на запрос №</text:span><text:span text:style-name="T52">RAD260022663 </text:span><text:span text:style-name="T47">на 1 л.</text:span></text:p>
      <text:p text:style-name="P47"/>
      <text:p text:style-name="P47"/>
      <text:p text:style-name="P36"><text:s text:c="8"/></text:p>
      <text:p text:style-name="P36"/>
      <text:p text:style-name="P36"><text:s text:c="8"/><text:span text:style-name="T80">ООО «</text:span><text:span text:style-name="T79">СПТК</text:span><text:span text:style-name="T80">»</text:span></text:p>
      <text:p text:style-name="P36"/>
      <text:p text:style-name="P36"><text:soft-page-break/><text:s text:c="12"/><text:span text:style-name="T72">Приложения:</text:span></text:p>
      <text:p text:style-name="P36"/>
      <text:p text:style-name="P36"><text:span text:style-name="T72"><text:s text:c="12"/></text:span><text:span text:style-name="T74">1. <text:s text:c="5"/></text:span><text:span text:style-name="T64"><text:s/></text:span><text:span text:style-name="T68">Сведения из единого реестра субьектов малого и среднего предпринимательства от </text:span><text:span text:style-name="T67">19.05.2026 №ЮЭ9965-26-37116628 на 3 л. ;</text:span></text:p>
      <text:p text:style-name="P104"><text:span text:style-name="T75"><text:s text:c="12"/>2. <text:s text:c="6"/></text:span><text:span text:style-name="T78">Выписка из ЕГРЮЛ от </text:span><text:span text:style-name="T75">06.05.2026 №ЮЭ9965-26-83440140 на 9 л.;</text:span></text:p>
      <text:p text:style-name="P104"><text:span text:style-name="T75"><text:s text:c="12"/>3. <text:s text:c="6"/></text:span><text:span text:style-name="T76">Выписка из реестра СРО от </text:span><text:span text:style-name="T75">04.05.2026 №7456025188-20260504-0911 на 2 л.; от 04.05.2026 №7456025188-20260504-0914 на 2 л.;</text:span></text:p>
      <text:p text:style-name="P104"><text:span text:style-name="T75"><text:s text:c="12"/>4. <text:s text:c="6"/></text:span><text:span text:style-name="T76">Выписка из сервиса оценки юридических лиц от </text:span><text:span text:style-name="T75">15.05.2026 на 5 л.;</text:span></text:p>
      <text:p text:style-name="P104"><text:s text:c="12"/>5. <text:s text:c="6"/><text:span text:style-name="T77">Свидетельство об аттестации от </text:span><text:span text:style-name="T75">15.12.2023 № ЛНК-005 А 0325 на 9 л.;</text:span></text:p>
      <text:p text:style-name="P104"><text:span text:style-name="T75"><text:s text:c="12"/>6. <text:s text:c="6"/>П</text:span><text:span text:style-name="T78">редложение на выполнение работ (оказание услуг) </text:span><text:span text:style-name="T75">на запрос от 14.05.2026 № </text:span><text:span text:style-name="T52">RAD260022663 </text:span><text:span text:style-name="T47">на 1 л.</text:span></text:p>
      <text:p text:style-name="P47"/>
      <text:p text:style-name="P47"/>
      <text:p text:style-name="P44">ООО «ДиаЗиС»</text:p>
      <text:p text:style-name="P36"/>
      <text:p text:style-name="P36"><text:s text:c="12"/><text:span text:style-name="T72">Приложения:</text:span></text:p>
      <text:p text:style-name="P111"><text:s/></text:p>
      <text:p text:style-name="P36"><text:span text:style-name="T72"><text:s text:c="11"/></text:span><text:span text:style-name="T74">1. <text:s text:c="5"/></text:span><text:span text:style-name="T76">Выписка из реестра СРО от </text:span><text:span text:style-name="T79">13.05.2026 №7810617690-20260513-1817 на 2 л.;</text:span></text:p>
      <text:p text:style-name="P47"><text:span text:style-name="T75"><text:s text:c="11"/>2. <text:s text:c="4"/></text:span><text:span text:style-name="T78">Выписка из ЕГРЮЛ о</text:span><text:span text:style-name="T75">т 13.05.2026 №ЮЭ9965-26-87410973 на 10 л.;</text:span></text:p>
      <text:p text:style-name="P47"><text:span text:style-name="T75"><text:s text:c="11"/>3. <text:s text:c="4"/></text:span><text:span text:style-name="T77">Сведения из единого реестра субьектов малого и среднего предпринимательства от </text:span><text:span text:style-name="T75">13.05.2026 №ЮЭ9965-26-37022498 на 2 л.;</text:span></text:p>
      <text:p text:style-name="P47"><text:span text:style-name="T75"><text:s text:c="11"/>4. <text:s text:c="4"/>П</text:span><text:span text:style-name="T78">редложение на выполнение работ (оказание услуг) </text:span><text:span text:style-name="T75">на запрос от 14.05.2026 № </text:span><text:span text:style-name="T44">RAD260022663 </text:span><text:span text:style-name="T43">на 1 л.</text:span></text:p>
      <text:p text:style-name="P47"/>
      <text:p text:style-name="P36"/>
      <text:p text:style-name="P27">ИП Смирнова Елизавета Игоревна</text:p>
      <text:p text:style-name="P36"/>
      <text:p text:style-name="P36"><text:s text:c="10"/><text:span text:style-name="T72">Приложения:</text:span></text:p>
      <text:p text:style-name="P36"/>
      <text:p text:style-name="P36"><text:span text:style-name="T72"><text:s text:c="10"/></text:span><text:span text:style-name="T74">1. <text:s text:c="4"/></text:span><text:span text:style-name="T78">Выписка из ЕГР</text:span><text:span text:style-name="T79">ИП от 04.05.2026 №ИЭ9965-26-42395673 на 5 л.;</text:span></text:p>
      <text:p text:style-name="P47"><text:span text:style-name="T75"><text:s text:c="10"/>2. <text:s text:c="4"/></text:span><text:span text:style-name="T76">Выписка из реестра СРО от </text:span><text:span text:style-name="T75">04.05.2026 №383404019026-20260504-0927 на 2 л.;</text:span></text:p>
      <text:p text:style-name="P47"><text:span text:style-name="T75"><text:s text:c="8"/>3. <text:s text:c="4"/>П</text:span><text:span text:style-name="T78">редложение на выполнение работ (оказание услуг) </text:span><text:span text:style-name="T75">на запрос № </text:span><text:span text:style-name="T44">RAD260022663 </text:span><text:span text:style-name="T43">на 1 л.</text:span></text:p>
      <text:p text:style-name="P104"/>
      <text:p text:style-name="P124"><text:soft-page-break/>ООО ИТЦ «СКАД»</text:p>
      <text:p text:style-name="P36"/>
      <text:p text:style-name="P111">Приложения:</text:p>
      <text:p text:style-name="P111"><text:s/></text:p>
      <text:p text:style-name="P36"><text:span text:style-name="T72"><text:s text:c="7"/></text:span><text:span text:style-name="T74">1. <text:s text:c="5"/></text:span><text:span text:style-name="T76">Выписка из </text:span><text:span text:style-name="T78">ЕГРЮЛ о</text:span><text:span text:style-name="T79">т 21.05.2026 №ЮЭ9965-26-92638888 на 8 л.;</text:span></text:p>
      <text:p text:style-name="P47"><text:span text:style-name="T75"><text:s text:c="7"/>2. <text:s text:c="4"/></text:span><text:span text:style-name="T77">Сведения из единого реестра субьектов малого и среднего предпринимательства от </text:span><text:span text:style-name="T75">20.05.2026 №ЮЭ9965-26-37128796 на 2 л.;</text:span></text:p>
      <text:p text:style-name="P47"><text:span text:style-name="T75"><text:s text:c="7"/>3. <text:s text:c="4"/></text:span><text:span text:style-name="T77">Свидетельство об аттестации от </text:span><text:span text:style-name="T75">21.04.2026 №ЛНК-088 А 0164 на 5 л.;</text:span></text:p>
      <text:p text:style-name="P47"><text:span text:style-name="T75"><text:s text:c="7"/>4. <text:s text:c="4"/>П</text:span><text:span text:style-name="T78">редложение на выполнение работ (оказание услуг) </text:span><text:span text:style-name="T75">от 14.05.2026 на запрос № </text:span><text:span text:style-name="T44">RAD260022663 </text:span><text:span text:style-name="T43">на 1 л.</text:span></text:p>
      <text:p text:style-name="P47"/>
      <text:p text:style-name="P47"/>
      <text:p text:style-name="P125">ООО «МАРИЯ»</text:p>
      <text:p text:style-name="P47"/>
      <text:p text:style-name="P47"><text:span text:style-name="T45"><text:s text:c="2"/></text:span><text:span text:style-name="T40"><text:s text:c="2"/>Приложения:</text:span></text:p>
      <text:p text:style-name="P120"><text:s/></text:p>
      <text:p text:style-name="P103"><text:span text:style-name="T49"><text:s text:c="5"/>1. <text:s text:c="4"/>П</text:span><text:span text:style-name="T48">редложение на выполнение работ (оказание услуг) </text:span><text:span text:style-name="T49">от 14.05.2026 на запрос № </text:span><text:span text:style-name="T44">RAD260022663 </text:span><text:span text:style-name="T46">на 1 л.;</text:span></text:p>
      <text:p text:style-name="P104"><text:span text:style-name="T47"><text:s text:c="5"/>2. <text:s text:c="4"/></text:span><text:span text:style-name="T51">Сведения из единого реестра субьектов малого и среднего предпринимательства от </text:span><text:span text:style-name="T47">17.05.2026 №ЮЭ9965-26-37083607 на 2 л.;</text:span></text:p>
      <text:p text:style-name="P104"><text:span text:style-name="T47"><text:s text:c="5"/>3. <text:s text:c="4"/></text:span><text:span text:style-name="T50">Выписка из реестра СРО о</text:span><text:span text:style-name="T47">т 17.05.2026 №3702516722-20260517-2339 на 2 л.; от 18.05.2026 №3702516722-20260518-0005 на 2 л.;</text:span></text:p>
      <text:p text:style-name="P104"><text:span text:style-name="T47"><text:s text:c="5"/>4. <text:s text:c="4"/></text:span><text:span text:style-name="T50">Выписка из </text:span><text:span text:style-name="T48">ЕГРЮЛ о</text:span><text:span text:style-name="T47">т 17.05.2026 №ЮЭ9965-26-90124156 на 10 л.;</text:span></text:p>
      <text:p text:style-name="P3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8"/>
      <text:p text:style-name="P8"><text:soft-page-break/>Подтверждаю, что вышеуказанная закупка не нарушает нормы проведения <text:span text:style-name="T1">упрощенной </text:span>закупки, определенные Единым положением о проведении не конкурентной закупки в Группе РусГидро и Единым положением о закупке продукции для нужд Группы РусГидро.</text:p>
      <text:p text:style-name="P8">Подтверждаю, что я не связан в настоящем или <text:span text:style-name="T35">в </text:span>прошлом ни с одним из участников закупки таким образом, что это помешает мне беспристрастно оценивать поданные заявки, что мне не известны факты сговора между участниками закупки и/или работниками Общества.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Ответственный исполнитель,</text:p>
      <text:p text:style-name="P15"/>
      <text:p text:style-name="P15">подготовил настоящую аналитическую записку:______________________________________</text:p>
      <text:p text:style-name="P16">дата <text:span text:style-name="T109">28</text:span><text:span text:style-name="T37">.0</text:span><text:span text:style-name="T109">5</text:span><text:span text:style-name="T37">.202</text:span><text:span text:style-name="T109">6</text:span><text:span text:style-name="T37"> г.</text:span></text:p>
      <text:p text:style-name="P15"/>
      <text:p text:style-name="P15"/>
      <text:p text:style-name="P15"/>
      <text:p text:style-name="P14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Geometria" svg:font-family="Geomet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line-height="100%"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ListLabel_20_71" style:display-name="ListLabel 71" style:family="text">
      <style:text-properties fo:font-style="italic" fo:font-weight="bold" style:font-style-asian="italic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color="#00000a" loext:opacity="100%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Слабое_20_выделение" style:display-name="Слабое выделение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64013551" style:display-name="806401355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language="en" fo:country="RU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0" style:page-layout-name="Mpm2" draw:style-name="Mdp1">
      <style:footer>
        <text:p text:style-name="MP1"/>
      </style:footer>
    </style:master-page>
    <style:master-page style:name="Converted16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11:42:36.323901644</meta:creation-date>
    <dc:date>2026-05-28T15:39:38.787146605</dc:date>
    <meta:editing-duration>P1DT17H11M58S</meta:editing-duration>
    <meta:editing-cycles>74</meta:editing-cycles>
    <meta:generator>AlterOffice/3.4.0.9$Linux_X86_64 LibreOffice_project/b8daf9e823b1a5463a2f48435ddc2e8696e7d4fc</meta:generator>
    <dc:creator>ustinova_ls</dc:creator>
    <meta:printed-by>ustinova_ls</meta:printed-by>
    <meta:print-date>2026-05-28T10:30:23.672842099</meta:print-date>
    <meta:document-statistic meta:table-count="1" meta:image-count="0" meta:object-count="0" meta:page-count="12" meta:paragraph-count="319" meta:word-count="1891" meta:character-count="14447" meta:non-whitespace-character-count="11895"/>
  </office:meta>
</office:document-meta>
</file>