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09cm" table:align="left"/>
    </style:style>
    <style:style style:name="Таблица1.A" style:family="table-column">
      <style:table-column-properties style:column-width="1.506cm"/>
    </style:style>
    <style:style style:name="Таблица1.B" style:family="table-column">
      <style:table-column-properties style:column-width="8.202cm"/>
    </style:style>
    <style:style style:name="Таблица1.C" style:family="table-column">
      <style:table-column-properties style:column-width="3.041cm"/>
    </style:style>
    <style:style style:name="Таблица1.D" style:family="table-column">
      <style:table-column-properties style:column-width="3.96cm"/>
    </style:style>
    <style:style style:name="Таблица1.A1" style:family="table-cell">
      <style:table-cell-properties style:writing-mode="page"/>
    </style:style>
    <style:style style:name="Таблица1.D2" style:family="table-cell" style:data-style-name="N4">
      <style:table-cell-properties style:writing-mode="page"/>
    </style:style>
    <style:style style:name="Таблица1.A21" style:family="table-cell">
      <style:table-cell-properties fo:padding="0cm" fo:border="none" style:writing-mode="page"/>
    </style:style>
    <style:style style:name="Таблица1.D21" style:family="table-cell" style:data-style-name="N4">
      <style:table-cell-properties fo:padding="0cm" fo:border="none"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212d52" officeooo:paragraph-rsid="00212d52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212d52" officeooo:paragraph-rsid="00212d52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224ac6" officeooo:paragraph-rsid="00224ac6" style:font-size-asian="14pt" style:font-size-complex="14pt"/>
    </style:style>
    <style:style style:name="T1" style:family="text">
      <style:text-properties officeooo:rsid="00222158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ОКПД 2: 22.19 Поставка резиновой продукции <text:span text:style-name="T1">для нужд Нижегородского ПУ Чебоксарского филиала АО «Гидроремонт-ВКК» в г.Новочебоксарск</text:span></text:p>
      <text:p text:style-name="P7">на 2027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№</text:p>
            <text:p text:style-name="P2">п.п.</text:p>
          </table:table-cell>
          <table:table-cell table:style-name="Таблица1.A1" office:value-type="string">
            <text:p text:style-name="P2">Наименование товара</text:p>
          </table:table-cell>
          <table:table-cell table:style-name="Таблица1.A1" office:value-type="string">
            <text:p text:style-name="P2">Ед. измерения</text:p>
          </table:table-cell>
          <table:table-cell table:style-name="Таблица1.A1" office:value-type="string">
            <text:p text:style-name="P2">Количество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12 80х3940 (18 шт, вес 1 шт 4,5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81">
            <text:p text:style-name="P5">81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12 80х3860 (6 шт, вес 1 шт 4,5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27">
            <text:p text:style-name="P5">27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12 80х5930 (3 шт, вес 1 шт 6,8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20.4">
            <text:p text:style-name="P5">20,4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резиновая рулонная вулканизированная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3.3">
            <text:p text:style-name="P5">3,3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140х6130 (6 шт, вес 1 шт 21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126">
            <text:p text:style-name="P5">126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114х130 (6 шт, вес 1 шт 0,36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2.16">
            <text:p text:style-name="P5">2,16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130х6130 (6 шт, вес 1 шт 19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114">
            <text:p text:style-name="P5">114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112х130 (6 шт, вес 1 шт 0,36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2.16">
            <text:p text:style-name="P5">2,16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112х140 (6 шт, вес 1 шт 0,4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2.4">
            <text:p text:style-name="P5">2,4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Изделие 1-IIг-IIг-1 ТУ2539-019-00152106-00 L-3940 (18шт вес 1шт 21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378">
            <text:p text:style-name="P5">37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Изделие 1-IIг-IIг-1 ТУ2539-019-00152106-00 L-3470 (6шт вес 1шт 19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114">
            <text:p text:style-name="P5">114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Изделие 1-IIг-IIг-1 ТУ2539-019-00152106-00 L-5310 (3шт вес 1шт 29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87">
            <text:p text:style-name="P5">87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Изделие 1-IIг-IIг-2 ТУ2539-019-00152106-00 (6шт вес 1шт 3,7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22.2">
            <text:p text:style-name="P5">22,2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75х192 (18 шт, вес 1 шт 0,35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6.3">
            <text:p text:style-name="P5">6,3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75х2895 (12 шт, вес 1 шт 5,2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62.4">
            <text:p text:style-name="P5">62,4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75х6040 (9 шт, вес 1 шт 11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99">
            <text:p text:style-name="P5">99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75х2973 (6 шт, вес 1 шт 5,3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31.8">
            <text:p text:style-name="P5">31,8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ластина 1Ф-I-ТМКЩ-С-20 75х6096 (3 шт, вес 1 шт 11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33">
            <text:p text:style-name="P5">33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Изделие 1-IIг-IIг-1 ТУ2539-019-00152106-00 L-2905 (12шт вес 1шт 16кг)</text:p>
          </table:table-cell>
          <table:table-cell table:style-name="Таблица1.A1" office:value-type="string">
            <text:p text:style-name="P5">кг</text:p>
          </table:table-cell>
          <table:table-cell table:style-name="Таблица1.D2" office:value-type="float" office:value="192">
            <text:p text:style-name="P5">192,00</text:p>
          </table:table-cell>
        </table:table-row>
        <table:table-row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>Изделие 1-IIг-IIг-1 ТУ2539-019-00152106-00 L-2585 (6шт вес 1шт 14кг)</text:p>
          </table:table-cell>
          <table:table-cell table:style-name="Таблица1.A21" office:value-type="string">
            <text:p text:style-name="P5">кг</text:p>
          </table:table-cell>
          <table:table-cell table:style-name="Таблица1.D21" office:value-type="float" office:value="84">
            <text:p text:style-name="P5">84,00</text:p>
          </table:table-cell>
        </table:table-row>
        <table:table-row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>Изделие 1-IIг-IIг-1 ТУ2539-019-00152106-00 L-5320 (3шт вес 1шт 29кг)</text:p>
          </table:table-cell>
          <table:table-cell table:style-name="Таблица1.A21" office:value-type="string">
            <text:p text:style-name="P5">кг</text:p>
          </table:table-cell>
          <table:table-cell table:style-name="Таблица1.D21" office:value-type="float" office:value="87">
            <text:p text:style-name="P5">87,00</text:p>
          </table:table-cell>
        </table:table-row>
        <table:table-row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>Изделие 1-IIг-IIг-2 ТУ2539-019-00152106-00 (6шт вес 1шт 3,7кг)</text:p>
          </table:table-cell>
          <table:table-cell table:style-name="Таблица1.A21" office:value-type="string">
            <text:p text:style-name="P5">кг</text:p>
          </table:table-cell>
          <table:table-cell table:style-name="Таблица1.D21" office:value-type="float" office:value="22.2">
            <text:p text:style-name="P5">22,20</text:p>
          </table:table-cell>
        </table:table-row>
      </table:table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7M48S</meta:editing-duration>
    <meta:editing-cycles>5</meta:editing-cycles>
    <meta:generator>AlterOffice/2025.3.1.0$Linux_X86_64 LibreOffice_project/431cd1b79110582f53535c95ed0a2449aadc8bf9</meta:generator>
    <dc:date>2026-05-28T13:08:24.192125618</dc:date>
    <dc:creator>safronovaev@corp.gidroogk.com</dc:creator>
    <meta:document-statistic meta:table-count="1" meta:image-count="0" meta:object-count="0" meta:page-count="2" meta:paragraph-count="73" meta:word-count="252" meta:character-count="1627" meta:non-whitespace-character-count="1448"/>
  </office:meta>
</office:document-meta>
</file>