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404cm" style:rel-column-width="796*"/>
    </style:style>
    <style:style style:name="Таблица1.B" style:family="table-column">
      <style:table-column-properties style:column-width="7.096cm" style:rel-column-width="4023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style:writing-mode="page"/>
    </style:style>
    <style:style style:name="Таблица1.D2" style:family="table-cell" style:data-style-name="N4">
      <style:table-cell-properties style:writing-mode="page"/>
    </style:style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officeooo:rsid="002292b3" officeooo:paragraph-rsid="002292b3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4pt" officeooo:rsid="002292b3" officeooo:paragraph-rsid="002292b3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fo:color="#ff0000" loext:opacity="100%" style:font-name="Times New Roman"/>
    </style:style>
    <style:style style:name="P8" style:family="paragraph" style:parent-style-name="Table_20_Contents">
      <style:paragraph-properties fo:text-align="start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ОКПД 2: 25.94.11 Крепёжные изделия для нужд Нижегородского ПУ Чебоксарского филиала АО «Гидроремонт-ВКК» в г.Новочебоксарск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№</text:p>
            <text:p text:style-name="P4">п.п.</text:p>
          </table:table-cell>
          <table:table-cell table:style-name="Таблица1.A1" office:value-type="string">
            <text:p text:style-name="P4">Наименование товара</text:p>
          </table:table-cell>
          <table:table-cell table:style-name="Таблица1.A1" office:value-type="string">
            <text:p text:style-name="P4">Ед. измерения</text:p>
          </table:table-cell>
          <table:table-cell table:style-name="Таблица1.A1" office:value-type="string">
            <text:p text:style-name="P4">Количество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Гайка М20-6Н.04.0115 </text:p>
          </table:table-cell>
          <table:table-cell table:style-name="Таблица1.A1" office:value-type="string">
            <text:p text:style-name="P10">шт</text:p>
          </table:table-cell>
          <table:table-cell table:style-name="Таблица1.D2" office:value-type="float" office:value="0.5">
            <text:p text:style-name="P6">0,5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Шайба 12.01.019 М12 стальная</text:p>
          </table:table-cell>
          <table:table-cell table:style-name="Таблица1.A1" office:value-type="string">
            <text:p text:style-name="P10">шт</text:p>
          </table:table-cell>
          <table:table-cell table:style-name="Таблица1.D2" office:value-type="float" office:value="36">
            <text:p text:style-name="P6">36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Шайба 16.01 Ц 15. фос. прм ГОСТ 13465-77 </text:p>
          </table:table-cell>
          <table:table-cell table:style-name="Таблица1.A1" office:value-type="string">
            <text:p text:style-name="P10">т</text:p>
          </table:table-cell>
          <table:table-cell table:style-name="Таблица1.D2" office:value-type="float" office:value="2">
            <text:p text:style-name="P6">2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круг шлифовальный лепестковый торцевой ЭН№25 125*22</text:p>
          </table:table-cell>
          <table:table-cell table:style-name="Таблица1.A1" office:value-type="string">
            <text:p text:style-name="P10">шт</text:p>
          </table:table-cell>
          <table:table-cell table:style-name="Таблица1.D2" office:value-type="float" office:value="40">
            <text:p text:style-name="P6">40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Болт М24х85мм 5.8 оцинкованный с неполной резьбой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48">
            <text:p text:style-name="P9">48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Болт получистый М24х60 (для подшипника турбины ПЛ510-ВБ-900)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48">
            <text:p text:style-name="P9">48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Винт М24х50 (для подшипника турбины ПЛ510-ВБ-900)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48">
            <text:p text:style-name="P9">48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Болт получистый М30х130 (для подшипника турбины ПЛ510-ВБ-900)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16">
            <text:p text:style-name="P9">16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Болт чистый М30х130 (для подшипника турбины ПЛ510-ВБ-900)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8">
            <text:p text:style-name="P9">8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Болт М20-6gх70.46.0112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940">
            <text:p text:style-name="P9">940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Болт М16-6gх60.46.019 ГОСТ7798-70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580">
            <text:p text:style-name="P9">580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Болт М20-6gх60.46.0112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840">
            <text:p text:style-name="P9">840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Болт М16-6gх75.46.019 ГОСТ7798-70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590">
            <text:p text:style-name="P9">590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Гайка М20-6Н.5.0112 ГОСТ 5915-70 (1780шт)</text:p>
          </table:table-cell>
          <table:table-cell table:style-name="Таблица1.A1" office:value-type="string">
            <text:p text:style-name="P9">кг</text:p>
          </table:table-cell>
          <table:table-cell table:style-name="Таблица1.D2" office:value-type="float" office:value="98">
            <text:p text:style-name="P9">98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Гайка М16-6Н.5.0112 ГОСТ 5915-70 (1170шт)</text:p>
          </table:table-cell>
          <table:table-cell table:style-name="Таблица1.A1" office:value-type="string">
            <text:p text:style-name="P9">кг</text:p>
          </table:table-cell>
          <table:table-cell table:style-name="Таблица1.D2" office:value-type="float" office:value="44">
            <text:p text:style-name="P9">44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Болт анкерный распорный с гайкой 18х100мм стальной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88">
            <text:p text:style-name="P9">88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Анкер с гайкой 8х120мм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16">
            <text:p text:style-name="P9">16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Шпилька резьбовая стальная М18х1000мм 4.6 оцинкованная DIN 975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18">
            <text:p text:style-name="P9">18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Шпилька резьбовая цинковая М16х1000мм 4.8 оцинкованная DIN 975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2">
            <text:p text:style-name="P9">2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Шпилька резьбовая стальная М20х400мм 12.9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10">
            <text:p text:style-name="P9">10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Шпилька резьбовая стальная М12х1000мм 4.8 оцинкованная DIN 975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98">
            <text:p text:style-name="P9">98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Болт М8х60мм 8.8 оцинкованный шестигранная головка DIN 933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592">
            <text:p text:style-name="P9">592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Шайба плоская М8 оцинкованная DIN 125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592">
            <text:p text:style-name="P9">592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Шайба плоская увеличенная стальная М8 оцинкованная DIN 9021 (для запора люка) (38шт.+8шт+8)</text:p>
          </table:table-cell>
          <table:table-cell table:style-name="Таблица1.A1" office:value-type="string">
            <text:p text:style-name="P9">кг</text:p>
          </table:table-cell>
          <table:table-cell table:style-name="Таблица1.D2" office:value-type="float" office:value="0.34">
            <text:p text:style-name="P9">0,34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Шайба плоская увеличенная стальная М8 оцинкованная DIN 9021 (диаметром 24мм)<text:soft-page-break/>(266шт.)</text:p>
          </table:table-cell>
          <table:table-cell table:style-name="Таблица1.A1" office:value-type="string">
            <text:p text:style-name="P9">кг</text:p>
          </table:table-cell>
          <table:table-cell table:style-name="Таблица1.D2" office:value-type="float" office:value="12">
            <text:p text:style-name="P9">12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Шуруп-глухарь сантехнический стальной оцинкованный 8х60мм шестигранная головка DIN 571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66">
            <text:p text:style-name="P9">66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Заклепка резьбовая М6 А2 с потайным бортиком и насечкой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140">
            <text:p text:style-name="P9">140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Болт М6х30х1.0мм 8.8 оцинкованный шестигранная головка DIN 933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140">
            <text:p text:style-name="P9">140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Болт М10х120х1.5мм 8.8 оцинкованный шестигранная головка DIN 933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12">
            <text:p text:style-name="P9">12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Шайба плоская М6 стальная оцинкованная DIN 125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140">
            <text:p text:style-name="P9">140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Анкер клиновой 12х100мм стальной оцинкованный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20">
            <text:p text:style-name="P9">20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Анкер клиновой 12х100мм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78">
            <text:p text:style-name="P9">78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Анкер клиновой 10х80мм стальной оцинкованный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48">
            <text:p text:style-name="P9">48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Анкер клиновой с гайкой 8х100мм стальной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64">
            <text:p text:style-name="P9">64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Шайба увеличенная оцинкованная М20 20х60х4мм DIN 9021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20">
            <text:p text:style-name="P9">20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Шайба усиленная стальная 16мм 200HV A2 ISO 7093-1-2016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10">
            <text:p text:style-name="P9">10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Анкер клиновой 10х95мм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217">
            <text:p text:style-name="P9">217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Анкер забивной М10/12х40мм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301">
            <text:p text:style-name="P9">301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Анкер высоких нагрузок с крюком М8 10х80мм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16">
            <text:p text:style-name="P9">16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Гайка шестигранная с фланцем М10 стальная ГОСТ Р ИСО 4161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12">
            <text:p text:style-name="P9">12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Бур спиральный по бетону Dewalt INDUSTRIAL DT9658 SDS-plus 20х450мм HSS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1">
            <text:p text:style-name="P9">1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Бур по бетону Matrix 71044 SDS-plus 14х350х400мм 40Х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27">
            <text:p text:style-name="P9">27,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Муфта концевая с болтовыми наконечниками 35кВ 3ПКНТО-35кВ 1х150-240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2">
            <text:p text:style-name="P9">2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2DT21H50M43S</meta:editing-duration>
    <meta:editing-cycles>3</meta:editing-cycles>
    <meta:generator>AlterOffice/2025.3.1.0$Linux_X86_64 LibreOffice_project/431cd1b79110582f53535c95ed0a2449aadc8bf9</meta:generator>
    <dc:date>2026-05-28T13:47:05.479851327</dc:date>
    <dc:creator>safronovaev@corp.gidroogk.com</dc:creator>
    <meta:document-statistic meta:table-count="1" meta:image-count="0" meta:object-count="0" meta:page-count="2" meta:paragraph-count="135" meta:word-count="382" meta:character-count="2562" meta:non-whitespace-character-count="2313"/>
  </office:meta>
</office:document-meta>
</file>