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893cm" style:rel-column-width="1073*"/>
    </style:style>
    <style:style style:name="Таблица1.B" style:family="table-column">
      <style:table-column-properties style:column-width="6.608cm" style:rel-column-width="3746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style:writing-mode="page"/>
    </style:style>
    <style:style style:name="Таблица1.D2" style:family="table-cell" style:data-style-name="N4">
      <style:table-cell-properties style:writing-mode="page"/>
    </style:style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officeooo:rsid="0022a7b1" officeooo:paragraph-rsid="0022a7b1" style:font-size-asian="14pt" style:font-size-complex="14pt"/>
    </style:style>
    <style:style style:name="P3" style:family="paragraph" style:parent-style-name="Table_20_Contents">
      <style:text-properties style:font-name="Times New Roman1" fo:font-size="14pt" style:font-size-asian="14pt" style:font-size-complex="14pt"/>
    </style:style>
    <style:style style:name="P4" style:family="paragraph" style:parent-style-name="Table_20_Contents">
      <style:text-properties style:font-name="Times New Roman1" fo:font-size="14pt" officeooo:rsid="0022a7b1" officeooo:paragraph-rsid="0022a7b1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4pt" officeooo:rsid="0022a7b1" officeooo:paragraph-rsid="0022a7b1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1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1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ОКПД 2: 28.15.10 Поставка подшипников для нужд Нижегородского ПУ Чебоксарского филиала АО «Гидроремонт-ВКК»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№</text:p>
            <text:p text:style-name="P5">п.п.</text:p>
          </table:table-cell>
          <table:table-cell table:style-name="Таблица1.A1" office:value-type="string">
            <text:p text:style-name="P5">Наименование товара</text:p>
          </table:table-cell>
          <table:table-cell table:style-name="Таблица1.A1" office:value-type="string">
            <text:p text:style-name="P5">Ед.измерения</text:p>
          </table:table-cell>
          <table:table-cell table:style-name="Таблица1.A1" office:value-type="string">
            <text:p text:style-name="P5">Количество</text:p>
          </table:table-cell>
        </table:table-row>
        <table:table-row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6">Подшипник 218</text:p>
          </table:table-cell>
          <table:table-cell table:style-name="Таблица1.A1" office:value-type="string">
            <text:p text:style-name="P8">шт</text:p>
          </table:table-cell>
          <table:table-cell table:style-name="Таблица1.D2" office:value-type="float" office:value="1">
            <text:p text:style-name="P7">1,00</text:p>
          </table:table-cell>
        </table:table-row>
        <table:table-row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10">Подшипник 1306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float" office:value="4">
            <text:p text:style-name="P11">4,00</text:p>
          </table:table-cell>
        </table:table-row>
        <table:table-row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10">Подшипник 1313</text:p>
          </table:table-cell>
          <table:table-cell table:style-name="Таблица1.A1" office:value-type="string">
            <text:p text:style-name="P11">шт</text:p>
          </table:table-cell>
          <table:table-cell table:style-name="Таблица1.D2" office:value-type="float" office:value="2">
            <text:p text:style-name="P11">2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14M35S</meta:editing-duration>
    <meta:editing-cycles>3</meta:editing-cycles>
    <meta:generator>AlterOffice/2025.3.1.0$Linux_X86_64 LibreOffice_project/431cd1b79110582f53535c95ed0a2449aadc8bf9</meta:generator>
    <dc:date>2026-05-28T15:01:57.888566852</dc:date>
    <dc:creator>safronovaev@corp.gidroogk.com</dc:creator>
    <meta:document-statistic meta:table-count="1" meta:image-count="0" meta:object-count="0" meta:page-count="1" meta:paragraph-count="18" meta:word-count="34" meta:character-count="216" meta:non-whitespace-character-count="200"/>
  </office:meta>
</office:document-meta>
</file>