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ru" style:country-asian="RU" style:font-style-asian="normal" style:font-weight-asian="normal" style:font-name-complex="Liberation Serif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5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6" style:family="text">
      <style:text-properties fo:color="#00000a" fo:font-size="12pt" style:letter-kerning="true" style:language-asian="ar" style:country-asian="SA" style:font-name-asian="Times New Roman" style:font-size-asian="12pt" style:font-size-complex="12pt" fo:font-weight="bold" style:font-weight-asian="bold" style:font-weight-complex="bold"/>
    </style:style>
    <style:style style:name="T7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9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10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11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2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3" style:family="text">
      <style:text-properties fo:font-style="normal" fo:letter-spacing="-0.07mm" style:font-style-asian="normal" style:font-style-complex="normal"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14" style:family="text">
      <style:text-properties fo:font-style="normal" fo:letter-spacing="-0.07mm" style:font-style-asian="normal" style:font-style-complex="normal" style:font-size-complex="13pt" style:font-size-asian="13pt" style:language-asian="ru" style:country-asian="RU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«</text:span><text:span text:style-name="T2">ОКПД2 27.12.10.190 Поставка комплектного распределительного устройства 10 кВ  КРУ-59 ХЛ1 на ПС 35 кВ Коммунальная в рамках инвестиционного проекта </text:span></text:p>
            <text:p><text:span text:style-name="T1">Для филиала «Амурские электрические сети» </text:span></text:p>
          </table:table-cell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style-name="ce15"/>
          <table:covered-table-cell table:style-name="ce13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13">КРУ-59 ХЛ1 на ПС 35 кВ Коммунальная</text:span><text:span text:style-name="T14"> (согласно опросного листа, плана и схемы ЭС)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1">
          <table:table-cell table:number-columns-repeated="5"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Срок поставки:</text:span><text:span text:style-name="T4"> 60 календарных дней с заключения договора.</text:span></text:p>
            <text:p><text:span text:style-name="T3">2. Грузополучатель:</text:span><text:span text:style-name="T4"> филиал АО «ДРСК» - «Амурские ЭС», </text:span></text:p>
            <text:p><text:span text:style-name="T4">Амурская область, г. Благовещенск, ул. Шевченко, 28.</text:span></text:p>
            <text:p><text:span text:style-name="T3">3. Дополнительные условия:</text:span><text:span text:style-name="T4"> </text:span></text:p>
            <text:p><text:span text:style-name="T5">3.1.</text:span><text:span text:style-name="T4"> Оплата поставленной продукции осуществляется: в течении 45 календарных дней, </text:span><text:span text:style-name="T6">для участников МСП -  7 рабочих дней с момента получения товара.</text:span></text:p>
            <text:p><text:span text:style-name="T7">3.2. </text:span><text:span text:style-name="T8">Доставку до г. Благовещенска осуществляет Поставщик. </text:span><text:span text:style-name="T9">Доставка должна быть включена в стоимость товара.</text:span><text:span text:style-name="T10"> </text:span></text:p>
            <text:p><text:span text:style-name="T11">Место поставки: </text:span><text:span text:style-name="T12">Амурская область, г. Благовещенск, ул. Театральная, 179.</text:span></text:p>
            <text:p><text:span text:style-name="T5">3.3. </text:span><text:span text:style-name="T4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5-29T13:58:13.765565683</dc:date>
    <meta:editing-duration>PT8H40M14S</meta:editing-duration>
    <meta:editing-cycles>107</meta:editing-cycles>
    <meta:document-statistic meta:table-count="1" meta:cell-count="11" meta:object-count="0"/>
  </office:meta>
</office:document-meta>
</file>