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-0.009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8.393cm"/>
    </style:style>
    <style:style style:name="Таблица1.C" style:family="table-column">
      <style:table-column-properties style:column-width="7.366cm"/>
    </style:style>
    <style:style style:name="Таблица1.1" style:family="table-row">
      <style:table-row-properties style:min-row-height="0.492cm" fo:keep-together="always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0.296cm" fo:keep-together="always"/>
    </style:style>
    <style:style style:name="Таблица1.16" style:family="table-row">
      <style:table-row-properties style:min-row-height="0.238cm" fo:keep-together="always"/>
    </style:style>
    <style:style style:name="Таблица1.17" style:family="table-row">
      <style:table-row-properties style:min-row-height="0.467cm" fo:keep-together="always"/>
    </style:style>
    <style:style style:name="Таблица1.18" style:family="table-row">
      <style:table-row-properties style:min-row-height="1.663cm" fo:keep-together="always"/>
    </style:style>
    <style:style style:name="Таблица1.19" style:family="table-row">
      <style:table-row-properties style:min-row-height="1.235cm" fo:keep-together="always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style:font-name="Liberation Serif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font-name-asian="Times New Roman1" style:font-size-asian="12pt" style:font-size-complex="12pt"/>
    </style:style>
    <style:style style:name="P4" style:family="paragraph" style:parent-style-name="Standard">
      <style:paragraph-properties fo:text-align="start" style:justify-single-word="false" fo:keep-with-next="always"/>
      <style:text-properties style:font-name="Liberation Serif" fo:font-size="12pt" fo:font-weight="bold" style:font-name-asian="Times New Roman1" style:font-size-asian="12pt" style:font-weight-asian="bold" style:font-size-complex="12pt"/>
    </style:style>
    <style:style style:name="P5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/>
      <style:text-properties style:font-name="Liberation Serif" fo:font-size="8pt" style:font-name-asian="Times New Roman1" style:font-size-asian="8pt" style:font-size-complex="8pt"/>
    </style:style>
    <style:style style:name="P6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 fo:keep-with-next="always"/>
      <style:text-properties style:font-name="Liberation Serif" fo:font-size="8pt" fo:font-style="italic" fo:font-weight="bold" style:font-name-asian="Times New Roman1" style:font-size-asian="8pt" style:font-style-asian="italic" style:font-weight-asian="bold" style:font-size-complex="8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erif" fo:font-size="12pt" style:font-name-asian="Times New Roman1" style:font-size-asian="12pt" style:font-size-complex="12pt"/>
    </style:style>
    <style:style style:name="P8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/>
      <style:text-properties fo:color="#000000" loext:opacity="100%" style:font-name="Liberation Serif" fo:font-size="8pt" style:font-name-asian="Times New Roman1" style:font-size-asian="8pt" style:font-size-complex="8pt"/>
    </style:style>
    <style:style style:name="P9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2pt" style:font-name-asian="Times New Roman1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style:font-name="Liberation Serif" fo:font-size="12pt" style:font-name-asian="Times New Roman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Num2">
      <style:paragraph-properties fo:margin-top="0cm" fo:margin-bottom="0.106cm" style:contextual-spacing="false" fo:text-align="start" style:justify-single-word="false"/>
      <style:text-properties style:font-name="Liberation Serif" fo:font-size="8pt" style:font-name-asian="Times New Roman1" style:font-size-asian="8pt" style:font-size-complex="8pt"/>
    </style:style>
    <style:style style:name="P12" style:family="paragraph" style:parent-style-name="Standard" style:list-style-name="WWNum2">
      <style:paragraph-properties fo:margin-top="0cm" fo:margin-bottom="0.106cm" style:contextual-spacing="false" fo:text-align="start" style:justify-single-word="false"/>
      <style:text-properties fo:color="#000000" loext:opacity="100%" style:font-name="Liberation Serif" fo:font-size="8pt" style:font-name-asian="Times New Roman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Приложение 2_Анкета Участника запроса предложений</text:p>
      <text:p text:style-name="P7"/>
      <text:p text:style-name="P7">Наименование и адрес Участника запроса предложений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6">№ п/п</text:p>
            </table:table-cell>
            <table:table-cell table:style-name="Таблица1.A1" office:value-type="string">
              <text:p text:style-name="P6">Наименование</text:p>
            </table:table-cell>
            <table:table-cell table:style-name="Таблица1.A1" office:value-type="string">
              <text:p text:style-name="P6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list xml:id="list188548656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Организационно-правовая форма и фирменное наименование Участника запроса цен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7998158357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Принадлежность к субъектам малого и среднего предпринимательств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8603676002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9256627166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8212940059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ИНН Участника запроса цен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8905569499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КПП Участника запроса цен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9313534803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ОГРН Участника запроса цен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8216142763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ОКПО Участника запроса цен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8801128481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ОКТМО Участника запроса цен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8721348708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Место нахождения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8333045899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Почтовый адрес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8382800138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Филиалы: перечислить наименования и почтовые адрес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9386159764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150819008010614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Телефоны Участника запроса цен (с указанием кода города)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6">
          <table:table-cell table:style-name="Таблица1.A1" office:value-type="string">
            <text:list xml:id="list150818668045985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Факс Участника запроса цен (с указанием кода города)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7">
          <table:table-cell table:style-name="Таблица1.A1" office:value-type="string">
            <text:list xml:id="list150818122134218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Адрес электронной почты Участника запроса цен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8">
          <table:table-cell table:style-name="Таблица1.A1" office:value-type="string">
            <text:list xml:id="list150818165443117" text:continue-numbering="true" text:style-name="WWNum2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8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9">
          <table:table-cell table:style-name="Таблица1.A1" office:value-type="string">
            <text:list xml:id="list150817956425558" text:continue-numbering="true" text:style-name="WWNum2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5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3"/>
      <text:p text:style-name="P3">____________________________________</text:p>
      <text:p text:style-name="P9">(подпись, М.П.)</text:p>
      <text:p text:style-name="P3">____________________________________</text:p>
      <text:p text:style-name="P9">(фамилия, имя, отчество подписавшего, должность)</text:p>
      <text:p text:style-name="P4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8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оменко Светлана Анатольевна</meta:initial-creator>
    <meta:editing-cycles>140</meta:editing-cycles>
    <meta:print-date>2020-01-22T00:52:00</meta:print-date>
    <meta:creation-date>2020-01-21T01:40:00</meta:creation-date>
    <dc:date>2023-12-15T15:47:01.403594107</dc:date>
    <meta:editing-duration>PT4H41M33S</meta:editing-duration>
    <meta:generator>AlterOffice/3.3.1.3$Linux_X86_64 LibreOffice_project/90d829a0d92d6015ad4fa014ce4f460a7fe6c0ba</meta:generator>
    <meta:document-statistic meta:table-count="1" meta:image-count="0" meta:object-count="0" meta:page-count="1" meta:paragraph-count="45" meta:word-count="210" meta:character-count="1590" meta:non-whitespace-character-count="1425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