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BF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BF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969696" style:vertical-align="top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969696" style:vertical-align="top" fo:wrap-option="wrap" fo:background-color="#DE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84.5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321pt" style:use-optimal-row-height="false" fo:break-before="auto"/>
    </style:style>
    <style:style style:name="ro20" style:family="table-row">
      <style:table-row-properties style:row-height="324.75pt" style:use-optimal-row-height="false" fo:break-before="auto"/>
    </style:style>
    <style:style style:name="ro21" style:family="table-row">
      <style:table-row-properties style:row-height="327pt" style:use-optimal-row-height="false" fo:break-before="auto"/>
    </style:style>
    <style:style style:name="ro22" style:family="table-row">
      <style:table-row-properties style:row-height="138pt" style:use-optimal-row-height="false" fo:break-before="page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210pt" style:use-optimal-row-height="true" fo:break-before="auto"/>
    </style:style>
    <style:style style:name="ro26" style:family="table-row">
      <style:table-row-properties style:row-height="10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2" table:number-columns-repeated="16372" table:default-cell-style-name="ce2"/>
        <table:table-row table:style-name="ro1">
          <table:table-cell table:number-columns-repeated="8" table:style-name="ce2"/>
          <table:table-cell office:value-type="string" table:style-name="ce3">
            <text:p>УТВЕРЖДАЮ:</text:p>
          </table:table-cell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table:number-columns-repeated="8" table:style-name="ce2"/>
          <table:table-cell office:value-type="string" table:style-name="ce5">
            <text:p>Главный инженер</text:p>
          </table:table-cell>
          <table:table-cell table:number-columns-repeated="3" table:style-name="ce2"/>
          <table:table-cell table:number-columns-repeated="16372" table:style-name="ce4"/>
        </table:table-row>
        <table:table-row table:style-name="ro3">
          <table:table-cell table:number-columns-repeated="8" table:style-name="ce2"/>
          <table:table-cell office:value-type="string" table:number-columns-spanned="4" table:number-rows-spanned="1" table:style-name="ce25">
            <text:p>КВГЭС им.Е.Н.Батенчука</text:p>
          </table:table-cell>
          <table:covered-table-cell table:number-columns-repeated="3"/>
          <table:table-cell table:number-columns-repeated="16372" table:style-name="ce4"/>
        </table:table-row>
        <table:table-row table:style-name="ro4">
          <table:table-cell table:number-columns-repeated="8" table:style-name="ce2"/>
          <table:table-cell office:value-type="string" table:style-name="ce5">
            <text:p>ПАО "Якутскэнерго"</text:p>
          </table:table-cell>
          <table:table-cell table:number-columns-repeated="3" table:style-name="ce2"/>
          <table:table-cell table:number-columns-repeated="16372" table:style-name="ce4"/>
        </table:table-row>
        <table:table-row table:style-name="ro5">
          <table:table-cell table:number-columns-repeated="8" table:style-name="ce2"/>
          <table:table-cell office:value-type="string" table:style-name="ce6">
            <text:p>______________С.П.Муж</text:p>
          </table:table-cell>
          <table:table-cell table:number-columns-repeated="3" table:style-name="ce2"/>
          <table:table-cell table:number-columns-repeated="16372" table:style-name="ce4"/>
        </table:table-row>
        <table:table-row table:style-name="ro4">
          <table:table-cell table:number-columns-repeated="8" table:style-name="ce2"/>
          <table:table-cell table:style-name="ce7"/>
          <table:table-cell table:number-columns-repeated="3" table:style-name="ce2"/>
          <table:table-cell table:number-columns-repeated="16372" table:style-name="ce4"/>
        </table:table-row>
        <table:table-row table:style-name="ro6">
          <table:table-cell table:number-columns-repeated="3" table:style-name="ce2"/>
          <table:table-cell office:value-type="string" table:style-name="ce8">
            <text:p>Технические требования</text:p>
          </table:table-cell>
          <table:table-cell table:number-columns-repeated="8" table:style-name="ce2"/>
          <table:table-cell table:number-columns-repeated="16372" table:style-name="ce4"/>
        </table:table-row>
        <table:table-row table:style-name="ro7">
          <table:table-cell table:style-name="ce2"/>
          <table:table-cell office:value-type="string" table:number-columns-spanned="10" table:number-rows-spanned="1" table:style-name="ce26">
            <text:p>на поставку по лоту № 123001-ЭКСП ПРОД-2026-ЯЭ "ОКПД2 26.51.33.190 Поставка инструмента измерительного для <text:s/>Каскада Вилюйских <text:s/>ГЭС им.Е.Н. Батенчука <text:s/>в рамках эксплуатационных расходов"</text:p>
          </table:table-cell>
          <table:covered-table-cell table:number-columns-repeated="9"/>
          <table:table-cell table:style-name="ce2"/>
          <table:table-cell table:number-columns-repeated="16372" table:style-name="ce4"/>
        </table:table-row>
        <table:table-row table:style-name="ro8">
          <table:table-cell table:style-name="ce2"/>
          <table:table-cell office:value-type="string" table:number-columns-spanned="10" table:number-rows-spanned="1" table:style-name="ce27">
            <text:p>1. Место поставки: Республика Саха Якутия, Мирнинский улус, пос.Чернышевский, грузополучатель КВГЭС им.Е.Н. Батенчука ПАО "Якутскэнерго" или до склада Грузоперевозчика в г.Мирный Республики Саха Якутия для КВГЭС им.Е.Н. Батенчука ПАО "Якутскэнерго"</text:p>
          </table:table-cell>
          <table:covered-table-cell table:number-columns-repeated="9"/>
          <table:table-cell table:style-name="ce2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2">
            <text:p>2. Срок поставки: до 10.08.2026г.</text:p>
          </table:table-cell>
          <table:table-cell table:number-columns-repeated="10" table:style-name="ce2"/>
          <table:table-cell table:number-columns-repeated="16372" table:style-name="ce4"/>
        </table:table-row>
        <table:table-row table:style-name="ro9">
          <table:table-cell table:style-name="ce2"/>
          <table:table-cell office:value-type="string" table:style-name="ce2">
            <text:p>3. Технические параметры:<text:s text:c="2"/></text:p>
          </table:table-cell>
          <table:table-cell table:number-columns-repeated="10" table:style-name="ce2"/>
          <table:table-cell table:number-columns-repeated="16372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27">
            <text:p>3.1 Продукция должна соответствовать ТЗ;</text:p>
          </table:table-cell>
          <table:covered-table-cell/>
          <table:table-cell table:number-columns-repeated="9" table:style-name="ce2"/>
          <table:table-cell table:number-columns-repeated="16372" table:style-name="ce4"/>
        </table:table-row>
        <table:table-row table:style-name="ro11">
          <table:table-cell table:style-name="ce2"/>
          <table:table-cell office:value-type="string" table:number-columns-spanned="3" table:number-rows-spanned="1" table:style-name="ce28">
            <text:p>3.2.Продукция должна быть новой и ранее не использованной.</text:p>
          </table:table-cell>
          <table:covered-table-cell table:number-columns-repeated="2"/>
          <table:table-cell table:number-columns-repeated="8" table:style-name="ce2"/>
          <table:table-cell table:number-columns-repeated="16372" table:style-name="ce4"/>
        </table:table-row>
        <table:table-row table:style-name="ro12">
          <table:table-cell table:style-name="ce2"/>
          <table:table-cell office:value-type="string" table:number-columns-spanned="3" table:number-rows-spanned="1" table:style-name="ce28">
            <text:p>3.3 Гарантийный срок эксплуатации не менее 12 месяцев с даты поставки товара.</text:p>
          </table:table-cell>
          <table:covered-table-cell table:number-columns-repeated="2"/>
          <table:table-cell table:number-columns-repeated="8" table:style-name="ce2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number-columns-spanned="10" table:number-rows-spanned="1" table:style-name="ce29">
            <text:p>Обращаем Ваше внимание, что в отношении данных товаров, происходящих из иностранных государств, <text:s text:c="248"/>По поз. № 12, № 13, № 14 - <text:s/>Установлен режим ограничения закупки иностранной продукции <text:s/>по Приложению № 2. <text:s text:c="138"/>По поз. № 1-11 - Преимущество в отношении товаров российского происхождения по <text:s/>постановлению Правительства Российской Федерации от 23 декабря 2024 г. N 1875.</text:p>
          </table:table-cell>
          <table:covered-table-cell table:number-columns-repeated="9"/>
          <table:table-cell table:style-name="ce2"/>
          <table:table-cell table:number-columns-repeated="16372" table:style-name="ce4"/>
        </table:table-row>
        <table:table-row table:style-name="ro14">
          <table:table-cell table:style-name="ce2"/>
          <table:table-cell office:value-type="string" table:number-columns-spanned="10" table:number-rows-spanned="1" table:style-name="ce30">
            <text:p>филиал КВГЭС им.Е.Н.Батенчука ПАО "Якутскэнерго"</text:p>
          </table:table-cell>
          <table:covered-table-cell table:number-columns-repeated="9"/>
          <table:table-cell table:style-name="ce2"/>
          <table:table-cell table:number-columns-repeated="16372" table:style-name="ce4"/>
        </table:table-row>
        <table:table-row table:style-name="ro15">
          <table:table-cell office:value-type="string" table:style-name="ce9">
            <text:p>№ п/п</text:p>
          </table:table-cell>
          <table:table-cell office:value-type="string" table:style-name="ce10">
            <text:p>Наименование товара</text:p>
          </table:table-cell>
          <table:table-cell office:value-type="string" table:style-name="ce11">
            <text:p>ГОСТ, ТУ</text:p>
          </table:table-cell>
          <table:table-cell office:value-type="string" table:style-name="ce11">
            <text:p>Техническое описание</text:p>
          </table:table-cell>
          <table:table-cell office:value-type="string" table:style-name="ce11">
            <text:p>Ед. изм.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д по ОКПД2</text:p>
          </table:table-cell>
          <table:table-cell office:value-type="string" table:style-name="ce11">
            <text:p>Расшифровка</text:p>
          </table:table-cell>
          <table:table-cell office:value-type="string" table:style-name="ce11">
            <text:p>Применение законодательства о национальном режиме</text:p>
          </table:table-cell>
          <table:table-cell office:value-type="string" table:style-name="ce12">
            <text:p>маш</text:p>
          </table:table-cell>
          <table:table-cell office:value-type="string" table:style-name="ce13">
            <text:p>гидро</text:p>
          </table:table-cell>
          <table:table-cell office:value-type="string" table:style-name="ce2">
            <text:p>ОКПД2 из 1С</text:p>
          </table:table-cell>
          <table:table-cell table:number-columns-repeated="16372" table:style-name="ce4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string" table:style-name="ce15">
            <text:p>Линейка металлическая 100см</text:p>
          </table:table-cell>
          <table:table-cell table:style-name="ce16"/>
          <table:table-cell office:value-type="string" table:style-name="ce17">
            <text:p>Тип линейка измерительная Тип нанесения разметки</text:p>
            <text:p>Гравировка Поверка нет Длина 1000 мм Длина разметки 1000 мм Ширина 40 мм Толщина 1 мм Цена деления 1 мм Материал Сталь Двусторонняя шкала да Погрешность 1000 мкм</text:p>
            <text:p>Диапазон измерений 0-1000 мм Телескопическая</text:p>
            <text:p>Нет ГОСТ нет Габариты без упаковки 1040х40х1 мм</text:p>
            <text:p>Вес нетто 0.14 кг Дюймовая шкала есть</text:p>
          </table:table-cell>
          <table:table-cell office:value-type="string" table:style-name="ce16">
            <text:p>шт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26.51.33.141</text:p>
          </table:table-cell>
          <table:table-cell office:value-type="string" table:style-name="ce17">
            <text:p>Линей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4" table:style-name="ce16">
            <text:p>4</text:p>
          </table:table-cell>
          <table:table-cell table:style-name="ce20"/>
          <table:table-cell office:value-type="string" table:style-name="ce21">
            <text:p>46.49.33</text:p>
          </table:table-cell>
          <table:table-cell table:number-columns-repeated="16372" table:style-name="ce4"/>
        </table:table-row>
        <table:table-row table:style-name="ro17">
          <table:table-cell office:value-type="float" office:value="2" table:formula="of:=[.A18]+1" table:style-name="ce14">
            <text:p>2</text:p>
          </table:table-cell>
          <table:table-cell office:value-type="string" table:style-name="ce15">
            <text:p><text:s/>Линейка поверочная 1600мм ШД-1600 класс 1</text:p>
          </table:table-cell>
          <table:table-cell office:value-type="string" table:style-name="ce16">
            <text:p>ГОСТ 8026-92</text:p>
          </table:table-cell>
          <table:table-cell office:value-type="string" table:style-name="ce17">
            <text:p>Описание и характеристики ГОСТ 8026-92 Класс <text:s text:c="4"/>кл. 1 Материал сталь Размер, мм 0 — 1600 Тип поверочная ШД Поверка/калибровка без поверки Единица товара штука Комплектация инструмент, футляр/упаковка Длина, мм 1600 Ширина, мм 80 Высота, мм 18 Вес, кг 14.8</text:p>
          </table:table-cell>
          <table:table-cell office:value-type="string" table:style-name="ce16">
            <text:p>шт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26.51.33.141</text:p>
          </table:table-cell>
          <table:table-cell office:value-type="string" table:style-name="ce17">
            <text:p>Линей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21">
            <text:p>26.51.33</text:p>
          </table:table-cell>
          <table:table-cell table:number-columns-repeated="16372" table:style-name="ce4"/>
        </table:table-row>
        <table:table-row table:style-name="ro18">
          <table:table-cell office:value-type="float" office:value="3" table:formula="of:=[.A19]+1" table:style-name="ce14">
            <text:p>3</text:p>
          </table:table-cell>
          <table:table-cell office:value-type="string" table:style-name="ce15">
            <text:p>Набор щупов измерительных №2 0.02-0.5мм 100мм GRIFF 17шт</text:p>
          </table:table-cell>
          <table:table-cell office:value-type="string" table:style-name="ce16">
            <text:p><text:s/>ТУ 3936-214-54769955-2008</text:p>
          </table:table-cell>
          <table:table-cell office:value-type="string" table:style-name="ce17">
            <text:p>Технические характеристики Назначение для измерения зазоров Форма плоская Количество щупов 17 шт</text:p>
            <text:p>Min измерения 0.02 мм Мах измерения 0.5 мм</text:p>
            <text:p>Длина 100 мм Материал щупа сталь Номер набора 2</text:p>
            <text:p>Вес нетто 0.1 кг Наличие паспорта да</text:p>
            <text:p/>
          </table:table-cell>
          <table:table-cell office:value-type="string" table:style-name="ce16">
            <text:p>шт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26.51.33.192</text:p>
          </table:table-cell>
          <table:table-cell office:value-type="string" table:style-name="ce17">
            <text:p>Щупы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office:value-type="string" table:style-name="ce21">
            <text:p>26.51.82.190</text:p>
          </table:table-cell>
          <table:table-cell table:number-columns-repeated="16372" table:style-name="ce4"/>
        </table:table-row>
        <table:table-row table:style-name="ro19">
          <table:table-cell office:value-type="float" office:value="4" table:formula="of:=[.A20]+1" table:style-name="ce14">
            <text:p>4</text:p>
          </table:table-cell>
          <table:table-cell office:value-type="string" table:style-name="ce15">
            <text:p><text:s/>Нутромер индикаторный 0.01 НИ 100-160</text:p>
          </table:table-cell>
          <table:table-cell office:value-type="string" table:style-name="ce16">
            <text:p>ГОСТ 868-82</text:p>
          </table:table-cell>
          <table:table-cell office:value-type="string" table:style-name="ce17">
            <text:p>Нутромер индикаторный НИ 100- 160 мм 0,01 ЧИЗ предназначен для точных относительных измерений внутренних размеров деталей. Измерительный наконечник может проникать в места, не доступные для рулетки, штангенциркуля и микрометра, при этом Вы получите намного более точные данные. Принцип действия индикаторного нутромера механический, основан на системе рычагов, передающих усилие с чувствительного наконечника на часовой индикатор. Для замера выбранного отверстия, из комплекта подбирают подходящий по длине стержень. Установка на ноль производится с помощью специальных аттестованных колец или блока концевых мер длины с боковиками. Индикаторный механический нутромер поставляется в жестком кейсе который обеспечивает удобство хранения и сохранность инструментов. Диапазон измерений 100- 160 мм, цена деления 0.01 мм.<text:s/></text:p>
          </table:table-cell>
          <table:table-cell office:value-type="string" table:style-name="ce16">
            <text:p>шт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string" table:style-name="ce21">
            <text:p>26.51.33.199</text:p>
          </table:table-cell>
          <table:table-cell table:number-columns-repeated="16372" table:style-name="ce4"/>
        </table:table-row>
        <table:table-row table:style-name="ro19">
          <table:table-cell office:value-type="float" office:value="5" table:formula="of:=[.A21]+1" table:style-name="ce14">
            <text:p>5</text:p>
          </table:table-cell>
          <table:table-cell office:value-type="string" table:style-name="ce15">
            <text:p>Нутромер индикаторный 0.01мм 250мм НИ 10-18 (43155) ЧИЗ</text:p>
          </table:table-cell>
          <table:table-cell office:value-type="string" table:style-name="ce16">
            <text:p>ГОСТ 868-82 </text:p>
          </table:table-cell>
          <table:table-cell office:value-type="string" table:style-name="ce17">
            <text:p>Нутромер индикаторный НИ 10- 18 мм 0,01 ЧИЗ предназначен для точных относительных измерений внутренних размеров деталей. Измерительный наконечник может проникать в места, не доступные для рулетки, штангенциркуля и микрометра, при этом Вы получите намного более точные данные. Принцип действия индикаторного нутромера механический, основан на системе рычагов, передающих усилие с чувствительного наконечника на часовой индикатор. Для замера выбранного отверстия, из комплекта подбирают подходящий по длине стержень. Установка на ноль производится с помощью специальных аттестованных колец или блока концевых мер длины с боковиками. Индикаторный механический нутромер поставляется в жестком кейсе который обеспечивает удобство хранения и сохранность инструментов. Диапазон измерений 10- 18 мм, цена деления 0.01 мм.<text:s/></text:p>
          </table:table-cell>
          <table:table-cell office:value-type="string" table:style-name="ce16">
            <text:p>шт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2" table:style-name="ce16">
            <text:p>2</text:p>
          </table:table-cell>
          <table:table-cell table:style-name="ce22"/>
          <table:table-cell office:value-type="string" table:style-name="ce21">
            <text:p>26.51.33</text:p>
          </table:table-cell>
          <table:table-cell table:number-columns-repeated="16372" table:style-name="ce4"/>
        </table:table-row>
        <table:table-row table:style-name="ro15">
          <table:table-cell office:value-type="float" office:value="6" table:formula="of:=[.A22]+1" table:style-name="ce14">
            <text:p>6</text:p>
          </table:table-cell>
          <table:table-cell office:value-type="string" table:style-name="ce15">
            <text:p>Нутромер индикаторный НИ 18-50 0.01 SHAN</text:p>
          </table:table-cell>
          <table:table-cell office:value-type="string" table:style-name="ce16">
            <text:p>ГОСТ 868-82</text:p>
          </table:table-cell>
          <table:table-cell office:value-type="string" table:style-name="ce15">
            <text:p>Нутромер с индикатором часового типа с широким диапазоном измерений 18-50 мм. Градуировка (цена деления) 0.01 мм.</text:p>
            <text:p/>
            <text:p>Измерения нутромером проводятся двухточечным контактом с измеряемыми поверхностями относительным методом. Для совмещения линии измерения с осевой плоскостью измеряемого отверстия нутромер снабжен центрирующим мостиком.</text:p>
            <text:p/>
            <text:p/>
          </table:table-cell>
          <table:table-cell office:value-type="string" table:style-name="ce16">
            <text:p>шт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string" table:style-name="ce21">
            <text:p>26.51.33.199</text:p>
          </table:table-cell>
          <table:table-cell table:number-columns-repeated="16372" table:style-name="ce4"/>
        </table:table-row>
        <table:table-row table:style-name="ro20">
          <table:table-cell office:value-type="float" office:value="7" table:formula="of:=[.A23]+1" table:style-name="ce14">
            <text:p>7</text:p>
          </table:table-cell>
          <table:table-cell office:value-type="string" table:style-name="ce15">
            <text:p>Нутромер НИ 160-250 0.01 ЧИЗ</text:p>
          </table:table-cell>
          <table:table-cell office:value-type="string" table:style-name="ce16">
            <text:p>ГОСТ 868-82</text:p>
          </table:table-cell>
          <table:table-cell office:value-type="string" table:style-name="ce15">
            <text:p>Нутромер индикаторный НИ 160- 250 мм 0,01 ЧИЗ предназначен для точных относительных измерений внутренних размеров деталей. Измерительный наконечник может проникать в места, не доступные для рулетки, штангенциркуля и микрометра, при этом Вы получите намного более точные данные. Принцип действия индикаторного нутромера механический, основан на системе рычагов, передающих усилие с чувствительного наконечника на часовой индикатор. Для замера выбранного отверстия, из комплекта подбирают подходящий по длине стержень. Установка на ноль производится с помощью специальных аттестованных колец или блока концевых мер длины с боковиками. Индикаторный механический нутромер поставляется в жестком кейсе который обеспечивает удобство хранения и сохранность инструментов. Диапазон измерений 160- 250 мм, цена деления 0.01 мм.<text:s/></text:p>
          </table:table-cell>
          <table:table-cell office:value-type="string" table:style-name="ce16">
            <text:p>шт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string" table:style-name="ce21">
            <text:p>26.51.33</text:p>
          </table:table-cell>
          <table:table-cell table:number-columns-repeated="16372" table:style-name="ce4"/>
        </table:table-row>
        <table:table-row table:style-name="ro21">
          <table:table-cell office:value-type="float" office:value="8" table:formula="of:=[.A24]+1" table:style-name="ce14">
            <text:p>8</text:p>
          </table:table-cell>
          <table:table-cell office:value-type="string" table:style-name="ce15">
            <text:p>Нутромер НИ 50-100 0.01 ЧИЗ</text:p>
          </table:table-cell>
          <table:table-cell office:value-type="string" table:style-name="ce16">
            <text:p>ГОСТ 868-82</text:p>
          </table:table-cell>
          <table:table-cell office:value-type="string" table:style-name="ce15">
            <text:p>Нутромер индикаторный НИ 50- 100 мм 0,01 ЧИЗ предназначен для точных относительных измерений внутренних размеров деталей. Измерительный наконечник может проникать в места, не доступные для рулетки, штангенциркуля и микрометра, при этом Вы получите намного более точные данные. Принцип действия индикаторного нутромера механический, основан на системе рычагов, передающих усилие с чувствительного наконечника на часовой индикатор. Для замера выбранного отверстия, из комплекта подбирают подходящий по длине стержень. Установка на ноль производится с помощью специальных аттестованных колец или блока концевых мер длины с боковиками. Индикаторный механический нутромер поставляется в жестком кейсе который обеспечивает удобство хранения и сохранность инструментов. Диапазон измерений 50- 100 мм, цена деления 0.01 мм.<text:s/></text:p>
          </table:table-cell>
          <table:table-cell office:value-type="string" table:style-name="ce16">
            <text:p>шт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string" table:style-name="ce21">
            <text:p>26.51.33</text:p>
          </table:table-cell>
          <table:table-cell table:number-columns-repeated="16372" table:style-name="ce4"/>
        </table:table-row>
        <table:table-row table:style-name="ro22">
          <table:table-cell office:value-type="float" office:value="9" table:formula="of:=[.A25]+1" table:style-name="ce14">
            <text:p>9</text:p>
          </table:table-cell>
          <table:table-cell office:value-type="string" table:style-name="ce15">
            <text:p>Нутромер с поверкой НИ 250-450 ЧИЗ</text:p>
          </table:table-cell>
          <table:table-cell office:value-type="string" table:style-name="ce16">
            <text:p>ГОСТ 868-82</text:p>
          </table:table-cell>
          <table:table-cell office:value-type="string" table:style-name="ce15">
            <text:p>Для измерения внутренних линейных размеров деталей с высокой точностью в разных отраслях промышленности используются нутромеры индикаторные. Индикаторные приборы типа НИ 250-450 имеют увеличенный диапазон измерений, но при этом отличаются максимальной точностью, позволяя определять внутренние размеры отверстий относительным методом.<text:s/></text:p>
          </table:table-cell>
          <table:table-cell office:value-type="string" table:style-name="ce16">
            <text:p>шт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string" table:style-name="ce21">
            <text:p>26.51.33</text:p>
          </table:table-cell>
          <table:table-cell table:number-columns-repeated="16372" table:style-name="ce4"/>
        </table:table-row>
        <table:table-row table:style-name="ro23">
          <table:table-cell office:value-type="float" office:value="10" table:formula="of:=[.A26]+1" table:style-name="ce14">
            <text:p>10</text:p>
          </table:table-cell>
          <table:table-cell office:value-type="string" table:style-name="ce15">
            <text:p>Рулетка 19мм 3м Komfortabel Gross</text:p>
          </table:table-cell>
          <table:table-cell table:style-name="ce16"/>
          <table:table-cell office:value-type="string" table:style-name="ce17">
            <text:p>Рулетка Gross «Komfortabel» 32560 в <text:s/>корпусе с лентой 3 м х 19 мм Материал корпуса</text:p>
            <text:p>ABS-пластик; TPR – термопластичная резина.Материал ленты сталь. Защита от ударного воздействия. Ремешок и прижимная клипса. Вес нетто 0.166 кг</text:p>
          </table:table-cell>
          <table:table-cell office:value-type="string" table:style-name="ce16">
            <text:p>шт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string" table:style-name="ce24">
            <text:p>26.51.33.199</text:p>
          </table:table-cell>
          <table:table-cell table:number-columns-repeated="16372" table:style-name="ce4"/>
        </table:table-row>
        <table:table-row table:style-name="ro24">
          <table:table-cell office:value-type="float" office:value="11" table:formula="of:=[.A27]+1" table:style-name="ce14">
            <text:p>11</text:p>
          </table:table-cell>
          <table:table-cell office:value-type="string" table:style-name="ce15">
            <text:p>Рулетка измерительная 10м</text:p>
          </table:table-cell>
          <table:table-cell table:style-name="ce16"/>
          <table:table-cell office:value-type="string" table:style-name="ce17">
            <text:p>Измерительная рулетка Gigant GW1025 <text:s/>Длина 10 м. Ширина ленты 25 мм Материал ленты</text:p>
            <text:p>сталь.Вес нетто 0.47 кг. <text:s/>Материал корпуса</text:p>
            <text:p>обрезиненный пластик.Ударопрочный корпус.Две кнопки стоп.</text:p>
            <text:p/>
          </table:table-cell>
          <table:table-cell office:value-type="string" table:style-name="ce16">
            <text:p>шт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26.51.33.199</text:p>
          </table:table-cell>
          <table:table-cell office:value-type="string" table:style-name="ce17">
            <text:p>Инструмент измерительный прочий, не включенный в другие группировки</text:p>
          </table:table-cell>
          <table:table-cell office:value-type="string" table:style-name="ce19">
            <text:p>Установлен режим преимущества для российского товара по Приложению № 3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string" table:style-name="ce24">
            <text:p>26.51.33</text:p>
          </table:table-cell>
          <table:table-cell table:number-columns-repeated="16372" table:style-name="ce4"/>
        </table:table-row>
        <table:table-row table:style-name="ro25">
          <table:table-cell office:value-type="float" office:value="12" table:formula="of:=[.A28]+1" table:style-name="ce14">
            <text:p>12</text:p>
          </table:table-cell>
          <table:table-cell office:value-type="string" table:style-name="ce15">
            <text:p>Штангенциркуль стальной 125мм</text:p>
          </table:table-cell>
          <table:table-cell office:value-type="string" table:style-name="ce16">
            <text:p>ГОСТ 166-89</text:p>
          </table:table-cell>
          <table:table-cell office:value-type="string" table:style-name="ce17">
            <text:p>Тип нониусный Измерение до 125 мм Глубиномер</text:p>
            <text:p>Да Разметочный нет Класс точности 1</text:p>
            <text:p>Внесен в госреестр нет Поверка нет</text:p>
            <text:p>Измерение в мм Материал штанги инструментальная сталь Материал губок инструментальная сталь</text:p>
            <text:p>Тип нанесения разметки гравировка</text:p>
            <text:p>Упаковка чехол Вид ШЦ-I Размер шага 0.05 мм</text:p>
            <text:p>Измерение от 0 мм Измерение внутреннего диаметра</text:p>
            <text:p>Есть Микроподача да</text:p>
            <text:p/>
          </table:table-cell>
          <table:table-cell office:value-type="string" table:style-name="ce16">
            <text:p>шт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26.51.33.121</text:p>
          </table:table-cell>
          <table:table-cell office:value-type="string" table:style-name="ce17">
            <text:p>Штангенциркули</text:p>
          </table:table-cell>
          <table:table-cell office:value-type="string" table:style-name="ce19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" table:style-name="ce16">
            <text:p>10</text:p>
          </table:table-cell>
          <table:table-cell table:style-name="ce22"/>
          <table:table-cell office:value-type="string" table:style-name="ce21">
            <text:p>26.51.33.121</text:p>
          </table:table-cell>
          <table:table-cell table:number-columns-repeated="16372" table:style-name="ce4"/>
        </table:table-row>
        <table:table-row table:style-name="ro25">
          <table:table-cell office:value-type="float" office:value="13" table:formula="of:=[.A29]+1" table:style-name="ce14">
            <text:p>13</text:p>
          </table:table-cell>
          <table:table-cell office:value-type="string" table:style-name="ce15">
            <text:p>Штангенциркуль ШЦ-1-250-0.05 Эталон</text:p>
          </table:table-cell>
          <table:table-cell office:value-type="string" table:style-name="ce16">
            <text:p>ГОСТ 166-89</text:p>
          </table:table-cell>
          <table:table-cell office:value-type="string" table:style-name="ce17">
            <text:p>Тип нониусный Измерение до 250 мм Глубиномер</text:p>
            <text:p>нет Разметочный нет Класс точности 1</text:p>
            <text:p>Внесен в госреестр да Поверка нет Измерение в мм Материал штанги инструментальная сталь Материал губок инструментальная сталь</text:p>
            <text:p>Тип нанесения разметки гравировка</text:p>
            <text:p>Упаковка чехол Вид ШЦ-I Размер шага 0.05 мм</text:p>
            <text:p>Измерение от 0 мм Измерение внутреннего диаметра</text:p>
            <text:p>Есть Микроподача да</text:p>
            <text:p/>
          </table:table-cell>
          <table:table-cell office:value-type="string" table:style-name="ce16">
            <text:p>шт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26.51.33.121</text:p>
          </table:table-cell>
          <table:table-cell office:value-type="string" table:style-name="ce17">
            <text:p>Штангенциркули</text:p>
          </table:table-cell>
          <table:table-cell office:value-type="string" table:style-name="ce19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" table:style-name="ce16">
            <text:p>2</text:p>
          </table:table-cell>
          <table:table-cell table:style-name="ce22"/>
          <table:table-cell office:value-type="string" table:style-name="ce21">
            <text:p>26.51.33.121</text:p>
          </table:table-cell>
          <table:table-cell table:number-columns-repeated="16372" table:style-name="ce4"/>
        </table:table-row>
        <table:table-row table:style-name="ro26">
          <table:table-cell office:value-type="float" office:value="14" table:formula="of:=[.A30]+1" table:style-name="ce14">
            <text:p>14</text:p>
          </table:table-cell>
          <table:table-cell office:value-type="string" table:style-name="ce15">
            <text:p><text:s/>Штангенциркуль ШЦ-I 125-0.05 кл.1 Калиброн</text:p>
          </table:table-cell>
          <table:table-cell table:style-name="ce16"/>
          <table:table-cell office:value-type="string" table:style-name="ce17">
            <text:p>Штангенциркуль с глубиномером ШЦ-I 0-125 0.05 1 кл. точности КАЛИБРОН 70447.Глубиномер. Вылет губок для внутренних изм.17.5 мм. Вылет губок для наружных изм. 40 мм. Размер шага</text:p>
            <text:p>0.05 мм Вес нетто 0.2 кг</text:p>
          </table:table-cell>
          <table:table-cell office:value-type="string" table:style-name="ce16">
            <text:p>шт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26.51.33.121</text:p>
          </table:table-cell>
          <table:table-cell office:value-type="string" table:style-name="ce17">
            <text:p>Штангенциркули</text:p>
          </table:table-cell>
          <table:table-cell office:value-type="string" table:style-name="ce19">
            <text:p>Установлен режим ограничения закупки иностранной продукции <text:s/>по Приложению № 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24">
            <text:p>26.51.33.121</text:p>
          </table:table-cell>
          <table:table-cell table:number-columns-repeated="16372" table:style-name="ce4"/>
        </table:table-row>
        <table:table-row table:style-name="ro27">
          <table:table-cell table:number-columns-repeated="16384"/>
        </table:table-row>
        <table:table-row table:style-name="ro27">
          <table:table-cell table:style-name="ce2"/>
          <table:table-cell office:value-type="string" table:number-columns-spanned="2" table:number-rows-spanned="1" table:style-name="ce31">
            <text:p>Начальник гидротехнического цеха<text:s text:c="2"/></text:p>
          </table:table-cell>
          <table:covered-table-cell/>
          <table:table-cell table:number-columns-repeated="5" table:style-name="ce2"/>
          <table:table-cell office:value-type="string" table:style-name="ce8">
            <text:p>Е.В.Бычков</text:p>
          </table:table-cell>
          <table:table-cell table:number-columns-repeated="3" table:style-name="ce2"/>
          <table:table-cell table:number-columns-repeated="16372" table:style-name="ce4"/>
        </table:table-row>
        <table:table-row table:style-name="ro27">
          <table:table-cell table:number-columns-repeated="16384"/>
        </table:table-row>
        <table:table-row table:style-name="ro28">
          <table:table-cell table:style-name="ce8"/>
          <table:table-cell office:value-type="string" table:style-name="ce8">
            <text:p>Начальник машинного цеха</text:p>
          </table:table-cell>
          <table:table-cell table:number-columns-repeated="6" table:style-name="ce8"/>
          <table:table-cell office:value-type="string" table:style-name="ce8">
            <text:p>В.И.Гусаров</text:p>
          </table:table-cell>
          <table:table-cell table:number-columns-repeated="16375" table:style-name="ce8"/>
        </table:table-row>
        <table:table-row table:style-name="ro28">
          <table:table-cell table:number-columns-repeated="16384" table:style-name="ce8"/>
        </table:table-row>
        <table:table-row table:style-name="ro27">
          <table:table-cell table:number-columns-repeated="16384"/>
        </table:table-row>
        <table:table-row table:style-name="ro27">
          <table:table-cell table:style-name="ce2"/>
          <table:table-cell office:value-type="string" table:style-name="ce2">
            <text:p>исп. <text:s/>ОМТС КВГЭС</text:p>
          </table:table-cell>
          <table:table-cell table:number-columns-repeated="10" table:style-name="ce2"/>
          <table:table-cell table:number-columns-repeated="16372" table:style-name="ce4"/>
        </table:table-row>
        <table:table-row table:style-name="ro27">
          <table:table-cell table:style-name="ce2"/>
          <table:table-cell office:value-type="string" table:style-name="ce2">
            <text:p>Петрухина Г.А.</text:p>
          </table:table-cell>
          <table:table-cell table:number-columns-repeated="10" table:style-name="ce2"/>
          <table:table-cell table:number-columns-repeated="16372" table:style-name="ce4"/>
        </table:table-row>
        <table:table-row table:style-name="ro27">
          <table:table-cell table:style-name="ce2"/>
          <table:table-cell office:value-type="string" table:style-name="ce2">
            <text:p>тел: 8 (41136) 72-2-35,78-378</text:p>
          </table:table-cell>
          <table:table-cell table:number-columns-repeated="10" table:style-name="ce2"/>
          <table:table-cell table:number-columns-repeated="16372" table:style-name="ce4"/>
        </table:table-row>
        <table:table-row table:style-name="ro27">
          <table:table-cell table:style-name="ce2"/>
          <table:table-cell office:value-type="string" table:style-name="ce2">
            <text:p>е-mail petrukhinaga@rushydro.ru</text:p>
          </table:table-cell>
          <table:table-cell table:number-columns-repeated="10" table:style-name="ce2"/>
          <table:table-cell table:number-columns-repeated="16372" table:style-name="ce4"/>
        </table:table-row>
        <table:table-row table:number-rows-repeated="1048535" table:style-name="ro27">
          <table:table-cell table:number-columns-repeated="16384"/>
        </table:table-row>
        <table:named-expressions>
          <table:named-range table:name="Print_Area" table:cell-range-address="Лист1.$A$1:Лист1.$L$43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етрухина Галина Александровна</meta:initial-creator>
    <dc:creator>Петрухина Галина Александровна</dc:creator>
    <meta:creation-date>2026-02-25T01:36:24Z</meta:creation-date>
    <dc:date>2026-06-03T07:10:14Z</dc:date>
    <meta:print-date>2026-06-02T08:05:41Z</meta:print-date>
    <meta:editing-cycles>7</meta:editing-cycles>
    <meta:editing-duration>PT2535S</meta:editing-duration>
    <meta:user-defined meta:name="AppVersion">16.0300</meta:user-defined>
  </office:meta>
</office:document-meta>
</file>