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start" fo:margin-left="0cm"/>
      <style:text-properties fo:color="#41300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41300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BF0" style:cell-protect="protected" style:repeat-content="false"/>
      <style:paragraph-properties fo:text-align="start" fo:margin-left="0cm"/>
      <style:text-properties fo:color="#41300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BF0" style:cell-protect="protected" style:repeat-content="false"/>
      <style:paragraph-properties fo:text-align="center"/>
      <style:text-properties fo:color="#41300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969696" style:vertical-align="top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969696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969696"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14.75pt" style:use-optimal-row-height="tru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114.75pt" style:use-optimal-row-height="true" fo:break-before="page"/>
    </style:style>
    <style:style style:name="ro24" style:family="table-row">
      <style:table-row-properties style:row-height="127.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165.75pt" style:use-optimal-row-height="false" fo:break-before="auto"/>
    </style:style>
    <style:style style:name="ro31" style:family="table-row">
      <style:table-row-properties style:row-height="267.7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3" table:default-cell-style-name="ce1" table:visibility="collapse"/>
        <table:table-column table:style-name="co12" table:number-columns-repeated="16372" table:default-cell-style-name="ce1"/>
        <table:table-row table:style-name="ro1">
          <table:table-cell/>
          <table:table-cell table:number-columns-repeated="7" table:style-name="ce1"/>
          <table:table-cell office:value-type="string" table:style-name="ce4">
            <text:p>УТВЕРЖДАЮ: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5">
            <text:p>И.о.директора</text:p>
          </table:table-cell>
          <table:table-cell table:number-columns-repeated="16375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6">
            <text:p>КВГЭС им.Е.Н.Батенчука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table-cell table:number-columns-repeated="7" table:style-name="ce1"/>
          <table:table-cell office:value-type="string" table:style-name="ce5">
            <text:p>ПАО "Якутскэнерго"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style-name="ce7">
            <text:p>______________С.П.Муж</text:p>
          </table:table-cell>
          <table:table-cell table:number-columns-repeated="16375" table:style-name="ce1"/>
        </table:table-row>
        <table:table-row table:style-name="ro5">
          <table:table-cell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style-name="ro6">
          <table:table-cell/>
          <table:table-cell table:number-columns-repeated="2" table:style-name="ce1"/>
          <table:table-cell office:value-type="string" table:style-name="ce9">
            <text:p>Технические требования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10" table:number-rows-spanned="1" table:style-name="ce10">
            <text:p>на поставку по лоту № <text:s/>123401-ЭКСП ПРОД-2026-ЯЭ "ОКПД2 28.14.11.160 Поставка модулей сантехнических для Каскада Вилюйских <text:s/>ГЭС им.Е.Н. Батенчука в рамках эксплуатационных расходов"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/>
          <table:table-cell office:value-type="string" table:number-columns-spanned="10" table:number-rows-spanned="1" table:style-name="ce11">
            <text:p>1. Место поставки: Республика Саха Якутия, Мирнинский улус, пос.Чернышевский, грузополучатель КВГЭС им.Е.Н. Батенчука ПАО "Якутскэнерго" или до склада Грузоперевозчика в г.Мирный Республики Саха Якутия для КВГЭС им.Е.Н. Батенчука ПАО "Якутскэнерго"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style-name="ce12">
            <text:p>2. Срок поставки: до 10.08.2026г.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3. Технические параметры:<text:s text:c="2"/>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2" table:number-rows-spanned="1" table:style-name="ce11">
            <text:p>3.1 Продукция должна соответствовать ТЗ;</text:p>
          </table:table-cell>
          <table:covered-table-cell/>
          <table:table-cell table:number-columns-repeated="16381" table:style-name="ce1"/>
        </table:table-row>
        <table:table-row table:style-name="ro11">
          <table:table-cell/>
          <table:table-cell office:value-type="string" table:number-columns-spanned="3" table:number-rows-spanned="1" table:style-name="ce13">
            <text:p>3.2.Продукция должна быть новой и ранее не использованной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3" table:number-rows-spanned="1" table:style-name="ce13">
            <text:p>3.3 Гарантийный срок эксплуатации не менее 12 месяцев с даты поставки товара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/>
          <table:table-cell office:value-type="string" table:number-columns-spanned="10" table:number-rows-spanned="1" table:style-name="ce14">
            <text:p>Обращаем Ваше внимание, что в отношении данных товаров, происходящих из иностранных государств, <text:s text:c="247"/>По поз. № 1- № 20, № 22-№ 25 <text:s/>- <text:s/>Установлен режим ограничения закупки иностранной продукции <text:s/>по Приложению № 2. <text:s text:c="149"/>По поз. № 21 - Преимущество в отношении товаров российского происхождения по <text:s/>постановлению Правительства Российской Федерации от 23 декабря 2024 г. N 1875.</text:p>
          </table:table-cell>
          <table:covered-table-cell table:number-columns-repeated="9"/>
          <table:table-cell table:number-columns-repeated="16373" table:style-name="ce1"/>
        </table:table-row>
        <table:table-row table:style-name="ro13">
          <table:table-cell/>
          <table:table-cell table:number-columns-repeated="10" table:style-name="ce15"/>
          <table:table-cell table:number-columns-repeated="16373" table:style-name="ce1"/>
        </table:table-row>
        <table:table-row table:style-name="ro14">
          <table:table-cell table:style-name="ce1"/>
          <table:table-cell office:value-type="string" table:number-columns-spanned="10" table:number-rows-spanned="1" table:style-name="ce16">
            <text:p>филиал КВГЭС им.Е.Н.Батенчука ПАО "Якутскэнерго"</text:p>
          </table:table-cell>
          <table:covered-table-cell table:number-columns-repeated="9"/>
          <table:table-cell table:number-columns-repeated="16373" table:style-name="ce1"/>
        </table:table-row>
        <table:table-row table:style-name="ro15">
          <table:table-cell office:value-type="string" table:style-name="ce17">
            <text:p>№ п/п</text:p>
          </table:table-cell>
          <table:table-cell office:value-type="string" table:style-name="ce18">
            <text:p>Наименование товара</text:p>
          </table:table-cell>
          <table:table-cell office:value-type="string" table:style-name="ce19">
            <text:p>ГОСТ, ТУ</text:p>
          </table:table-cell>
          <table:table-cell office:value-type="string" table:style-name="ce19">
            <text:p>Техническое описание</text:p>
          </table:table-cell>
          <table:table-cell office:value-type="string" table:style-name="ce20">
            <text:p>Ед. изм.</text:p>
          </table:table-cell>
          <table:table-cell office:value-type="string" table:style-name="ce20">
            <text:p>Кол-во</text:p>
          </table:table-cell>
          <table:table-cell office:value-type="string" table:style-name="ce20">
            <text:p>Код по ОКПД2</text:p>
          </table:table-cell>
          <table:table-cell office:value-type="string" table:style-name="ce20">
            <text:p>Расшифровка</text:p>
          </table:table-cell>
          <table:table-cell office:value-type="string" table:style-name="ce20">
            <text:p>Применение законодательства о национальном режиме</text:p>
          </table:table-cell>
          <table:table-cell office:value-type="string" table:style-name="ce21">
            <text:p>маш</text:p>
          </table:table-cell>
          <table:table-cell office:value-type="string" table:style-name="ce22">
            <text:p>гидро</text:p>
          </table:table-cell>
          <table:table-cell office:value-type="string" table:style-name="ce1">
            <text:p>ОКПД2 из 1С</text:p>
          </table:table-cell>
          <table:table-cell table:number-columns-repeated="16372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24">
            <text:p><text:s/>Тройник PP-R 25ммх1/2" под сварку-ВР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Тройник PP-R комбинированный белый Дн 25х1/2" ВР VALFEX 10127125 Артикул: 4401 Диаметр, мм</text:p>
            <text:p>25 Область применения Отопление, водоснабжение.</text:p>
            <text:p>Элемент Тройник Бренд VALFEX Диаметр резьбы, дюймы ½" Присоединение Внутренняя резьба</text:p>
            <text:p/>
          </table:table-cell>
          <table:table-cell office:value-type="string" table:style-name="ce26">
            <text:p>шт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6">
            <text:p>20</text:p>
          </table:table-cell>
          <table:table-cell table:style-name="ce28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17">
          <table:table-cell office:value-type="float" office:value="2" table:formula="of:=[.A19]+1" table:style-name="ce23">
            <text:p>2</text:p>
          </table:table-cell>
          <table:table-cell office:value-type="string" table:style-name="ce24">
            <text:p><text:s/>Тройник комбинированный PP-R Valfex 127-0436 20х1/2" НР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Технические характеристики Valfex с наружной резьбой PP-R серый, 20 мм х1/2" Размер боковых отверстий 20х20 Размер верхнего отверстия</text:p>
            <text:p>1/2M Материал полипропилен, латунь</text:p>
            <text:p>Тип фитинга тройник комбинированный</text:p>
            <text:p>Количество в упаковке 1 шт</text:p>
            <text:p/>
          </table:table-cell>
          <table:table-cell office:value-type="string" table:style-name="ce26">
            <text:p>шт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6">
            <text:p>20</text:p>
          </table:table-cell>
          <table:table-cell table:style-name="ce28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18">
          <table:table-cell office:value-type="float" office:value="3" table:formula="of:=[.A20]+1" table:style-name="ce23">
            <text:p>3</text:p>
          </table:table-cell>
          <table:table-cell office:value-type="string" table:style-name="ce24">
            <text:p>Опора для пластиковой трубы PP-R 20мм</text:p>
          </table:table-cell>
          <table:table-cell table:style-name="ce26"/>
          <table:table-cell office:value-type="string" table:style-name="ce24">
            <text:p>Опора для PP-R труб 20 Россия, белая Характеристики</text:p>
            <text:p>Тип — Опора Диаметр, мм — 20</text:p>
            <text:p>Назначение — для крепления к стене</text:p>
            <text:p>Материал — полипропилен (ПП)</text:p>
          </table:table-cell>
          <table:table-cell office:value-type="string" table:style-name="ce26">
            <text:p>шт</text:p>
          </table:table-cell>
          <table:table-cell office:value-type="float" office:value="100" table:style-name="ce26">
            <text:p>10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0" table:style-name="ce26">
            <text:p>100</text:p>
          </table:table-cell>
          <table:table-cell table:style-name="ce28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19">
          <table:table-cell office:value-type="float" office:value="4" table:formula="of:=[.A21]+1" table:style-name="ce23">
            <text:p>4</text:p>
          </table:table-cell>
          <table:table-cell office:value-type="string" table:style-name="ce24">
            <text:p>Муфта PP-R 20мм под сварку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Муфта полипропиленовая PP-R соединительная 20 Россия Тип — Муфта соединительная</text:p>
            <text:p>Диаметр, мм — 20</text:p>
            <text:p>Тип присоедиения — под сварку (пайку)</text:p>
            <text:p>Номинальное давление, PN (бар) — 25</text:p>
            <text:p>Назначение — для соединения между собой двух труб одинакового диаметра</text:p>
            <text:p>Материал — полипропилен (ПП)</text:p>
            <text:p>Применение — для водоснабжения, для отопления</text:p>
          </table:table-cell>
          <table:table-cell office:value-type="string" table:style-name="ce26">
            <text:p>шт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6">
            <text:p>20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0">
          <table:table-cell office:value-type="float" office:value="5" table:formula="of:=[.A22]+1" table:style-name="ce23">
            <text:p>5</text:p>
          </table:table-cell>
          <table:table-cell office:value-type="string" table:style-name="ce24">
            <text:p>Муфта комбинированная PP-R/латунь 25ммх1/2" под сварку-НР PN25 белая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Муфта ПП 25-1/2'' PN25 внутренняя пайка-НР белая Ду:</text:p>
            <text:p>25</text:p>
            <text:p>Ру: 25 Резьба: ½" Присоединение: внутренняя пайка-НР</text:p>
            <text:p>Артикул: 251210505 <text:s/>Наименование: муфта Материал корпуса: PP-R,латунь Цвет: белый Вес нетто,кг: 0.058</text:p>
            <text:p>Вес брутто,кг: 0.058 Объем м3: 0.0001</text:p>
          </table:table-cell>
          <table:table-cell office:value-type="string" table:style-name="ce26">
            <text:p>шт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6">
            <text:p>20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1">
          <table:table-cell office:value-type="float" office:value="6" table:formula="of:=[.A23]+1" table:style-name="ce23">
            <text:p>6</text:p>
          </table:table-cell>
          <table:table-cell office:value-type="string" table:style-name="ce24">
            <text:p>Муфта комбинированная разъемная PP-R 20ммх1" под сварку-ВР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Номенклатурный номер 127-0210 Бренд VALFEX</text:p>
            <text:p>Инженерная система Водоснабжение, Отопление</text:p>
            <text:p>Материал PP-R Масса нетто 0.139 кг</text:p>
          </table:table-cell>
          <table:table-cell office:value-type="string" table:style-name="ce26">
            <text:p>шт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26">
            <text:p>10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2">
          <table:table-cell office:value-type="float" office:value="7" table:formula="of:=[.A24]+1" table:style-name="ce23">
            <text:p>7</text:p>
          </table:table-cell>
          <table:table-cell office:value-type="string" table:style-name="ce24">
            <text:p>Муфта соединительная PP 25мм сварная белая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>Ду: 25 Ру: 25 Присоединение: внутренняя пайка</text:p>
            <text:p>Страна происхождения: Россия Наименование:</text:p>
            <text:p>Муфта Материал корпуса: PP-R Цвет: белый</text:p>
            <text:p>Вес нетто,кг: 0.016 Вес брутто,кг: 0.016 Объем м3:</text:p>
            <text:p>0.0001</text:p>
          </table:table-cell>
          <table:table-cell office:value-type="string" table:style-name="ce26">
            <text:p>шт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6">
            <text:p>20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0">
          <table:table-cell office:value-type="float" office:value="8" table:formula="of:=[.A25]+1" table:style-name="ce23">
            <text:p>8</text:p>
          </table:table-cell>
          <table:table-cell office:value-type="string" table:style-name="ce24">
            <text:p>Тройник PP-R 20х20х20 белый под сварку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/>
            <text:p>Материал Полипропилен PPR</text:p>
            <text:p>Ду, мм/дюйм 20x20x20</text:p>
            <text:p>Категория Фитинги для полипропиленовых труб</text:p>
            <text:p>Максимальная рабочая температура (С) +95</text:p>
            <text:p>Максимальное рабочее давление 25</text:p>
            <text:p>Тип присоединения Сварка</text:p>
            <text:p>Вид Белые фитинги для полипропиленовых труб</text:p>
            <text:p/>
          </table:table-cell>
          <table:table-cell office:value-type="string" table:style-name="ce26">
            <text:p>шт</text:p>
          </table:table-cell>
          <table:table-cell office:value-type="float" office:value="25" table:style-name="ce26">
            <text:p>25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5" table:style-name="ce26">
            <text:p>25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3">
          <table:table-cell office:value-type="float" office:value="9" table:formula="of:=[.A26]+1" table:style-name="ce23">
            <text:p>9</text:p>
          </table:table-cell>
          <table:table-cell office:value-type="string" table:style-name="ce24">
            <text:p>Тройник равнопроходный Т PP-RC 25х25х25 под сварку PN25 ГОСТ 32415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24">
            <text:p/>
            <text:p>Материал Полипропилен PPR</text:p>
            <text:p>Ду, мм/дюйм 25x25x25</text:p>
            <text:p>Категория Фитинги для полипропиленовых труб</text:p>
            <text:p>Максимальная рабочая температура (С) +95</text:p>
            <text:p>Максимальное рабочее давление 25</text:p>
            <text:p>Тип присоединения Сварка</text:p>
            <text:p>Вид Белые фитинги для полипропиленовых труб</text:p>
            <text:p/>
          </table:table-cell>
          <table:table-cell office:value-type="string" table:style-name="ce26">
            <text:p>шт</text:p>
          </table:table-cell>
          <table:table-cell office:value-type="float" office:value="25" table:style-name="ce26">
            <text:p>25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5" table:style-name="ce26">
            <text:p>25</text:p>
          </table:table-cell>
          <table:table-cell table:style-name="ce29"/>
          <table:table-cell office:value-type="string" table:style-name="ce35">
            <text:p>22.21.29.130</text:p>
          </table:table-cell>
          <table:table-cell table:number-columns-repeated="16372"/>
        </table:table-row>
        <table:table-row table:style-name="ro20">
          <table:table-cell office:value-type="float" office:value="10" table:formula="of:=[.A27]+1" table:style-name="ce30">
            <text:p>10</text:p>
          </table:table-cell>
          <table:table-cell office:value-type="string" table:style-name="ce31">
            <text:p>Труба PP-RC 20х3.4мм PN20 белая ГОСТ 32415</text:p>
          </table:table-cell>
          <table:table-cell office:value-type="string" table:style-name="ce25">
            <text:p>ТУ 22.21.21-001-03637755-2017</text:p>
            <text:p>ГОСТ 32415-2013 ГОСТ Р 53630-2015</text:p>
          </table:table-cell>
          <table:table-cell office:value-type="string" table:style-name="ce31">
            <text:p>Труба полипропиленовая PPR (PPRC) Ø 20х3,4 мм PN 20 SDR 6 белая армированная Номинальный диаметр DN (Дн, D, d), мм : 20 SDR : 6 Толщина стенки e, мм : 3,4</text:p>
            <text:p>ГОСТ : ГОСТ 32415-2013, ГОСТ Р 53630-2015</text:p>
            <text:p>Номинальное рабочее давление PN, бар : 20</text:p>
            <text:p>ТУ : ТУ 22.21.21-001-03637755-2017</text:p>
            <text:p>Назначение : холодное водоснабжение, водоотведение, горячая вода</text:p>
          </table:table-cell>
          <table:table-cell office:value-type="string" table:style-name="ce25">
            <text:p>м</text:p>
          </table:table-cell>
          <table:table-cell office:value-type="float" office:value="300" table:style-name="ce25">
            <text:p>300</text:p>
          </table:table-cell>
          <table:table-cell office:value-type="string" table:style-name="ce36">
            <text:p>22.21.21.122</text:p>
          </table:table-cell>
          <table:table-cell office:value-type="string" table:style-name="ce31">
            <text:p>Трубы напорные из полиэтилена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office:value-type="string" table:style-name="ce35">
            <text:p>22.21.21.122</text:p>
          </table:table-cell>
          <table:table-cell table:number-columns-repeated="16372"/>
        </table:table-row>
        <table:table-row table:style-name="ro24">
          <table:table-cell office:value-type="float" office:value="11" table:formula="of:=[.A28]+1" table:style-name="ce30">
            <text:p>11</text:p>
          </table:table-cell>
          <table:table-cell office:value-type="string" table:style-name="ce31">
            <text:p>Труба PP-RC 25х4.2мм 4000мм PN20 белая ГОСТ 32415</text:p>
          </table:table-cell>
          <table:table-cell office:value-type="string" table:style-name="ce25">
            <text:p>ТУ 22.21.21-001-03637755-2017</text:p>
            <text:p>ГОСТ 32415-2013 ГОСТ Р 53630-2015</text:p>
          </table:table-cell>
          <table:table-cell office:value-type="string" table:style-name="ce31">
            <text:p>Труба полипропиленовая PPR (PPRC) Ø 25х4,2 мм PN 20 SDR 6 белая армированная Номинальный диаметр DN (Дн, D, d), мм : 25 SDR : 6 Толщина стенки e, мм : 4.2</text:p>
            <text:p>ГОСТ : ГОСТ 32415-2013, ГОСТ Р 53630-2015</text:p>
            <text:p>Номинальное рабочее давление PN, бар : 20</text:p>
            <text:p>ТУ : ТУ 22.21.21-001-03637755-2017</text:p>
            <text:p>Вес погонного метра, кг : 0.249</text:p>
            <text:p>Назначение : холодное водоснабжение, водоотведение, горячая вода</text:p>
          </table:table-cell>
          <table:table-cell office:value-type="string" table:style-name="ce25">
            <text:p>м</text:p>
          </table:table-cell>
          <table:table-cell office:value-type="float" office:value="300" table:style-name="ce25">
            <text:p>300</text:p>
          </table:table-cell>
          <table:table-cell office:value-type="string" table:style-name="ce36">
            <text:p>22.21.21.122</text:p>
          </table:table-cell>
          <table:table-cell office:value-type="string" table:style-name="ce31">
            <text:p>Трубы напорные из полиэтилена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office:value-type="string" table:style-name="ce35">
            <text:p>22.21.21.122</text:p>
          </table:table-cell>
          <table:table-cell table:number-columns-repeated="16372"/>
        </table:table-row>
        <table:table-row table:style-name="ro16">
          <table:table-cell office:value-type="float" office:value="12" table:formula="of:=[.A29]+1" table:style-name="ce30">
            <text:p>12</text:p>
          </table:table-cell>
          <table:table-cell office:value-type="string" table:style-name="ce31">
            <text:p>Угольник PP-RC 90гр 20мм сварной PN25 ГОСТ 32415 белый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у: 20 Ру: 25 Присоединение: внутренняя пайка</text:p>
            <text:p>Артикул: 251311003 Бренд: Valfex</text:p>
            <text:p>Артикул производителя: 10108025</text:p>
            <text:p>Наименование: угольник Материал корпуса: PP-R</text:p>
            <text:p>Угол изгиба: 90 Цвет: белый Вес брутто,кг: 0.024</text:p>
            <text:p>Объем м3: 0.0001</text:p>
          </table:table-cell>
          <table:table-cell office:value-type="string" table:style-name="ce25">
            <text:p>шт</text:p>
          </table:table-cell>
          <table:table-cell office:value-type="float" office:value="40" table:style-name="ce25">
            <text:p>4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40" table:style-name="ce25">
            <text:p>4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16">
          <table:table-cell office:value-type="float" office:value="13" table:formula="of:=[.A30]+1" table:style-name="ce30">
            <text:p>13</text:p>
          </table:table-cell>
          <table:table-cell office:value-type="string" table:style-name="ce31">
            <text:p>Угольник PP-RC 90гр 25мм сварной PN25 ГОСТ 32415 белый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у: 25 Ру: 25 Присоединение: внутренняя пайка</text:p>
            <text:p>Артикул: 251311003 Бренд: Valfex</text:p>
            <text:p>Артикул производителя: 10108025</text:p>
            <text:p>Наименование: угольник Материал корпуса: PP-R</text:p>
            <text:p>Угол изгиба: 90 Цвет: белый Вес брутто,кг: 0.024</text:p>
            <text:p>Объем м3: 0.0001</text:p>
          </table:table-cell>
          <table:table-cell office:value-type="string" table:style-name="ce26">
            <text:p>шт</text:p>
          </table:table-cell>
          <table:table-cell office:value-type="float" office:value="40" table:style-name="ce25">
            <text:p>4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40" table:style-name="ce25">
            <text:p>4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17">
          <table:table-cell office:value-type="float" office:value="14" table:formula="of:=[.A31]+1" table:style-name="ce30">
            <text:p>14</text:p>
          </table:table-cell>
          <table:table-cell office:value-type="string" table:style-name="ce31">
            <text:p>Отвод стальной 90гр 20х2.8 Ст20</text:p>
          </table:table-cell>
          <table:table-cell office:value-type="string" table:style-name="ce25">
            <text:p>ГОСТ 17375-2001</text:p>
          </table:table-cell>
          <table:table-cell office:value-type="string" table:style-name="ce31">
            <text:p>Тип: бесшовные Диаметр Дн: 26.9 мм Толщина стенки Т: 2 мм Диаметр условный Ду(Dn): 20 мм</text:p>
            <text:p>Угол изгиба: 90 градусов Материал: сталь 20</text:p>
            <text:p>Стандарт: ГОСТ 17375-2001 Исполнение: исполнение 1 Присоединение: под приварку</text:p>
            <text:p>Вес: 0,06 кг</text:p>
            <text:p/>
          </table:table-cell>
          <table:table-cell office:value-type="string" table:style-name="ce26">
            <text:p>шт</text:p>
          </table:table-cell>
          <table:table-cell office:value-type="float" office:value="60" table:style-name="ce25">
            <text:p>60</text:p>
          </table:table-cell>
          <table:table-cell office:value-type="string" table:style-name="ce36">
            <text:p>24.20.40.000</text:p>
          </table:table-cell>
          <table:table-cell office:value-type="string" table:style-name="ce31">
            <text:p>Фитинги для труб стальные, кроме литых</text:p>
          </table:table-cell>
          <table:table-cell office:value-type="string" table:style-name="ce27">
            <text:p>Установлен режим преимущества в отношении товаров российского происхождения по Приложению № 3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office:value-type="string" table:style-name="ce35">
            <text:p>24.20.40.000</text:p>
          </table:table-cell>
          <table:table-cell table:number-columns-repeated="16372"/>
        </table:table-row>
        <table:table-row table:style-name="ro25">
          <table:table-cell office:value-type="float" office:value="15" table:formula="of:=[.A32]+1" table:style-name="ce30">
            <text:p>15</text:p>
          </table:table-cell>
          <table:table-cell office:value-type="string" table:style-name="ce31">
            <text:p>Муфта комбинированная PP-R Valfex 10129020 20ммх1/2" цанга-ВР белая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иаметр, мм 20 Область применения Отопление, водоснабжение. Элемент Муфта Бренд VALFEX</text:p>
            <text:p>Диаметр резьбы, дюймы ½" Присоединение</text:p>
            <text:p>Внутренняя резьба</text:p>
          </table:table-cell>
          <table:table-cell office:value-type="string" table:style-name="ce26">
            <text:p>шт</text:p>
          </table:table-cell>
          <table:table-cell office:value-type="float" office:value="20" table:style-name="ce25">
            <text:p>2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25">
          <table:table-cell office:value-type="float" office:value="16" table:formula="of:=[.A33]+1" table:style-name="ce30">
            <text:p>16</text:p>
          </table:table-cell>
          <table:table-cell office:value-type="string" table:style-name="ce31">
            <text:p>Муфта комбинированная разъемная PP-R Valfex 10155015 20ммх1/2" под сварку-ВР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у: 20 Ру: 25 Резьба: ½" Присоединение: внутренняя пайка-ВР <text:s/>Бренд: Valfex PP-R белая, разъем 20х1/2 дюйма ВР Разъемное соединение Да Страна происхождения: Россия Наименование: муфта</text:p>
          </table:table-cell>
          <table:table-cell office:value-type="string" table:style-name="ce26">
            <text:p>шт</text:p>
          </table:table-cell>
          <table:table-cell office:value-type="float" office:value="10" table:style-name="ce25">
            <text:p>1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17">
          <table:table-cell office:value-type="float" office:value="17" table:formula="of:=[.A34]+1" table:style-name="ce30">
            <text:p>17</text:p>
          </table:table-cell>
          <table:table-cell office:value-type="string" table:style-name="ce31">
            <text:p>Муфта комбинированная разъемная PP-R Valfex 10155115 25ммх1/2" ВР белая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Технические характеристики Valfex PP-R белая, разъем 25х1/2 дюйма ВР Разъемное соединение Да Материал</text:p>
            <text:p>полипропилен (ПП|PP) Тип фитинга муфта комбинированная Диаметр трубы 25 мм Тип резьбы</text:p>
            <text:p>1/2M Количество в упаковке 1 шт Цвет белый</text:p>
          </table:table-cell>
          <table:table-cell office:value-type="string" table:style-name="ce26">
            <text:p>шт</text:p>
          </table:table-cell>
          <table:table-cell office:value-type="float" office:value="12" table:style-name="ce25">
            <text:p>12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25">
          <table:table-cell office:value-type="float" office:value="18" table:formula="of:=[.A35]+1" table:style-name="ce30">
            <text:p>18</text:p>
          </table:table-cell>
          <table:table-cell office:value-type="string" table:style-name="ce31">
            <text:p>Муфта комбинированная разъемная PP-R Valfex 10156015 20ммх1/2" под сварку-НР PN25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у: 20 Ру: 25 Резьба: ½" Присоединение: внутренняя пайка-НР Бренд: Valfex PP-R белая, разъем 20х1/2 дюйма НР Разъемное соединение Да Страна происхождения: Россия Наименование: муфта</text:p>
          </table:table-cell>
          <table:table-cell office:value-type="string" table:style-name="ce26">
            <text:p>шт</text:p>
          </table:table-cell>
          <table:table-cell office:value-type="float" office:value="10" table:style-name="ce25">
            <text:p>1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17">
          <table:table-cell office:value-type="float" office:value="19" table:formula="of:=[.A36]+1" table:style-name="ce30">
            <text:p>19</text:p>
          </table:table-cell>
          <table:table-cell office:value-type="string" table:style-name="ce31">
            <text:p>Муфта комбинированная разъемная Valfex 25ммх1/2" НР PN25 белая</text:p>
          </table:table-cell>
          <table:table-cell office:value-type="string" table:style-name="ce25">
            <text:p>ТУ 2248-001-21088915-2015 ГОСТ 32415-2013</text:p>
          </table:table-cell>
          <table:table-cell office:value-type="string" table:style-name="ce31">
            <text:p>Технические характеристики Valfex PP-R белая, разъем 25х1/2 дюйма НР Разъемное соединение Да Материал</text:p>
            <text:p>полипропилен (ПП|PP) Тип фитинга муфта комбинированная Диаметр трубы 25 мм Тип резьбы</text:p>
            <text:p>1/2M Количество в упаковке 1 шт Цвет белый</text:p>
          </table:table-cell>
          <table:table-cell office:value-type="string" table:style-name="ce26">
            <text:p>шт</text:p>
          </table:table-cell>
          <table:table-cell office:value-type="float" office:value="12" table:style-name="ce25">
            <text:p>12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26">
          <table:table-cell office:value-type="float" office:value="20" table:formula="of:=[.A37]+1" table:style-name="ce30">
            <text:p>20</text:p>
          </table:table-cell>
          <table:table-cell office:value-type="string" table:style-name="ce31">
            <text:p>Опора для пластиковой трубы PP-R 25мм</text:p>
          </table:table-cell>
          <table:table-cell table:style-name="ce25"/>
          <table:table-cell office:value-type="string" table:style-name="ce31">
            <text:p>Код RTP 19747 Ду, дюйм 1 Ду, мм 25 Материал</text:p>
            <text:p>Полипропилен (ПП) Тип Клипса для труб ППР</text:p>
            <text:p>Цвет Белый Макс. рабочая температура, °C +95</text:p>
            <text:p>Вид Опора для труб (клипса)</text:p>
          </table:table-cell>
          <table:table-cell office:value-type="string" table:style-name="ce26">
            <text:p>шт</text:p>
          </table:table-cell>
          <table:table-cell office:value-type="float" office:value="100" table:style-name="ce25">
            <text:p>100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0" table:style-name="ce25">
            <text:p>100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27">
          <table:table-cell office:value-type="float" office:value="21" table:formula="of:=[.A38]+1" table:style-name="ce30">
            <text:p>21</text:p>
          </table:table-cell>
          <table:table-cell office:value-type="string" table:style-name="ce31">
            <text:p>Отвод резьбовой латунный 90гр 15мм 1/2"ВР-1/2"НР 40бар</text:p>
          </table:table-cell>
          <table:table-cell table:style-name="ce25"/>
          <table:table-cell office:value-type="string" table:style-name="ce31">
            <text:p>Характеристики товара Отвод 90° латунный резьбовой равнопроходный TIM (НР/ВР) — ½" Материал латунь Соединение Резьба Расположение резьбы Наружная, Внутренняя Диаметр резьбы ½" <text:s/>Макс. давление, Бар 40 Угол отвода, ° 90 Входная резьба ½" Выходная резьба ½" Макс. рабочая температура, °С 120</text:p>
          </table:table-cell>
          <table:table-cell office:value-type="string" table:style-name="ce26">
            <text:p>шт</text:p>
          </table:table-cell>
          <table:table-cell office:value-type="float" office:value="16" table:style-name="ce25">
            <text:p>16</text:p>
          </table:table-cell>
          <table:table-cell office:value-type="string" table:style-name="ce36">
            <text:p>24.45.24.130</text:p>
          </table:table-cell>
          <table:table-cell office:value-type="string" table:style-name="ce31">
            <text:p>Фитинги для труб и трубок никелевые</text:p>
          </table:table-cell>
          <table:table-cell office:value-type="string" table:style-name="ce27">
            <text:p>Установлен режим преимущества в отношении товаров российского происхождения по Приложению № 3</text:p>
          </table:table-cell>
          <table:table-cell office:value-type="float" office:value="16" table:style-name="ce32">
            <text:p>16</text:p>
          </table:table-cell>
          <table:table-cell table:style-name="ce26"/>
          <table:table-cell office:value-type="string" table:style-name="ce35">
            <text:p>24.45.24.130</text:p>
          </table:table-cell>
          <table:table-cell table:number-columns-repeated="16372"/>
        </table:table-row>
        <table:table-row table:style-name="ro28">
          <table:table-cell office:value-type="float" office:value="22" table:formula="of:=[.A39]+1" table:style-name="ce30">
            <text:p>22</text:p>
          </table:table-cell>
          <table:table-cell office:value-type="string" table:style-name="ce31">
            <text:p>Угольник PP-R 45гр Valfex 20мм под пайку 4шт</text:p>
          </table:table-cell>
          <table:table-cell office:value-type="string" table:style-name="ce25">
            <text:p>ТУ 2248-001-21088915-2015</text:p>
            <text:p>ГОСТ 32415-2013</text:p>
          </table:table-cell>
          <table:table-cell office:value-type="string" table:style-name="ce31">
            <text:p>Ду: 20 Ру: 25 Присоединение: внутренняя пайка Наименование: угольник Материал корпуса: PP-R Угол изгиба: 45</text:p>
            <text:p>Цвет: белый Вес нетто,кг: 0.012 Вес брутто,кг: 0.012</text:p>
            <text:p>Объем м3: 0.0001</text:p>
          </table:table-cell>
          <table:table-cell office:value-type="string" table:style-name="ce26">
            <text:p>шт</text:p>
          </table:table-cell>
          <table:table-cell office:value-type="float" office:value="5" table:style-name="ce25">
            <text:p>5</text:p>
          </table:table-cell>
          <table:table-cell office:value-type="string" table:style-name="ce34">
            <text:p>22.21.29.130</text:p>
          </table:table-cell>
          <table:table-cell office:value-type="string" table:style-name="ce24">
            <text:p>Фитинги прочие пластмассовы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37">
            <text:p>22.21.29.130</text:p>
          </table:table-cell>
          <table:table-cell table:number-columns-repeated="16372"/>
        </table:table-row>
        <table:table-row table:style-name="ro29">
          <table:table-cell office:value-type="float" office:value="23" table:formula="of:=[.A40]+1" table:style-name="ce30">
            <text:p>23</text:p>
          </table:table-cell>
          <table:table-cell office:value-type="string" table:style-name="ce31">
            <text:p>Подводка гибкая для смесителя 1/2хM10 0.5м АНИ пласт</text:p>
          </table:table-cell>
          <table:table-cell table:style-name="ce25"/>
          <table:table-cell office:value-type="string" table:style-name="ce31">
            <text:p>Присоединительный размер М10-1/2" Строительная длина L=0,5м Тип гибкая Исполнение пара Назначение</text:p>
            <text:p>для смесителя Упаковка (100/10) Вес (брутто) 0,1900 кг</text:p>
            <text:p/>
            <text:p/>
          </table:table-cell>
          <table:table-cell office:value-type="string" table:style-name="ce26">
            <text:p>шт</text:p>
          </table:table-cell>
          <table:table-cell office:value-type="float" office:value="10" table:style-name="ce25">
            <text:p>10</text:p>
          </table:table-cell>
          <table:table-cell office:value-type="string" table:style-name="ce36">
            <text:p>22.19.30.120</text:p>
          </table:table-cell>
          <table:table-cell office:value-type="string" table:style-name="ce31">
            <text:p>Шланги из вулканизированной резины, кроме твердой резины (эбонита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5">
            <text:p>25.99.11.191</text:p>
          </table:table-cell>
          <table:table-cell table:number-columns-repeated="16372"/>
        </table:table-row>
        <table:table-row table:style-name="ro30">
          <table:table-cell office:value-type="float" office:value="24" table:formula="of:=[.A41]+1" table:style-name="ce30">
            <text:p>24</text:p>
          </table:table-cell>
          <table:table-cell office:value-type="string" table:style-name="ce31">
            <text:p>Подводка гибкая для смесителя STL 1/2 М10х100см</text:p>
          </table:table-cell>
          <table:table-cell table:style-name="ce25"/>
          <table:table-cell office:value-type="string" table:style-name="ce31">
            <text:p>Характеристики: Тип Гибкая подводка Длина, м 1</text:p>
            <text:p>Тип подключения Гайка-штуцер Макс. давление, Бар</text:p>
            <text:p>20 Макс. рабочая температура, °С 100 Особенности</text:p>
            <text:p>Защита от пережима, Хромированное покрытие</text:p>
            <text:p>Входная резьба ½" Выходная резьба М10 Ширина, мм</text:p>
            <text:p>15 Материал Нержавеющая сталь, Силикон, Резина</text:p>
            <text:p>Единиц в одном товаре 2 Расположение резьбы</text:p>
            <text:p>Внутренняя Расположение выходной резьбы Наружная</text:p>
            <text:p>Длина, мм 1000 Высота, мм 15</text:p>
          </table:table-cell>
          <table:table-cell office:value-type="string" table:style-name="ce26">
            <text:p>шт</text:p>
          </table:table-cell>
          <table:table-cell office:value-type="float" office:value="10" table:style-name="ce25">
            <text:p>10</text:p>
          </table:table-cell>
          <table:table-cell office:value-type="string" table:style-name="ce36">
            <text:p>22.19.30.120</text:p>
          </table:table-cell>
          <table:table-cell office:value-type="string" table:style-name="ce31">
            <text:p>Шланги из вулканизированной резины, кроме твердой резины (эбонита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string" table:style-name="ce35">
            <text:p>25.99.11.191</text:p>
          </table:table-cell>
          <table:table-cell table:number-columns-repeated="16372"/>
        </table:table-row>
        <table:table-row table:style-name="ro31">
          <table:table-cell office:value-type="float" office:value="25" table:formula="of:=[.A42]+1" table:style-name="ce23">
            <text:p>25</text:p>
          </table:table-cell>
          <table:table-cell office:value-type="string" table:style-name="ce24">
            <text:p>Кран шаровый 11б27п1 DN25 PN40 латунный муфтовый</text:p>
          </table:table-cell>
          <table:table-cell office:value-type="string" table:style-name="ce24">
            <text:p>ГОСТ 6357-81</text:p>
          </table:table-cell>
          <table:table-cell office:value-type="string" table:style-name="ce24">
            <text:p>Основные технические характеристики</text:p>
            <text:p>Диаметр условный (DN):25 мм (1 дюйм)</text:p>
            <text:p>Номинальное давление (PN): 40 бар (4,0 МПа).<text:s/></text:p>
            <text:p>Максимальная температура рабочей среды: До +150 °C.<text:s/></text:p>
            <text:p>Тип присоединения: Муфтовое (резьбовое), внутренняя резьба (ВР/ВН).<text:s/></text:p>
            <text:p>Тип прохода: Не полнопроходной.<text:s/></text:p>
            <text:p>Класс герметичности затвора: <text:s/>А (по ГОСТ 9544-2005)<text:s/></text:p>
            <text:p>Материал корпуса и шаровой заслонки: Латунь ЛС59-1 (по ГОСТ 15527-2004)<text:s/></text:p>
            <text:p>Материал уплотнений шара и штока: <text:s/>Фторопласт (PTFE).<text:s/></text:p>
            <text:p>Управление: Ручка-рычаг из алюминия марки АК-7 с покрытием эпоксиполиэфирной порошковой композицией.<text:s/></text:p>
            <text:p>Строительная длина (L): 64 мм.<text:s/></text:p>
            <text:p>Вес: <text:s/>Около 0,34 кг.<text:s/></text:p>
            <text:p>Климатическое исполнение: УХЛ4.<text:s/></text:p>
            <text:p/>
          </table:table-cell>
          <table:table-cell office:value-type="string" table:style-name="ce26">
            <text:p>шт</text:p>
          </table:table-cell>
          <table:table-cell office:value-type="float" office:value="30" table:style-name="ce26">
            <text:p>30</text:p>
          </table:table-cell>
          <table:table-cell office:value-type="string" table:style-name="ce34">
            <text:p>28.14.13.131</text:p>
          </table:table-cell>
          <table:table-cell office:value-type="string" table:style-name="ce24">
            <text:p>Краны (шаровые, конусные и цилиндрические</text:p>
          </table:table-cell>
          <table:table-cell office:value-type="string" table:style-name="ce27">
            <text:p>Установлен режим ограничения закупки иностранной продукции <text:s/>по Приложению № 2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office:value-type="string" table:style-name="ce37">
            <text:p>28.14.13.131</text:p>
          </table:table-cell>
          <table:table-cell table:number-columns-repeated="16372"/>
        </table:table-row>
        <table:table-row table:style-name="ro32">
          <table:table-cell table:number-columns-repeated="16384"/>
        </table:table-row>
        <table:table-row table:style-name="ro32">
          <table:table-cell table:style-name="ce1"/>
          <table:table-cell office:value-type="string" table:number-columns-spanned="2" table:number-rows-spanned="1" table:style-name="ce3">
            <text:p>Начальник гидротехнического цеха<text:s text:c="2"/></text:p>
          </table:table-cell>
          <table:covered-table-cell/>
          <table:table-cell table:number-columns-repeated="5" table:style-name="ce1"/>
          <table:table-cell office:value-type="string" table:style-name="ce2">
            <text:p>Е.В.Бычков</text:p>
          </table:table-cell>
          <table:table-cell table:number-columns-repeated="16375" table:style-name="ce1"/>
        </table:table-row>
        <table:table-row table:style-name="ro32">
          <table:table-cell table:number-columns-repeated="16384"/>
        </table:table-row>
        <table:table-row table:style-name="ro32">
          <table:table-cell table:style-name="ce2"/>
          <table:table-cell office:value-type="string" table:style-name="ce2">
            <text:p>Начальник машинного цеха</text:p>
          </table:table-cell>
          <table:table-cell table:number-columns-repeated="6" table:style-name="ce2"/>
          <table:table-cell office:value-type="string" table:style-name="ce2">
            <text:p>В.И.Гусаров</text:p>
          </table:table-cell>
          <table:table-cell table:number-columns-repeated="16375" table:style-name="ce2"/>
        </table:table-row>
        <table:table-row table:style-name="ro32">
          <table:table-cell table:number-columns-repeated="16384" table:style-name="ce2"/>
        </table:table-row>
        <table:table-row table:style-name="ro32">
          <table:table-cell table:number-columns-repeated="16384"/>
        </table:table-row>
        <table:table-row table:style-name="ro32">
          <table:table-cell/>
          <table:table-cell office:value-type="string" table:style-name="ce1">
            <text:p>исп. <text:s/>ОМТС КВГЭС</text:p>
          </table:table-cell>
          <table:table-cell table:number-columns-repeated="16382"/>
        </table:table-row>
        <table:table-row table:style-name="ro32">
          <table:table-cell/>
          <table:table-cell office:value-type="string" table:style-name="ce1">
            <text:p>Петрухина Г.А.</text:p>
          </table:table-cell>
          <table:table-cell table:number-columns-repeated="16382"/>
        </table:table-row>
        <table:table-row table:style-name="ro32">
          <table:table-cell/>
          <table:table-cell office:value-type="string" table:style-name="ce1">
            <text:p>тел: 8 (41136) 72-2-35,78-378</text:p>
          </table:table-cell>
          <table:table-cell table:number-columns-repeated="16382"/>
        </table:table-row>
        <table:table-row table:style-name="ro32">
          <table:table-cell/>
          <table:table-cell office:value-type="string" table:style-name="ce1">
            <text:p>е-mail petrukhinaga@rushydro.ru</text:p>
          </table:table-cell>
          <table:table-cell table:number-columns-repeated="16382"/>
        </table:table-row>
        <table:table-row table:number-rows-repeated="1048523" table:style-name="ro32">
          <table:table-cell table:number-columns-repeated="16384"/>
        </table:table-row>
        <table:named-expressions>
          <table:named-range table:name="Print_Area" table:cell-range-address="Лист1.$A$1:Лист1.$L$5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трухина Галина Александровна</meta:initial-creator>
    <dc:creator>Петрухина Галина Александровна</dc:creator>
    <meta:creation-date>2026-02-25T01:36:24Z</meta:creation-date>
    <dc:date>2026-06-03T08:48:15Z</dc:date>
    <meta:print-date>2026-03-04T06:36:42Z</meta:print-date>
    <meta:editing-cycles>16</meta:editing-cycles>
    <meta:editing-duration>PT8426S</meta:editing-duration>
    <meta:user-defined meta:name="AppVersion">16.0300</meta:user-defined>
  </office:meta>
</office:document-meta>
</file>