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75316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officeooo:paragraph-rsid="0041a8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13pt" fo:font-weight="bold" officeooo:rsid="0041a814" officeooo:paragraph-rsid="0041a814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117cm"/>
        </style:tab-stops>
      </style:paragraph-properties>
      <style:text-properties style:font-name="Times New Roman" fo:font-size="13pt" fo:font-style="italic" fo:font-weight="bold" officeooo:rsid="0041a814" officeooo:paragraph-rsid="0041a814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2pt" officeooo:rsid="0041a814" officeooo:paragraph-rsid="0041a814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1a814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75316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ff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-asian="Times New Roman1" style:language-asian="ru" style:country-asian="RU" style:font-name-complex="Times New Roman1"/>
    </style:style>
    <style:style style:name="T7" style:family="text">
      <style:text-properties officeooo:rsid="0041a814" style:font-name-asian="Times New Roman1" style:language-asian="ru" style:country-asian="RU" style:font-name-complex="Times New Roman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(</text:span><text:span text:style-name="T4">Форма предложения Исполнителя заполняется на </text:span><text:span text:style-name="T5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"/>
      <text:p text:style-name="P1"/>
      <text:p text:style-name="P5"><text:span text:style-name="T7">Ф</text:span><text:span text:style-name="T6">илиала АО «ДРСК»</text:span></text:p>
      <text:p text:style-name="P6"><text:tab/> <text:s text:c="2"/>«Хабаровские электрические сети»</text:p>
      <text:p text:style-name="P2"/>
      <text:p text:style-name="P7">Исх. № _________ от _________</text:p>
      <text:p text:style-name="P2"/>
      <text:p text:style-name="P2"/>
      <text:p text:style-name="P2"/>
      <text:p text:style-name="P2">КОММЕРЧЕСКОЕ ПРЕДЛОЖЕНИЕ</text:p>
      <text:p text:style-name="P2"/>
      <text:p text:style-name="P4">Изучив запрос цен на <text:span text:style-name="T1">«</text:span><text:span text:style-name="T2">ОКПД2 42.22.22.140. Выполнение работ по капитальному ремонту оборудования подстанций структурного подразделения "Центральные электрические сети", филиала "Хабаровские электрические сети"</text:span><text:span text:style-name="T1">»</text:span>, ООО _______ сообщает следующее:</text:p>
      <text:p text:style-name="P3">Стоимость работ составить без НДС, руб.___________________________________</text:p>
      <text:p text:style-name="P3">кроме того, НДС, руб. <text:tab/>___________________________________</text:p>
      <text:p text:style-name="P3">итого с НДС, руб. <text:tab/>___________________________________</text:p>
      <text:p text:style-name="P3"/>
      <text:p text:style-name="P3">По всем возникнувшим вопросам, Вы можете связаться с нами по телефону:_________________, или написать на электронную почту:_______</text:p>
      <text:p text:style-name="P3"/>
      <text:p text:style-name="P3"/>
      <text:p text:style-name="P3"/>
      <text:p text:style-name="P3">С уважение, <text:span text:style-name="T8">__________________________________________________________</text:span></text:p>
      <text:p text:style-name="P8"><text:s text:c="34"/>(подпись, М.П.) <text:s text:c="9"/>(фамилия, имя, отчество подписавшего, должность)</text:p>
      <text:p text:style-name="P9"><text:s text:c="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, 'Calibri Light'" style:font-family-generic-complex="roman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cm" fo:margin-right="0cm" fo:text-indent="0cm" style:auto-text-indent="false"/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3pt" fo:font-weight="normal" style:font-size-asian="11.3500003814697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5:29:39.727243396</meta:creation-date>
    <meta:generator>AlterOffice/2025.3.1.0$Linux_X86_64 LibreOffice_project/431cd1b79110582f53535c95ed0a2449aadc8bf9</meta:generator>
    <dc:date>2026-06-04T09:26:52.458103158</dc:date>
    <meta:editing-duration>PT2H27M14S</meta:editing-duration>
    <meta:editing-cycles>14</meta:editing-cycles>
    <meta:print-date>2026-02-04T10:32:03.081697522</meta:print-date>
    <dc:creator>doronina_nd</dc:creator>
    <meta:document-statistic meta:table-count="0" meta:image-count="0" meta:object-count="0" meta:page-count="1" meta:paragraph-count="13" meta:word-count="106" meta:character-count="1071" meta:non-whitespace-character-count="899"/>
  </office:meta>
</office:document-meta>
</file>