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ru" style:country-asian="RU" style:font-style-asian="normal" style:font-weight-asian="normal" style:font-name-complex="Liberation Serif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3" style:family="text">
      <style:text-properties fo:color="#00000a" fo:font-style="normal" style:letter-kerning="true" fo:letter-spacing="-0.07mm" fo:language="ru" fo:country="RU" style:language-asian="ar" style:country-asian="SA" style:font-name-asian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tyle="normal" fo:letter-spacing="-0.07mm" style:font-style-asian="normal" style:font-style-complex="normal" style:language-asian="ru" style:country-asian="RU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10.190 Поставка комплектного распределительного устройства 10 кВ    ПС 35 кВ Зейская 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3">КРУ 10 кВ  ПС 35 кВ Зейская </text:span><text:span text:style-name="T14"> (согласно опросного листа)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6-04T15:20:20.344972299</dc:date>
    <meta:editing-duration>PT8H42M15S</meta:editing-duration>
    <meta:editing-cycles>110</meta:editing-cycles>
    <meta:document-statistic meta:table-count="1" meta:cell-count="11" meta:object-count="0"/>
  </office:meta>
</office:document-meta>
</file>