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50825" officeooo:paragraph-rsid="00850825" style:font-size-asian="13pt" style:font-weight-asian="normal" style:font-name-complex="Liberation Serif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9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1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2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3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14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15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34f97" style:font-size-asian="13pt" style:font-weight-asian="bold" style:font-size-complex="13pt" style:font-weight-complex="bold"/>
    </style:style>
    <style:style style:name="P17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18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569ac" officeooo:paragraph-rsid="008569ac" fo:background-color="transparent" style:font-size-asian="13pt" style:font-size-complex="13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6" style:family="text">
      <style:text-properties fo:color="#000000" loext:opacity="100%" fo:letter-spacing="-0.002cm" style:text-underline-style="none" officeooo:rsid="003e79a9" style:language-asian="en" style:country-asian="US" style:font-weight-complex="normal"/>
    </style:style>
    <style:style style:name="T17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18" style:family="text">
      <style:text-properties officeooo:rsid="003414dd"/>
    </style:style>
    <style:style style:name="T19" style:family="text">
      <style:text-properties officeooo:rsid="0020705b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bold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-0.012cm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4" style:family="text">
      <style:text-properties officeooo:rsid="008569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П</text:span><text:span text:style-name="T4">риложение </text:span></text:p>
      <text:p text:style-name="P16"><text:span text:style-name="T1">Технические требования </text:span><text:span text:style-name="Заголовок_20_сообщения_20__28_текст_29_"><text:span text:style-name="T23">ОКПД 2, код 23.61.12.143 Плиты дорожные железобетонные</text:span></text:span><text:bookmark-start text:name="__DdeLink__1345_2358599872"/><text:span text:style-name="T9"> </text:span><text:span text:style-name="T10">для </text:span><text:span text:style-name="T11"><text:s/></text:span><text:span text:style-name="T10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5">Наименование </text:p>
          </table:table-cell>
          <table:table-cell table:style-name="Таблица2.A1" office:value-type="string">
            <text:p text:style-name="P2">Ед.из<text:span text:style-name="T2">м</text:span></text:p>
          </table:table-cell>
          <table:table-cell table:style-name="Таблица2.D1" office:value-type="string">
            <text:p text:style-name="P4">Кол-во</text:p>
          </table:table-cell>
        </table:table-row>
        <table:table-row table:style-name="Таблица2.2"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18"><text:span text:style-name="T24">П</text:span>лит<text:span text:style-name="T24">а</text:span> дорожн<text:span text:style-name="T24">ая</text:span> ПДН <text:s/>AV (B30,W6,F1300)(Серия 3.503.1-91) 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D2" office:value-type="string">
            <text:p text:style-name="P19">150</text:p>
          </table:table-cell>
        </table:table-row>
      </table:table>
      <text:list text:style-name="WWNum6">
        <text:list-header>
          <text:p text:style-name="P15"/>
        </text:list-header>
        <text:list-item>
          <text:p text:style-name="P10"><text:span text:style-name="T4"><text:s/></text:span><text:span text:style-name="T3">Срок поставки:</text:span> <text:span text:style-name="T13">в течении </text:span><text:span text:style-name="T14">6</text:span><text:span text:style-name="T13">0 календарных дней</text:span><text:span text:style-name="T12">, с правом досрочной поставки.</text:span></text:p>
        </text:list-item>
        <text:list-item>
          <text:p text:style-name="P11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7">Место поставки:<text:span text:style-name="T15"> </text:span><text:span text:style-name="T16">г. Свободный осуществляет Продавец. Доставка осуществляется на площадку строительства ПС 110 кВ Новый ЦП-городской округ Свободный Амурской области, в 0.7–2 км к западу от окраины г. Свободный</text:span></text:p>
        </text:list-item>
        <text:list-item>
          <text:p text:style-name="P13"><text:span text:style-name="T3">Дополнительные условия:</text:span> </text:p>
          <text:list>
            <text:list-item>
              <text:p text:style-name="P12"><text:s/>Оплата поставленной продукции осуществляется: в течени<text:span text:style-name="T18">и 45 календарных дней, для участников МСП - </text:span><text:s/><text:span text:style-name="T19">7</text:span> <text:span text:style-name="T19">рабочих </text:span>дней с момента получения товара.</text:p>
            </text:list-item>
            <text:list-item>
              <text:p text:style-name="P14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1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6-06-05T08:35:39.039828841</meta:print-date>
    <dc:date>2026-06-05T08:51:11.541140528</dc:date>
    <meta:editing-cycles>193</meta:editing-cycles>
    <meta:editing-duration>PT12H33M40S</meta:editing-duration>
    <meta:generator>AlterOffice/3.3.0.4$Linux_X86_64 LibreOffice_project/fa736b558560ebea8f92088bfd7720f4b3918f3f</meta:generator>
    <meta:printed-by>kovaleva_ov</meta:printed-by>
    <dc:creator>kovaleva_ov</dc:creator>
    <meta:document-statistic meta:table-count="1" meta:image-count="0" meta:object-count="0" meta:page-count="1" meta:paragraph-count="18" meta:word-count="139" meta:character-count="1068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