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7.12.10.190 Техтребование ОКПД2 27.12.10.190 Поставка микропроцессорного терминала д</text:span><text:span text:style-name="T1">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4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4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4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4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4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Сириус-Т3-5/5/5-220В-И1 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6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45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6-05T15:34:27.610434613</dc:date>
    <meta:editing-duration>PT8H26M35S</meta:editing-duration>
    <meta:editing-cycles>101</meta:editing-cycles>
    <meta:document-statistic meta:table-count="1" meta:cell-count="11" meta:object-count="0"/>
  </office:meta>
</office:document-meta>
</file>