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709cm" style:rel-column-width="969*"/>
    </style:style>
    <style:style style:name="Таблица1.B" style:family="table-column">
      <style:table-column-properties style:column-width="6.791cm" style:rel-column-width="3850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style:writing-mode="page"/>
    </style:style>
    <style:style style:name="Таблица1.D2" style:family="table-cell" style:data-style-name="N4">
      <style:table-cell-properties style:writing-mode="page"/>
    </style:style>
    <style:style style:name="Таблица1.A5" style:family="table-cell">
      <style:table-cell-properties fo:padding="0cm" fo:border="none" style:writing-mode="page"/>
    </style:style>
    <style:style style:name="Таблица1.D5" style:family="table-cell" style:data-style-name="N4">
      <style:table-cell-properties fo:padding="0cm" fo:border="none" style:writing-mode="page"/>
    </style:style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officeooo:rsid="00213dd1" officeooo:paragraph-rsid="00213dd1" style:font-size-asian="14pt" style:font-size-complex="14pt"/>
    </style:style>
    <style:style style:name="P4" style:family="paragraph" style:parent-style-name="Table_20_Contents"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text-properties style:font-name="Times New Roman1" fo:font-size="14pt" officeooo:rsid="00213dd1" officeooo:paragraph-rsid="00213dd1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4pt" officeooo:rsid="00213dd1" officeooo:paragraph-rsid="00213dd1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ОКПД 2: 25.12.10 Поставка дверей противопожарных для нужд Нижегородского ПУ Чебоксарского филиала АО «Гидроремонт-ВКК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№</text:p>
            <text:p text:style-name="P6">п.п.</text:p>
          </table:table-cell>
          <table:table-cell table:style-name="Таблица1.A1" office:value-type="string">
            <text:p text:style-name="P6">Наименование товара</text:p>
          </table:table-cell>
          <table:table-cell table:style-name="Таблица1.A1" office:value-type="string">
            <text:p text:style-name="P6">ед.изм.</text:p>
          </table:table-cell>
          <table:table-cell table:style-name="Таблица1.A1" office:value-type="string">
            <text:p text:style-name="P6">кол-во</text:p>
          </table:table-cell>
        </table:table-row>
        <table:table-row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7">Дверь противопожарная ДПМ-01/60 двухстворчатая открывание наружу RAL 7035 2100х1200мм глухая порог с притвором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D2" office:value-type="float" office:value="1">
            <text:p text:style-name="P8">1,00</text:p>
          </table:table-cell>
        </table:table-row>
        <table:table-row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7">Дверь металлическая противопожарная ДПМ-01/60 одностворчатая RAL 7035 2200х900мм глухая порог с притвором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D2" office:value-type="float" office:value="2">
            <text:p text:style-name="P8">2,00</text:p>
          </table:table-cell>
        </table:table-row>
        <table:table-row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7">Дверь алюминиевая входная двухстворчатая открывание наружу правая рабочая створка RAL 9001 2300х1750мм остекленное порог со скрытым креплением (с замком, ручками, доводчиком)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D2" office:value-type="float" office:value="1">
            <text:p text:style-name="P8">1,00</text:p>
          </table:table-cell>
        </table:table-row>
        <table:table-row>
          <table:table-cell table:style-name="Таблица1.A5" office:value-type="string">
            <text:p text:style-name="P6">4</text:p>
          </table:table-cell>
          <table:table-cell table:style-name="Таблица1.A5" office:value-type="string">
            <text:p text:style-name="P7">Дверь с алюминиевым профилем одностворчатая белая 2100х1100мм остекленная порог со скрытым креплением (откатной механизм, направляющие, замок, ручки)</text:p>
          </table:table-cell>
          <table:table-cell table:style-name="Таблица1.A5" office:value-type="string">
            <text:p text:style-name="P8">шт</text:p>
          </table:table-cell>
          <table:table-cell table:style-name="Таблица1.D5" office:value-type="float" office:value="1">
            <text:p text:style-name="P8">1,00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51M5S</meta:editing-duration>
    <meta:editing-cycles>3</meta:editing-cycles>
    <meta:generator>AlterOffice/2025.3.1.0$Linux_X86_64 LibreOffice_project/431cd1b79110582f53535c95ed0a2449aadc8bf9</meta:generator>
    <dc:date>2026-06-08T11:40:57.796491442</dc:date>
    <dc:creator>safronovaev@corp.gidroogk.com</dc:creator>
    <meta:document-statistic meta:table-count="1" meta:image-count="0" meta:object-count="0" meta:page-count="1" meta:paragraph-count="22" meta:word-count="95" meta:character-count="722" meta:non-whitespace-character-count="649"/>
  </office:meta>
</office:document-meta>
</file>