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117cm"/>
    </style:style>
    <style:style style:name="Таблица2.D" style:family="table-column">
      <style:table-column-properties style:column-width="1.588cm"/>
    </style:style>
    <style:style style:name="Таблица2.E" style:family="table-column">
      <style:table-column-properties style:column-width="8.202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Times New Roman" fo:font-size="12pt" officeooo:paragraph-rsid="001ec44f" style:font-size-asian="12pt" style:font-name-complex="Liberation Serif" style:font-size-complex="12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Times New Roman" fo:font-size="12pt" officeooo:paragraph-rsid="001ec44f" style:font-size-asian="12pt" style:font-name-complex="Liberation Serif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e75d9" officeooo:paragraph-rsid="006a64bb" fo:background-color="transparent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e75d9" officeooo:paragraph-rsid="005dcd1f" fo:background-color="transparent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4fb28f" officeooo:paragraph-rsid="004fb28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516c30" officeooo:paragraph-rsid="00516c3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525961" officeooo:paragraph-rsid="0055669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55669f" officeooo:paragraph-rsid="0055669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57ce22" officeooo:paragraph-rsid="0057ce2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font-weight="normal" officeooo:rsid="003e79a9" officeooo:paragraph-rsid="0046836e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6ae9fd" officeooo:paragraph-rsid="006ae9fd" fo:background-color="transparent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7d7715" officeooo:paragraph-rsid="007d7715" fo:background-color="transparent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6a64bb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525961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5d2493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e75d9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Liberation Serif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Liberation Serif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normal" officeooo:paragraph-rsid="006a64bb" style:font-size-asian="12pt" style:font-weight-asian="normal" style:font-name-complex="Liberation Serif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normal" officeooo:paragraph-rsid="0047a62a" style:font-size-asian="12pt" style:font-weight-asian="normal" style:font-name-complex="Liberation Serif" style:font-size-complex="12pt" style:font-weight-complex="normal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normal" officeooo:rsid="003e79a9" officeooo:paragraph-rsid="006a64bb" style:font-size-asian="12pt" style:font-weight-asian="normal" style:font-name-complex="Liberation Serif" style:font-size-complex="12pt" style:font-weight-complex="normal"/>
    </style:style>
    <style:style style:name="P22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Times New Roman" fo:font-size="12pt" fo:font-weight="normal" style:font-size-asian="12pt" style:font-weight-asian="normal" style:font-name-complex="Liberation Serif" style:font-size-complex="12pt" style:font-weight-complex="normal"/>
    </style:style>
    <style:style style:name="P23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Times New Roman" fo:font-size="12pt" fo:font-weight="normal" style:font-size-asian="12pt" style:font-weight-asian="normal" style:font-name-complex="Liberation Serif" style:font-size-complex="12pt" style:font-weight-complex="normal"/>
    </style:style>
    <style:style style:name="P24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Times New Roman" fo:font-size="12pt" fo:font-weight="normal" officeooo:rsid="003e79a9" officeooo:paragraph-rsid="003e79a9" style:font-size-asian="12pt" style:font-weight-asian="normal" style:font-name-complex="Liberation Serif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Times New Roman" fo:font-size="12pt" fo:font-style="normal" fo:font-weight="bold" officeooo:paragraph-rsid="006a64bb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26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Times New Roman" fo:font-size="12pt" style:font-size-asian="12pt" style:font-name-complex="Liberation Serif" style:font-size-complex="12pt"/>
    </style:style>
    <style:style style:name="P27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Times New Roman" fo:font-size="12pt" officeooo:paragraph-rsid="0057ffc8" style:font-size-asian="12pt" style:font-name-complex="Liberation Serif" style:font-size-complex="12pt"/>
    </style:style>
    <style:style style:name="P28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2pt" fo:font-weight="bold" officeooo:rsid="00353140" officeooo:paragraph-rsid="003132a0" style:font-size-asian="12pt" style:font-weight-asian="bold" style:font-name-complex="Liberation Serif" style:font-size-complex="12pt"/>
    </style:style>
    <style:style style:name="P29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Times New Roman" fo:font-size="12pt" officeooo:paragraph-rsid="003132a0" style:font-size-asian="12pt" style:font-name-complex="Liberation Serif" style:font-size-complex="12pt"/>
    </style:style>
    <style:style style:name="P30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Times New Roman" fo:font-size="12pt" officeooo:paragraph-rsid="003414dd" style:font-size-asian="12pt" style:font-name-complex="Liberation Serif" style:font-size-complex="12pt"/>
    </style:style>
    <style:style style:name="P31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3132a0" style:font-size-asian="12pt" style:font-name-complex="Liberation Serif" style:font-size-complex="12pt"/>
    </style:style>
    <style:style style:name="P32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2pt" officeooo:paragraph-rsid="003414dd" style:font-size-asian="12pt" style:font-name-complex="Liberation Serif" style:font-size-complex="12pt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ceba7b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133c86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6a64bb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7dc735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1c9db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e75d9" style:font-style-asian="normal" style:font-weight-asian="normal" style:font-name-complex="Liberation Serif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d2493" style:font-style-asian="normal" style:font-weight-asian="normal" style:font-name-complex="Liberation Serif" style:font-style-complex="normal" style:font-weight-complex="normal" style:text-emphasize="none"/>
    </style:style>
    <style:style style:name="T1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8" style:family="text">
      <style:text-properties officeooo:rsid="003414dd"/>
    </style:style>
    <style:style style:name="T19" style:family="text">
      <style:text-properties officeooo:rsid="0020705b"/>
    </style:style>
    <style:style style:name="T20" style:family="text">
      <style:text-properties officeooo:rsid="003b6ca7"/>
    </style:style>
    <style:style style:name="T21" style:family="text">
      <style:text-properties officeooo:rsid="005dcd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П</text:span><text:span text:style-name="T4">риложение </text:span></text:p>
      <text:p text:style-name="P25">Технические требования <text:span text:style-name="T20"><text:s/></text:span><text:span text:style-name="T8">ОКПД2 23.61.12 Поставка блоков </text:span><text:span text:style-name="T11">и прочих изделий сборных строительных</text:span><text:span text:style-name="T8"> </text:span><text:span text:style-name="T9">дл</text:span><text:span text:style-name="T10">я </text:span><text:span text:style-name="T12"><text:s/>филиала АО "ДРСК" </text:span><text:span text:style-name="T1">«Амурские электрические сети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>№</text:p>
          </table:table-cell>
          <table:table-cell table:style-name="Таблица2.A1" office:value-type="string">
            <text:p text:style-name="P18">Наименование </text:p>
          </table:table-cell>
          <table:table-cell table:style-name="Таблица2.A1" office:value-type="string">
            <text:p text:style-name="P17">Ед.из<text:span text:style-name="T2">м</text:span></text:p>
          </table:table-cell>
          <table:table-cell table:style-name="Таблица2.D1" office:value-type="string">
            <text:p text:style-name="P23">Кол-во</text:p>
          </table:table-cell>
          <table:table-cell table:style-name="Таблица2.E1" office:value-type="string">
            <text:p text:style-name="P24">Место поставки</text:p>
          </table:table-cell>
        </table:table-row>
        <table:table-row table:style-name="Таблица2.2">
          <table:table-cell table:style-name="Таблица2.A2" office:value-type="string">
            <text:p text:style-name="P11">1</text:p>
          </table:table-cell>
          <table:table-cell table:style-name="Таблица2.B2" office:value-type="string">
            <text:p text:style-name="P3">Перемычка брусковая 2ПБ 13-1п </text:p>
            <text:p text:style-name="P13">Серия 1.038.1-1 вып. 1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A2" office:value-type="string">
            <text:p text:style-name="P6">63</text:p>
          </table:table-cell>
          <table:table-cell table:style-name="Таблица2.E2" table:number-rows-spanned="5" office:value-type="string">
            <text:p text:style-name="P19">Станция получения: Ст. Благовещенск Заб. ЖД, код станции- 954704, код предприятия – 9533, </text:p>
            <text:p text:style-name="P19">ОКПО – 97987579; <text:s text:c="56"/></text:p>
            <text:p text:style-name="P10"><text:s/>для отгрузки автомобильным транспортом: 675003, РФ, Амурская обл., г. Благовещенск, ул. Театральная 179.</text:p>
            <text:p text:style-name="P20"/>
            <text:p text:style-name="P21"/>
          </table:table-cell>
        </table:table-row>
        <table:table-row table:style-name="Таблица2.2">
          <table:table-cell table:style-name="Таблица2.A2" office:value-type="string">
            <text:p text:style-name="P11">2</text:p>
          </table:table-cell>
          <table:table-cell table:style-name="Таблица2.B3" office:value-type="string">
            <text:p text:style-name="P14"><text:span text:style-name="T13">Лежень железобетонный ЛЖ-16 1600х500х400мм </text:span>Серия 3.407.1-157 в.1 </text:p>
          </table:table-cell>
          <table:table-cell table:style-name="Таблица2.A2" office:value-type="string">
            <text:p text:style-name="P7">шт</text:p>
          </table:table-cell>
          <table:table-cell table:style-name="Таблица2.A2" office:value-type="string">
            <text:p text:style-name="P8">4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2">3</text:p>
          </table:table-cell>
          <table:table-cell table:style-name="Таблица2.B4" office:value-type="string">
            <text:p text:style-name="P15"><text:span text:style-name="T13">Блок фундаментный стеновой 50х60х240см М200 </text:span><text:span text:style-name="T14">ФБС 24-5-6 </text:span>ГОСТ 13579-78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A2" office:value-type="string">
            <text:p text:style-name="P5">4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2">4</text:p>
          </table:table-cell>
          <table:table-cell table:style-name="Таблица2.B5" office:value-type="string">
            <text:p text:style-name="P16"><text:span text:style-name="T13">Блок фундаментный ФБС 9.5.6 </text:span>ГОСТ 13579-78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A2" office:value-type="string">
            <text:p text:style-name="P5">8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2">5</text:p>
          </table:table-cell>
          <table:table-cell table:style-name="Таблица2.B6" office:value-type="string">
            <text:p text:style-name="P4">Приставка железобетонная ПТ33-2 <text:span text:style-name="T21">3250х180х220мм Серия 3.407-57/87</text:span></text:p>
          </table:table-cell>
          <table:table-cell table:style-name="Таблица2.A2" office:value-type="string">
            <text:p text:style-name="P9">шт</text:p>
          </table:table-cell>
          <table:table-cell table:style-name="Таблица2.A2" office:value-type="string">
            <text:p text:style-name="P9">11</text:p>
          </table:table-cell>
          <table:covered-table-cell/>
        </table:table-row>
      </table:table>
      <text:list xml:id="list2551075423" text:style-name="WWNum6">
        <text:list-header>
          <text:p text:style-name="P28"/>
        </text:list-header>
        <text:list-item>
          <text:p text:style-name="P27"><text:span text:style-name="T4"><text:s/></text:span><text:span text:style-name="T3">Срок поставки:</text:span> <text:span text:style-name="T16">в течении </text:span><text:span text:style-name="T17">6</text:span><text:span text:style-name="T16">0 календарных дней</text:span><text:span text:style-name="T15">, с правом досрочной поставки.</text:span></text:p>
        </text:list-item>
        <text:list-item>
          <text:p text:style-name="P29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31"><text:span text:style-name="T3">Дополнительные условия:</text:span> </text:p>
          <text:list>
            <text:list-item>
              <text:p text:style-name="P30"><text:s/>Оплата поставленной продукции осуществляется: в течени<text:span text:style-name="T18">и 20 календарных дней, для участников МСП - </text:span><text:s/><text:span text:style-name="T19">7</text:span> <text:span text:style-name="T19">рабочих </text:span>дней с момента получения товара.</text:p>
            </text:list-item>
            <text:list-item>
              <text:p text:style-name="P32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29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4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6-10T09:05:28.996926521</dc:date>
    <meta:editing-cycles>169</meta:editing-cycles>
    <meta:editing-duration>PT11H46M50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38" meta:word-count="183" meta:character-count="1415" meta:non-whitespace-character-count="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