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06cm" svg:stroke-color="#000000" svg:stroke-opacity="100%" draw:stroke-linejoin="round" svg:stroke-linecap="round" draw:fill="none" fo:padding-top="0.178cm" fo:padding-bottom="0.178cm" fo:padding-left="0.303cm" fo:padding-right="0.303cm"/>
    </style:style>
    <style:style style:name="gr2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/>
    </style:style>
    <style:style style:name="gr3" style:family="graphic" style:parent-style-name="standard">
      <style:graphic-properties draw:stroke="none" draw:fill="none" draw:textarea-vertical-align="middle" fo:min-height="0.369cm" fo:min-width="2.54cm" fo:padding-top="0.141cm" fo:padding-bottom="0.141cm" fo:padding-left="0.141cm" fo:padding-right="0.141cm"/>
      <style:paragraph-properties style:writing-mode="lr-tb"/>
    </style:style>
    <style:style style:name="gr4" style:family="graphic" style:parent-style-name="standard">
      <style:graphic-properties draw:stroke="none" draw:fill="none" draw:textarea-vertical-align="middle" fo:min-height="0.286cm" fo:min-width="2.54cm" fo:padding-top="0.141cm" fo:padding-bottom="0.141cm" fo:padding-left="0.141cm" fo:padding-right="0.141cm"/>
      <style:paragraph-properties style:writing-mode="lr-tb"/>
    </style:style>
    <style:style style:name="gr5" style:family="graphic" style:parent-style-name="standard">
      <style:graphic-properties draw:stroke="none" draw:fill="solid" draw:fill-color="#ffffff" draw:shadow="hidden"/>
    </style:style>
    <style:style style:name="gr6" style:family="graphic" style:parent-style-name="standard">
      <style:graphic-properties draw:stroke="solid" svg:stroke-width="0.026cm" svg:stroke-color="#000000" svg:stroke-opacity="100%" draw:stroke-linejoin="round" svg:stroke-linecap="round" draw:fill="none" fo:padding-top="0.138cm" fo:padding-bottom="0.138cm" fo:padding-left="0.263cm" fo:padding-right="0.263cm"/>
    </style:style>
    <style:style style:name="gr7" style:family="graphic" style:parent-style-name="standard">
      <style:graphic-properties draw:stroke="none" draw:fill="solid" draw:fill-color="#000000" draw:shadow="hidden"/>
    </style:style>
    <style:style style:name="gr8" style:family="graphic" style:parent-style-name="standard">
      <style:graphic-properties draw:stroke="dash" draw:stroke-dash="Dash_5f_0" svg:stroke-width="0.009cm" svg:stroke-color="#000000" svg:stroke-opacity="100%" draw:stroke-linejoin="round" svg:stroke-linecap="round" draw:fill="none" fo:padding-top="0.129cm" fo:padding-bottom="0.129cm" fo:padding-left="0.254cm" fo:padding-right="0.254cm"/>
    </style:style>
    <style:style style:name="gr9" style:family="graphic" style:parent-style-name="standard">
      <style:graphic-properties draw:stroke="solid" svg:stroke-width="0.026cm" svg:stroke-color="#000000" svg:stroke-opacity="100%" draw:stroke-linejoin="round" svg:stroke-linecap="round" draw:fill="none" draw:fill-color="#000000" fo:padding-top="0.138cm" fo:padding-bottom="0.138cm" fo:padding-left="0.263cm" fo:padding-right="0.263cm"/>
    </style:style>
    <style:style style:name="gr10" style:family="graphic" style:parent-style-name="standard">
      <style:graphic-properties draw:stroke="none" svg:stroke-color="#000000" draw:fill="solid" draw:fill-color="#000000" draw:shadow="hidden"/>
    </style:style>
    <style:style style:name="gr11" style:family="graphic" style:parent-style-name="standard">
      <style:graphic-properties draw:stroke="none" draw:fill="none" draw:textarea-vertical-align="middle" fo:min-height="0.382cm" fo:min-width="2.54cm" fo:padding-top="0.141cm" fo:padding-bottom="0.141cm" fo:padding-left="0.141cm" fo:padding-right="0.141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0.424cm" fo:min-width="2.54cm" fo:padding-top="0.141cm" fo:padding-bottom="0.141cm" fo:padding-left="0.141cm" fo:padding-right="0.141cm"/>
      <style:paragraph-properties style:writing-mode="lr-tb"/>
    </style:style>
    <style:style style:name="gr13" style:family="graphic" style:parent-style-name="standard">
      <style:graphic-properties draw:stroke="none" draw:fill="none" draw:textarea-vertical-align="middle" fo:min-height="0.676cm" fo:min-width="2.54cm" fo:padding-top="0.071cm" fo:padding-bottom="0.071cm" fo:padding-left="0.071cm" fo:padding-right="0.071cm"/>
      <style:paragraph-properties style:writing-mode="lr-tb"/>
    </style:style>
    <style:style style:name="gr14" style:family="graphic" style:parent-style-name="standard">
      <style:graphic-properties draw:stroke="solid" svg:stroke-width="0.018cm" svg:stroke-color="#000000" draw:marker-start="Marker_5f_0" draw:marker-start-width="0.299cm" svg:stroke-opacity="100%" draw:stroke-linejoin="round" svg:stroke-linecap="round" draw:fill="none" fo:padding-top="0.134cm" fo:padding-bottom="0.134cm" fo:padding-left="0.259cm" fo:padding-right="0.259cm"/>
    </style:style>
    <style:style style:name="gr15" style:family="graphic" style:parent-style-name="standard">
      <style:graphic-properties draw:stroke="none" draw:fill="none" draw:textarea-vertical-align="middle" fo:min-height="0.937cm" fo:min-width="2.54cm" fo:padding-top="0.141cm" fo:padding-bottom="0.141cm" fo:padding-left="0.141cm" fo:padding-right="0.141cm"/>
    </style:style>
    <style:style style:name="gr16" style:family="graphic" style:parent-style-name="standard">
      <style:graphic-properties draw:stroke="none" draw:fill="none" draw:textarea-vertical-align="middle" fo:min-height="0.569cm" fo:min-width="2.54cm" fo:padding-top="0.141cm" fo:padding-bottom="0.141cm" fo:padding-left="0.141cm" fo:padding-right="0.141cm"/>
      <style:paragraph-properties style:writing-mode="lr-tb"/>
    </style:style>
    <style:style style:name="gr17" style:family="graphic" style:parent-style-name="standard">
      <style:graphic-properties draw:stroke="none" draw:fill="none" draw:textarea-vertical-align="middle" fo:min-height="0.763cm" fo:min-width="2.54cm" fo:padding-top="0.141cm" fo:padding-bottom="0.141cm" fo:padding-left="0.141cm" fo:padding-right="0.141cm"/>
      <style:paragraph-properties style:writing-mode="lr-tb"/>
    </style:style>
    <style:style style:name="gr18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1cm" draw:marker-start-width="0.215cm" draw:marker-end-width="0.215cm" draw:fill="solid" draw:fill-color="#ffffff" draw:shadow="hidden"/>
    </style:style>
    <style:style style:name="gr20" style:family="graphic" style:parent-style-name="standard">
      <style:graphic-properties draw:stroke="solid" svg:stroke-width="0.01cm" svg:stroke-color="#000000" draw:marker-start-width="0.215cm" draw:marker-end-width="0.215cm" svg:stroke-opacity="100%" draw:stroke-linejoin="round" svg:stroke-linecap="round" draw:fill="none" fo:padding-top="0.129cm" fo:padding-bottom="0.129cm" fo:padding-left="0.254cm" fo:padding-right="0.254cm"/>
    </style:style>
    <style:style style:name="gr21" style:family="graphic" style:parent-style-name="standard">
      <style:graphic-properties draw:stroke="none" draw:fill="none" draw:textarea-vertical-align="middle" fo:min-height="0.571cm" fo:min-width="2.54cm" fo:padding-top="0.141cm" fo:padding-bottom="0.141cm" fo:padding-left="0.141cm" fo:padding-right="0.141cm"/>
      <style:paragraph-properties style:writing-mode="lr-tb"/>
    </style:style>
    <style:style style:name="gr22" style:family="graphic" style:parent-style-name="standard">
      <style:graphic-properties draw:stroke="solid" svg:stroke-width="0.02cm" svg:stroke-color="#000000" draw:marker-start-width="0.191cm" draw:marker-end-width="0.191cm" svg:stroke-opacity="100%" draw:stroke-linejoin="round" svg:stroke-linecap="round" draw:fill="none" fo:padding-top="0.135cm" fo:padding-bottom="0.135cm" fo:padding-left="0.26cm" fo:padding-right="0.26cm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20%" fo:text-align="center" fo:text-indent="0cm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 draw:fill-color="#000000"/>
    </style:style>
    <style:style style:name="P6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6pt"/>
    </style:style>
    <style:style style:name="T1" style:family="text"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T2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T3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4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РУ-6" draw:style-name="dp1" draw:master-page-name="PM0">
        <draw:line draw:style-name="gr1" draw:text-style-name="P1" draw:layer="layout" svg:x1="10.287cm" svg:y1="12.904cm" svg:x2="13.714cm" svg:y2="12.904cm">
          <text:p/>
        </draw:line>
        <draw:polygon draw:style-name="gr2" draw:text-style-name="P1" draw:layer="layout" svg:width="28.45cm" svg:height="19.8cm" svg:x="0.573cm" svg:y="0.6cm" svg:viewBox="0 0 28451 19801" draw:points="0,19801 28451,19801 28451,0 0,0">
          <text:p/>
        </draw:polygon>
        <draw:line draw:style-name="gr1" draw:text-style-name="P1" draw:layer="layout" svg:x1="15.175cm" svg:y1="12.922cm" svg:x2="19.25cm" svg:y2="12.95cm">
          <text:p/>
        </draw:line>
        <draw:frame draw:style-name="gr3" draw:text-style-name="P1" draw:layer="layout" svg:width="1.929cm" svg:height="0.651cm" svg:x="8.566cm" svg:y="12.549cm">
          <draw:text-box>
            <text:p text:style-name="P2"><text:span text:style-name="T1">1СШ-0,4</text:span></text:p>
          </draw:text-box>
        </draw:frame>
        <draw:frame draw:style-name="gr4" draw:text-style-name="P1" draw:layer="layout" svg:width="1.899cm" svg:height="0.568cm" svg:x="19.081cm" svg:y="12.602cm">
          <draw:text-box>
            <text:p text:style-name="P2"><text:span text:style-name="T1">2СШ-0,4</text:span></text:p>
          </draw:text-box>
        </draw:frame>
        <draw:frame draw:style-name="gr3" draw:text-style-name="P1" draw:layer="layout" svg:width="1.929cm" svg:height="0.651cm" svg:x="21.68cm" svg:y="4.549cm">
          <draw:text-box>
            <text:p text:style-name="P2"><text:span text:style-name="T1">2СШ-6</text:span></text:p>
          </draw:text-box>
        </draw:frame>
        <draw:frame draw:style-name="gr4" draw:text-style-name="P1" draw:layer="layout" svg:width="1.584cm" svg:height="0.568cm" svg:x="8.888cm" svg:y="11.915cm">
          <draw:text-box>
            <text:p text:style-name="P2"><text:span text:style-name="T1">ОПН-0,4</text:span></text:p>
          </draw:text-box>
        </draw:frame>
        <draw:g>
          <draw:path draw:style-name="gr5" draw:text-style-name="P3" draw:layer="layout" svg:width="0.138cm" svg:height="0.138cm" svg:x="10.411cm" svg:y="12.823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0.411cm" svg:y="12.823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polygon draw:style-name="gr2" draw:text-style-name="P1" draw:layer="layout" svg:width="0.124cm" svg:height="0.34cm" svg:x="19.025cm" svg:y="12.397cm" svg:viewBox="0 0 125 341" draw:points="0,0 125,0 125,341 0,341">
          <text:p/>
        </draw:polygon>
        <draw:line draw:style-name="gr2" draw:text-style-name="P1" draw:layer="layout" svg:x1="19.087cm" svg:y1="12.39cm" svg:x2="19.087cm" svg:y2="12.269cm">
          <text:p/>
        </draw:line>
        <draw:line draw:style-name="gr2" draw:text-style-name="P1" draw:layer="layout" svg:x1="19.087cm" svg:y1="12.741cm" svg:x2="19.087cm" svg:y2="12.853cm">
          <text:p/>
        </draw:line>
        <draw:line draw:style-name="gr2" draw:text-style-name="P1" draw:layer="layout" svg:x1="19.038cm" svg:y1="12.27cm" svg:x2="19.136cm" svg:y2="12.27cm">
          <text:p/>
        </draw:line>
        <draw:line draw:style-name="gr2" draw:text-style-name="P1" draw:layer="layout" svg:x1="19.053cm" svg:y1="12.235cm" svg:x2="19.12cm" svg:y2="12.235cm">
          <text:p/>
        </draw:line>
        <draw:line draw:style-name="gr2" draw:text-style-name="P1" draw:layer="layout" svg:x1="19.081cm" svg:y1="12.2cm" svg:x2="19.092cm" svg:y2="12.2cm">
          <text:p/>
        </draw:line>
        <draw:polyline draw:style-name="gr2" draw:text-style-name="P1" draw:layer="layout" svg:width="0.186cm" svg:height="0.352cm" svg:x="18.994cm" svg:y="12.395cm" svg:viewBox="0 0 187 353" draw:points="187,0 187,65 0,353">
          <text:p/>
        </draw:polyline>
        <draw:frame draw:style-name="gr4" draw:text-style-name="P1" draw:layer="layout" svg:width="1.584cm" svg:height="0.568cm" svg:x="18.946cm" svg:y="11.965cm">
          <draw:text-box>
            <text:p text:style-name="P2"><text:span text:style-name="T1">ОПН-0,4</text:span></text:p>
          </draw:text-box>
        </draw:frame>
        <draw:line draw:style-name="gr6" draw:text-style-name="P1" draw:layer="layout" svg:x1="11.177cm" svg:y1="11.857cm" svg:x2="11.37cm" svg:y2="11.569cm">
          <text:p/>
        </draw:line>
        <draw:line draw:style-name="gr6" draw:text-style-name="P1" draw:layer="layout" svg:x1="11.097cm" svg:y1="11.498cm" svg:x2="11.274cm" svg:y2="11.498cm">
          <text:p/>
        </draw:line>
        <draw:g>
          <draw:polygon draw:style-name="gr7" draw:text-style-name="P4" draw:layer="layout" svg:width="0.093cm" svg:height="0.114cm" svg:x="11.247cm" svg:y="11.694cm" svg:viewBox="0 0 94 115" draw:points="0,91 41,115 94,24 52,0">
            <text:p/>
          </draw:polygon>
          <draw:polygon draw:style-name="gr2" draw:text-style-name="P1" draw:layer="layout" svg:width="0.093cm" svg:height="0.114cm" svg:x="11.247cm" svg:y="11.694cm" svg:viewBox="0 0 94 115" draw:points="0,91 41,115 94,24 52,0">
            <text:p/>
          </draw:polygon>
        </draw:g>
        <draw:line draw:style-name="gr6" draw:text-style-name="P1" draw:layer="layout" svg:x1="11.182cm" svg:y1="10.589cm" svg:x2="11.375cm" svg:y2="10.301cm">
          <text:p/>
        </draw:line>
        <draw:line draw:style-name="gr6" draw:text-style-name="P1" draw:layer="layout" svg:x1="11.101cm" svg:y1="10.23cm" svg:x2="11.278cm" svg:y2="10.23cm">
          <text:p/>
        </draw:line>
        <draw:line draw:style-name="gr6" draw:text-style-name="P1" draw:layer="layout" svg:x1="11.185cm" svg:y1="10.218cm" svg:x2="11.176cm" svg:y2="8.593cm">
          <text:p/>
        </draw:line>
        <draw:line draw:style-name="gr6" draw:text-style-name="P1" draw:layer="layout" svg:x1="11.179cm" svg:y1="11.498cm" svg:x2="11.185cm" svg:y2="10.602cm">
          <text:p/>
        </draw:line>
        <draw:path draw:style-name="gr2" draw:text-style-name="P1" draw:layer="layout" svg:width="0.254cm" svg:height="0.251cm" svg:x="11.069cm" svg:y="10.91cm" svg:viewBox="0 0 255 252" svg:d="M255 126c0 22-6 44-17 63s-27 35-47 46c-19 11-41 17-63 17-23 0-45-6-64-17-20-11-36-27-47-46s-17-41-17-63 6-44 17-63 27-35 47-46c19-11 40-17 62-17 1 0 1 0 2 0 22 0 44 6 63 17 20 11 36 27 47 46s17 41 17 63z">
          <text:p/>
        </draw:path>
        <draw:line draw:style-name="gr2" draw:text-style-name="P1" draw:layer="layout" svg:x1="11.444cm" svg:y1="10.988cm" svg:x2="11.314cm" svg:y2="10.988cm">
          <text:p/>
        </draw:line>
        <draw:line draw:style-name="gr2" draw:text-style-name="P1" draw:layer="layout" svg:x1="11.44cm" svg:y1="11.094cm" svg:x2="11.31cm" svg:y2="11.094cm">
          <text:p/>
        </draw:line>
        <draw:line draw:style-name="gr6" draw:text-style-name="P1" draw:layer="layout" svg:x1="11.179cm" svg:y1="12.83cm" svg:x2="11.179cm" svg:y2="11.853cm">
          <text:p/>
        </draw:line>
        <draw:g>
          <draw:path draw:style-name="gr5" draw:text-style-name="P3" draw:layer="layout" svg:width="0.138cm" svg:height="0.138cm" svg:x="11.11cm" svg:y="12.834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1.11cm" svg:y="12.834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18.273cm" svg:y1="11.869cm" svg:x2="18.466cm" svg:y2="11.581cm">
          <text:p/>
        </draw:line>
        <draw:line draw:style-name="gr6" draw:text-style-name="P1" draw:layer="layout" svg:x1="18.193cm" svg:y1="11.51cm" svg:x2="18.37cm" svg:y2="11.51cm">
          <text:p/>
        </draw:line>
        <draw:g>
          <draw:polygon draw:style-name="gr7" draw:text-style-name="P4" draw:layer="layout" svg:width="0.093cm" svg:height="0.114cm" svg:x="18.343cm" svg:y="11.706cm" svg:viewBox="0 0 94 115" draw:points="0,91 41,115 94,24 52,0">
            <text:p/>
          </draw:polygon>
          <draw:polygon draw:style-name="gr2" draw:text-style-name="P1" draw:layer="layout" svg:width="0.093cm" svg:height="0.114cm" svg:x="18.343cm" svg:y="11.706cm" svg:viewBox="0 0 94 115" draw:points="0,91 41,115 94,24 52,0">
            <text:p/>
          </draw:polygon>
        </draw:g>
        <draw:line draw:style-name="gr6" draw:text-style-name="P1" draw:layer="layout" svg:x1="18.275cm" svg:y1="11.511cm" svg:x2="18.281cm" svg:y2="10.615cm">
          <text:p/>
        </draw:line>
        <draw:path draw:style-name="gr2" draw:text-style-name="P1" draw:layer="layout" svg:width="0.254cm" svg:height="0.251cm" svg:x="18.165cm" svg:y="10.922cm" svg:viewBox="0 0 255 252" svg:d="M255 126c0 22-6 44-17 63s-27 35-47 46c-19 11-41 17-63 17-23 0-45-6-64-17-20-11-36-27-47-46s-17-41-17-63 6-44 17-63 27-35 47-46c19-11 40-17 62-17 1 0 1 0 2 0 22 0 44 6 63 17 20 11 36 27 47 46s17 41 17 63z">
          <text:p/>
        </draw:path>
        <draw:line draw:style-name="gr2" draw:text-style-name="P1" draw:layer="layout" svg:x1="18.541cm" svg:y1="11cm" svg:x2="18.411cm" svg:y2="11cm">
          <text:p/>
        </draw:line>
        <draw:line draw:style-name="gr2" draw:text-style-name="P1" draw:layer="layout" svg:x1="18.536cm" svg:y1="11.106cm" svg:x2="18.406cm" svg:y2="11.106cm">
          <text:p/>
        </draw:line>
        <draw:line draw:style-name="gr6" draw:text-style-name="P1" draw:layer="layout" svg:x1="18.275cm" svg:y1="12.842cm" svg:x2="18.275cm" svg:y2="11.865cm">
          <text:p/>
        </draw:line>
        <draw:line draw:style-name="gr6" draw:text-style-name="P1" draw:layer="layout" svg:x1="15.157cm" svg:y1="13.881cm" svg:x2="15.157cm" svg:y2="14.814cm">
          <text:p/>
        </draw:line>
        <draw:line draw:style-name="gr6" draw:text-style-name="P1" draw:layer="layout" svg:x1="15.157cm" svg:y1="14.814cm" svg:x2="13.746cm" svg:y2="14.818cm">
          <text:p/>
        </draw:line>
        <draw:line draw:style-name="gr6" draw:text-style-name="P1" draw:layer="layout" svg:x1="13.753cm" svg:y1="13.877cm" svg:x2="13.744cm" svg:y2="14.82cm">
          <text:p/>
        </draw:line>
        <draw:g>
          <draw:path draw:style-name="gr5" draw:text-style-name="P3" draw:layer="layout" svg:width="0.138cm" svg:height="0.138cm" svg:x="13.682cm" svg:y="12.848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3.682cm" svg:y="12.848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13.751cm" svg:y1="13.88cm" svg:x2="13.944cm" svg:y2="13.592cm">
          <text:p/>
        </draw:line>
        <draw:line draw:style-name="gr6" draw:text-style-name="P1" draw:layer="layout" svg:x1="13.66cm" svg:y1="13.523cm" svg:x2="13.837cm" svg:y2="13.523cm">
          <text:p/>
        </draw:line>
        <draw:line draw:style-name="gr6" draw:text-style-name="P1" draw:layer="layout" svg:x1="13.753cm" svg:y1="13.524cm" svg:x2="13.745cm" svg:y2="12.999cm">
          <text:p/>
        </draw:line>
        <draw:g>
          <draw:path draw:style-name="gr5" draw:text-style-name="P3" draw:layer="layout" svg:width="0.138cm" svg:height="0.138cm" svg:x="15.1cm" svg:y="12.862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5.1cm" svg:y="12.862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15.157cm" svg:y1="13.882cm" svg:x2="15.35cm" svg:y2="13.594cm">
          <text:p/>
        </draw:line>
        <draw:line draw:style-name="gr6" draw:text-style-name="P1" draw:layer="layout" svg:x1="15.077cm" svg:y1="13.523cm" svg:x2="15.254cm" svg:y2="13.523cm">
          <text:p/>
        </draw:line>
        <draw:line draw:style-name="gr6" draw:text-style-name="P1" draw:layer="layout" svg:x1="15.168cm" svg:y1="13.524cm" svg:x2="15.162cm" svg:y2="13.014cm">
          <text:p/>
        </draw:line>
        <draw:line draw:style-name="gr8" draw:text-style-name="P1" draw:layer="layout" svg:x1="15.864cm" svg:y1="12.586cm" svg:x2="15.864cm" svg:y2="16.581cm">
          <text:p/>
        </draw:line>
        <draw:line draw:style-name="gr8" draw:text-style-name="P1" draw:layer="layout" svg:x1="14.486cm" svg:y1="12.586cm" svg:x2="14.486cm" svg:y2="16.581cm">
          <text:p/>
        </draw:line>
        <draw:line draw:style-name="gr8" draw:text-style-name="P1" draw:layer="layout" svg:x1="11.53cm" svg:y1="12.586cm" svg:x2="11.53cm" svg:y2="16.581cm">
          <text:p/>
        </draw:line>
        <draw:g>
          <draw:path draw:style-name="gr5" draw:text-style-name="P3" draw:layer="layout" svg:width="0.138cm" svg:height="0.138cm" svg:x="18.191cm" svg:y="12.828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8.191cm" svg:y="12.828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g>
          <draw:path draw:style-name="gr5" draw:text-style-name="P3" draw:layer="layout" svg:width="0.138cm" svg:height="0.138cm" svg:x="18.206cm" svg:y="12.847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8.206cm" svg:y="12.847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16.965cm" svg:y1="15.137cm" svg:x2="17.158cm" svg:y2="14.849cm">
          <text:p/>
        </draw:line>
        <draw:line draw:style-name="gr6" draw:text-style-name="P1" draw:layer="layout" svg:x1="16.885cm" svg:y1="14.778cm" svg:x2="17.062cm" svg:y2="14.778cm">
          <text:p/>
        </draw:line>
        <draw:g>
          <draw:polygon draw:style-name="gr7" draw:text-style-name="P4" draw:layer="layout" svg:width="0.093cm" svg:height="0.114cm" svg:x="17.036cm" svg:y="14.974cm" svg:viewBox="0 0 94 115" draw:points="0,91 41,115 94,24 52,0">
            <text:p/>
          </draw:polygon>
          <draw:polygon draw:style-name="gr2" draw:text-style-name="P1" draw:layer="layout" svg:width="0.093cm" svg:height="0.114cm" svg:x="17.036cm" svg:y="14.974cm" svg:viewBox="0 0 94 115" draw:points="0,91 41,115 94,24 52,0">
            <text:p/>
          </draw:polygon>
        </draw:g>
        <draw:line draw:style-name="gr6" draw:text-style-name="P1" draw:layer="layout" svg:x1="16.97cm" svg:y1="13.881cm" svg:x2="17.163cm" svg:y2="13.593cm">
          <text:p/>
        </draw:line>
        <draw:line draw:style-name="gr6" draw:text-style-name="P1" draw:layer="layout" svg:x1="16.968cm" svg:y1="14.779cm" svg:x2="16.974cm" svg:y2="13.883cm">
          <text:p/>
        </draw:line>
        <draw:path draw:style-name="gr2" draw:text-style-name="P1" draw:layer="layout" svg:width="0.254cm" svg:height="0.251cm" svg:x="16.842cm" svg:y="16.467cm" svg:viewBox="0 0 255 252" svg:d="M255 126c0 22-6 44-17 63s-27 35-47 46c-19 11-41 17-63 17-23 0-45-6-64-17-20-11-36-27-47-46s-17-41-17-63 6-44 17-63 27-35 47-46c19-11 40-17 62-17 1 0 1 0 2 0 22 0 44 6 63 17 20 11 36 27 47 46s17 41 17 63z">
          <text:p/>
        </draw:path>
        <draw:line draw:style-name="gr2" draw:text-style-name="P1" draw:layer="layout" svg:x1="17.218cm" svg:y1="16.545cm" svg:x2="17.088cm" svg:y2="16.545cm">
          <text:p/>
        </draw:line>
        <draw:line draw:style-name="gr2" draw:text-style-name="P1" draw:layer="layout" svg:x1="17.213cm" svg:y1="16.651cm" svg:x2="17.083cm" svg:y2="16.651cm">
          <text:p/>
        </draw:line>
        <draw:g>
          <draw:polygon draw:style-name="gr7" draw:text-style-name="P4" draw:layer="layout" svg:width="0.193cm" svg:height="0.225cm" svg:x="16.884cm" svg:y="17.025cm" svg:viewBox="0 0 194 226" draw:points="194,0 103,226 0,0">
            <text:p/>
          </draw:polygon>
          <draw:polygon draw:style-name="gr9" draw:text-style-name="P5" draw:layer="layout" svg:width="0.193cm" svg:height="0.225cm" svg:x="16.884cm" svg:y="17.025cm" svg:viewBox="0 0 194 226" draw:points="194,0 103,226 0,0">
            <text:p/>
          </draw:polygon>
        </draw:g>
        <draw:g>
          <draw:path draw:style-name="gr5" draw:text-style-name="P3" draw:layer="layout" svg:width="0.138cm" svg:height="0.138cm" svg:x="16.908cm" svg:y="12.856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6.908cm" svg:y="12.856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16.885cm" svg:y1="13.503cm" svg:x2="17.062cm" svg:y2="13.503cm">
          <text:p/>
        </draw:line>
        <draw:line draw:style-name="gr6" draw:text-style-name="P1" draw:layer="layout" svg:x1="16.976cm" svg:y1="13.503cm" svg:x2="16.97cm" svg:y2="12.993cm">
          <text:p/>
        </draw:line>
        <draw:line draw:style-name="gr6" draw:text-style-name="P1" draw:layer="layout" svg:x1="16.978cm" svg:y1="17.025cm" svg:x2="16.965cm" svg:y2="15.136cm">
          <text:p/>
        </draw:line>
        <draw:line draw:style-name="gr8" draw:text-style-name="P1" draw:layer="layout" svg:x1="17.866cm" svg:y1="12.586cm" svg:x2="17.866cm" svg:y2="16.581cm">
          <text:p/>
        </draw:line>
        <draw:line draw:style-name="gr8" draw:text-style-name="P1" draw:layer="layout" svg:x1="19.53cm" svg:y1="12.586cm" svg:x2="19.53cm" svg:y2="16.581cm">
          <text:p/>
        </draw:line>
        <draw:line draw:style-name="gr6" draw:text-style-name="P1" draw:layer="layout" svg:x1="12.346cm" svg:y1="15.13cm" svg:x2="12.539cm" svg:y2="14.842cm">
          <text:p/>
        </draw:line>
        <draw:line draw:style-name="gr6" draw:text-style-name="P1" draw:layer="layout" svg:x1="12.266cm" svg:y1="14.771cm" svg:x2="12.443cm" svg:y2="14.771cm">
          <text:p/>
        </draw:line>
        <draw:g>
          <draw:polygon draw:style-name="gr7" draw:text-style-name="P4" draw:layer="layout" svg:width="0.093cm" svg:height="0.114cm" svg:x="12.417cm" svg:y="14.968cm" svg:viewBox="0 0 94 115" draw:points="0,91 41,115 94,24 52,0">
            <text:p/>
          </draw:polygon>
          <draw:polygon draw:style-name="gr2" draw:text-style-name="P1" draw:layer="layout" svg:width="0.093cm" svg:height="0.114cm" svg:x="12.417cm" svg:y="14.968cm" svg:viewBox="0 0 94 115" draw:points="0,91 41,115 94,24 52,0">
            <text:p/>
          </draw:polygon>
        </draw:g>
        <draw:line draw:style-name="gr6" draw:text-style-name="P1" draw:layer="layout" svg:x1="12.351cm" svg:y1="13.874cm" svg:x2="12.544cm" svg:y2="13.586cm">
          <text:p/>
        </draw:line>
        <draw:line draw:style-name="gr6" draw:text-style-name="P1" draw:layer="layout" svg:x1="12.349cm" svg:y1="14.772cm" svg:x2="12.355cm" svg:y2="13.876cm">
          <text:p/>
        </draw:line>
        <draw:path draw:style-name="gr2" draw:text-style-name="P1" draw:layer="layout" svg:width="0.254cm" svg:height="0.251cm" svg:x="12.223cm" svg:y="16.46cm" svg:viewBox="0 0 255 252" svg:d="M255 126c0 22-6 44-17 63s-27 35-47 46c-19 11-41 17-63 17-23 0-45-6-64-17-20-11-36-27-47-46s-17-41-17-63 6-44 17-63 27-35 47-46c19-11 40-17 62-17 1 0 1 0 2 0 22 0 44 6 63 17 20 11 36 27 47 46s17 41 17 63z">
          <text:p/>
        </draw:path>
        <draw:line draw:style-name="gr2" draw:text-style-name="P1" draw:layer="layout" svg:x1="12.599cm" svg:y1="16.538cm" svg:x2="12.469cm" svg:y2="16.538cm">
          <text:p/>
        </draw:line>
        <draw:line draw:style-name="gr2" draw:text-style-name="P1" draw:layer="layout" svg:x1="12.594cm" svg:y1="16.644cm" svg:x2="12.464cm" svg:y2="16.644cm">
          <text:p/>
        </draw:line>
        <draw:g>
          <draw:polygon draw:style-name="gr10" draw:text-style-name="P4" draw:layer="layout" svg:width="0.193cm" svg:height="0.225cm" svg:x="12.265cm" svg:y="17.018cm" svg:viewBox="0 0 194 226" draw:points="194,0 103,226 0,0">
            <text:p/>
          </draw:polygon>
          <draw:polygon draw:style-name="gr9" draw:text-style-name="P5" draw:layer="layout" svg:width="0.193cm" svg:height="0.225cm" svg:x="12.265cm" svg:y="17.018cm" svg:viewBox="0 0 194 226" draw:points="194,0 103,226 0,0">
            <text:p/>
          </draw:polygon>
        </draw:g>
        <draw:g>
          <draw:path draw:style-name="gr5" draw:text-style-name="P3" draw:layer="layout" svg:width="0.138cm" svg:height="0.138cm" svg:x="12.289cm" svg:y="12.849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2.289cm" svg:y="12.849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12.266cm" svg:y1="13.496cm" svg:x2="12.443cm" svg:y2="13.496cm">
          <text:p/>
        </draw:line>
        <draw:line draw:style-name="gr6" draw:text-style-name="P1" draw:layer="layout" svg:x1="12.357cm" svg:y1="13.497cm" svg:x2="12.351cm" svg:y2="12.987cm">
          <text:p/>
        </draw:line>
        <draw:line draw:style-name="gr6" draw:text-style-name="P1" draw:layer="layout" svg:x1="12.354cm" svg:y1="17.018cm" svg:x2="12.346cm" svg:y2="15.129cm">
          <text:p/>
        </draw:line>
        <draw:line draw:style-name="gr8" draw:text-style-name="P1" draw:layer="layout" svg:x1="10.066cm" svg:y1="12.586cm" svg:x2="10.066cm" svg:y2="16.581cm">
          <text:p/>
        </draw:line>
        <draw:line draw:style-name="gr8" draw:text-style-name="P1" draw:layer="layout" svg:x1="13.246cm" svg:y1="12.586cm" svg:x2="13.246cm" svg:y2="16.581cm">
          <text:p/>
        </draw:line>
        <draw:frame draw:style-name="gr11" draw:text-style-name="P1" draw:layer="layout" svg:width="0.989cm" svg:height="0.664cm" draw:transform="rotate (1.5707963267949) translate (10.611cm 12.95cm)">
          <draw:text-box>
            <text:p text:style-name="P2"><text:span text:style-name="T2">яч.1</text:span></text:p>
          </draw:text-box>
        </draw:frame>
        <draw:frame draw:style-name="gr11" draw:text-style-name="P1" draw:layer="layout" svg:width="0.989cm" svg:height="0.664cm" svg:x="11.769cm" svg:y="12.157cm">
          <draw:text-box>
            <text:p text:style-name="P2"><text:span text:style-name="T2">яч.2</text:span></text:p>
          </draw:text-box>
        </draw:frame>
        <draw:frame draw:style-name="gr11" draw:text-style-name="P1" draw:layer="layout" svg:width="0.989cm" svg:height="0.664cm" svg:x="13.295cm" svg:y="12.131cm">
          <draw:text-box>
            <text:p text:style-name="P2"><text:span text:style-name="T2">яч.3</text:span></text:p>
          </draw:text-box>
        </draw:frame>
        <draw:frame draw:style-name="gr11" draw:text-style-name="P1" draw:layer="layout" svg:width="0.989cm" svg:height="0.664cm" svg:x="14.536cm" svg:y="12.157cm">
          <draw:text-box>
            <text:p text:style-name="P2"><text:span text:style-name="T2">яч.4</text:span></text:p>
          </draw:text-box>
        </draw:frame>
        <draw:frame draw:style-name="gr11" draw:text-style-name="P1" draw:layer="layout" svg:width="0.989cm" svg:height="0.664cm" svg:x="16.19cm" svg:y="12.131cm">
          <draw:text-box>
            <text:p text:style-name="P2"><text:span text:style-name="T2">яч.5</text:span></text:p>
          </draw:text-box>
        </draw:frame>
        <draw:frame draw:style-name="gr11" draw:text-style-name="P1" draw:layer="layout" svg:width="0.989cm" svg:height="0.664cm" draw:transform="rotate (1.5707963267949) translate (17.611cm 12.95cm)">
          <draw:text-box>
            <text:p text:style-name="P2"><text:span text:style-name="T2">яч.6</text:span></text:p>
          </draw:text-box>
        </draw:frame>
        <draw:frame draw:style-name="gr12" draw:text-style-name="P1" draw:layer="layout" svg:width="2.008cm" svg:height="0.706cm" svg:x="11.126cm" svg:y="11.007cm">
          <draw:text-box>
            <text:p text:style-name="P2"><text:span text:style-name="T2">АВ</text:span></text:p>
          </draw:text-box>
        </draw:frame>
        <draw:frame draw:style-name="gr12" draw:text-style-name="P1" draw:layer="layout" svg:width="2.008cm" svg:height="0.706cm" svg:x="18.18cm" svg:y="11.047cm">
          <draw:text-box>
            <text:p text:style-name="P2"><text:span text:style-name="T2">АВ</text:span></text:p>
          </draw:text-box>
        </draw:frame>
        <draw:frame draw:style-name="gr4" draw:text-style-name="P1" draw:layer="layout" svg:width="1.624cm" svg:height="0.568cm" draw:transform="rotate (-0.00942477796076904) translate (12.028cm 14.346cm)">
          <draw:text-box>
            <text:p text:style-name="P2"><text:span text:style-name="T1">АВ</text:span></text:p>
          </draw:text-box>
        </draw:frame>
        <draw:frame draw:style-name="gr4" draw:text-style-name="P1" draw:layer="layout" svg:width="1.624cm" svg:height="0.568cm" draw:transform="rotate (-0.0157079632679491) translate (16.616cm 14.477cm)">
          <draw:text-box>
            <text:p text:style-name="P2"><text:span text:style-name="T1">АВ</text:span></text:p>
          </draw:text-box>
        </draw:frame>
        <draw:g>
          <draw:path draw:style-name="gr5" draw:text-style-name="P3" draw:layer="layout" svg:width="0.138cm" svg:height="0.138cm" svg:x="19.023cm" svg:y="12.854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9.023cm" svg:y="12.854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1" draw:text-style-name="P1" draw:layer="layout" svg:x1="7.23cm" svg:y1="4.803cm" svg:x2="14.22cm" svg:y2="4.803cm">
          <text:p/>
        </draw:line>
        <draw:line draw:style-name="gr1" draw:text-style-name="P1" draw:layer="layout" svg:x1="15.63cm" svg:y1="4.821cm" svg:x2="22.026cm" svg:y2="4.821cm">
          <text:p/>
        </draw:line>
        <draw:frame draw:style-name="gr13" draw:text-style-name="P1" draw:layer="layout" svg:width="1.229cm" svg:height="0.818cm" svg:x="16.816cm" svg:y="7.695cm">
          <draw:text-box>
            <text:p text:style-name="P2"><text:span text:style-name="T3">2Т</text:span></text:p>
          </draw:text-box>
        </draw:frame>
        <draw:polygon draw:style-name="gr6" draw:text-style-name="P1" draw:layer="layout" svg:width="0.248cm" svg:height="0.593cm" svg:x="11.057cm" svg:y="6.61cm" svg:viewBox="0 0 249 594" draw:points="0,594 249,594 249,0 0,0">
          <text:p/>
        </draw:polygon>
        <draw:frame draw:style-name="gr11" draw:text-style-name="P1" draw:layer="layout" svg:width="1.38cm" svg:height="0.664cm" svg:x="10.416cm" svg:y="4.165cm">
          <draw:text-box>
            <text:p text:style-name="P2"><text:span text:style-name="T2">яч.2</text:span></text:p>
          </draw:text-box>
        </draw:frame>
        <draw:frame draw:style-name="gr11" draw:text-style-name="P1" draw:layer="layout" svg:width="1.801cm" svg:height="0.664cm" svg:x="17.358cm" svg:y="4.155cm">
          <draw:text-box>
            <text:p text:style-name="P2"><text:span text:style-name="T2">яч.5</text:span></text:p>
          </draw:text-box>
        </draw:frame>
        <draw:frame draw:style-name="gr13" draw:text-style-name="P1" draw:layer="layout" svg:width="1.298cm" svg:height="0.818cm" svg:x="9.731cm" svg:y="7.626cm">
          <draw:text-box>
            <text:p text:style-name="P2"><text:span text:style-name="T3">1Т</text:span></text:p>
          </draw:text-box>
        </draw:frame>
        <draw:line draw:style-name="gr6" draw:text-style-name="P1" draw:layer="layout" svg:x1="11.177cm" svg:y1="7.491cm" svg:x2="11.177cm" svg:y2="5.779cm">
          <text:p/>
        </draw:line>
        <draw:frame draw:style-name="gr11" draw:text-style-name="P1" draw:layer="layout" svg:width="1.38cm" svg:height="0.664cm" svg:x="20.961cm" svg:y="4.165cm">
          <draw:text-box>
            <text:p text:style-name="P2"><text:span text:style-name="T2">яч.6</text:span></text:p>
          </draw:text-box>
        </draw:frame>
        <draw:frame draw:style-name="gr11" draw:text-style-name="P1" draw:layer="layout" svg:width="1.801cm" svg:height="0.664cm" svg:x="6.77cm" svg:y="4.155cm">
          <draw:text-box>
            <text:p text:style-name="P2"><text:span text:style-name="T2">яч.1</text:span></text:p>
          </draw:text-box>
        </draw:frame>
        <draw:frame draw:style-name="gr4" draw:text-style-name="P1" draw:layer="layout" svg:width="1.584cm" svg:height="0.568cm" svg:x="5.638cm" svg:y="4.588cm">
          <draw:text-box>
            <text:p text:style-name="P2"><text:span text:style-name="T1">1СШ-6</text:span></text:p>
          </draw:text-box>
        </draw:frame>
        <draw:frame draw:style-name="gr11" draw:text-style-name="P1" draw:layer="layout" svg:width="1.17cm" svg:height="0.664cm" svg:x="13.693cm" svg:y="4.194cm">
          <draw:text-box>
            <text:p text:style-name="P2"><text:span text:style-name="T2">яч.3</text:span></text:p>
          </draw:text-box>
        </draw:frame>
        <draw:path draw:style-name="gr6" draw:text-style-name="P1" draw:layer="layout" svg:width="0.689cm" svg:height="0.665cm" svg:x="17.898cm" svg:y="7.925cm" svg:viewBox="0 0 690 666" svg:d="M0 332c0-58 16-115 46-165 30-51 74-93 126-122 53-30 112-45 173-45s120 15 172 45c53 29 96 71 127 122 30 50 46 108 46 166s-16 116-46 167c-31 50-74 92-127 121-52 30-111 45-172 45s-120-15-173-45c-52-29-96-71-126-121-30-51-46-109-46-167z">
          <text:p/>
        </draw:path>
        <draw:path draw:style-name="gr6" draw:text-style-name="P1" draw:layer="layout" svg:width="0.689cm" svg:height="0.665cm" svg:x="17.898cm" svg:y="7.485cm" svg:viewBox="0 0 690 666" svg:d="M0 332c0-58 16-115 46-165 30-51 74-93 126-122 53-30 112-45 173-45s120 15 172 45c53 29 96 71 127 122 30 50 46 108 46 166s-16 116-46 167c-31 50-74 92-127 121-52 30-111 45-172 45s-120-15-173-45c-52-29-96-71-126-121-30-51-46-109-46-167z">
          <text:p/>
        </draw:path>
        <draw:polyline draw:style-name="gr6" draw:text-style-name="P1" draw:layer="layout" svg:width="0.151cm" svg:height="0.314cm" svg:x="18.247cm" svg:y="7.646cm" svg:viewBox="0 0 152 315" draw:points="152,0 0,158 0,315">
          <text:p/>
        </draw:polyline>
        <draw:line draw:style-name="gr6" draw:text-style-name="P1" draw:layer="layout" svg:x1="18.25cm" svg:y1="7.803cm" svg:x2="18.089cm" svg:y2="7.636cm">
          <text:p/>
        </draw:line>
        <draw:polyline draw:style-name="gr6" draw:text-style-name="P1" draw:layer="layout" svg:width="0.151cm" svg:height="0.314cm" svg:x="18.247cm" svg:y="8.189cm" svg:viewBox="0 0 152 315" draw:points="152,0 0,158 0,315">
          <text:p/>
        </draw:polyline>
        <draw:line draw:style-name="gr6" draw:text-style-name="P1" draw:layer="layout" svg:x1="18.25cm" svg:y1="8.346cm" svg:x2="18.089cm" svg:y2="8.179cm">
          <text:p/>
        </draw:line>
        <draw:path draw:style-name="gr6" draw:text-style-name="P1" draw:layer="layout" svg:width="0.689cm" svg:height="0.665cm" svg:x="10.835cm" svg:y="7.925cm" svg:viewBox="0 0 690 666" svg:d="M0 332c0-58 16-115 46-165 30-51 74-93 126-122 53-30 112-45 173-45s120 15 172 45c53 29 96 71 127 122 30 50 46 108 46 166s-16 116-46 167c-31 50-74 92-127 121-52 30-111 45-172 45s-120-15-173-45c-52-29-96-71-126-121-30-51-46-109-46-167z">
          <text:p/>
        </draw:path>
        <draw:path draw:style-name="gr6" draw:text-style-name="P1" draw:layer="layout" svg:width="0.689cm" svg:height="0.665cm" svg:x="10.835cm" svg:y="7.485cm" svg:viewBox="0 0 690 666" svg:d="M0 332c0-58 16-115 46-165 30-51 74-93 126-122 53-30 112-45 173-45s120 15 172 45c53 29 96 71 127 122 30 50 46 108 46 166s-16 116-46 167c-31 50-74 92-127 121-52 30-111 45-172 45s-120-15-173-45c-52-29-96-71-126-121-30-51-46-109-46-167z">
          <text:p/>
        </draw:path>
        <draw:polyline draw:style-name="gr6" draw:text-style-name="P1" draw:layer="layout" svg:width="0.151cm" svg:height="0.314cm" svg:x="11.185cm" svg:y="7.646cm" svg:viewBox="0 0 152 315" draw:points="152,0 0,158 0,315">
          <text:p/>
        </draw:polyline>
        <draw:line draw:style-name="gr6" draw:text-style-name="P1" draw:layer="layout" svg:x1="11.187cm" svg:y1="7.803cm" svg:x2="11.026cm" svg:y2="7.636cm">
          <text:p/>
        </draw:line>
        <draw:polyline draw:style-name="gr6" draw:text-style-name="P1" draw:layer="layout" svg:width="0.151cm" svg:height="0.314cm" svg:x="11.185cm" svg:y="8.189cm" svg:viewBox="0 0 152 315" draw:points="152,0 0,158 0,315">
          <text:p/>
        </draw:polyline>
        <draw:line draw:style-name="gr6" draw:text-style-name="P1" draw:layer="layout" svg:x1="11.187cm" svg:y1="8.346cm" svg:x2="11.026cm" svg:y2="8.179cm">
          <text:p/>
        </draw:line>
        <draw:line draw:style-name="gr14" draw:text-style-name="P1" draw:layer="layout" svg:x1="7.722cm" svg:y1="7.212cm" svg:x2="7.722cm" svg:y2="6.779cm">
          <text:p/>
        </draw:line>
        <draw:line draw:style-name="gr6" draw:text-style-name="P1" draw:layer="layout" svg:x1="7.724cm" svg:y1="7.109cm" svg:x2="7.713cm" svg:y2="5.776cm">
          <text:p/>
        </draw:line>
        <draw:polygon draw:style-name="gr2" draw:text-style-name="P1" draw:layer="layout" svg:width="0.655cm" svg:height="0.238cm" svg:x="7.955cm" svg:y="6.267cm" svg:viewBox="0 0 656 239" draw:points="656,0 656,239 0,239 0,0">
          <text:p/>
        </draw:polygon>
        <draw:line draw:style-name="gr2" draw:text-style-name="P1" draw:layer="layout" svg:x1="8.622cm" svg:y1="6.386cm" svg:x2="8.855cm" svg:y2="6.386cm">
          <text:p/>
        </draw:line>
        <draw:line draw:style-name="gr2" draw:text-style-name="P1" draw:layer="layout" svg:x1="7.945cm" svg:y1="6.386cm" svg:x2="7.729cm" svg:y2="6.386cm">
          <text:p/>
        </draw:line>
        <draw:line draw:style-name="gr2" draw:text-style-name="P1" draw:layer="layout" svg:x1="8.854cm" svg:y1="6.291cm" svg:x2="8.854cm" svg:y2="6.48cm">
          <text:p/>
        </draw:line>
        <draw:line draw:style-name="gr2" draw:text-style-name="P1" draw:layer="layout" svg:x1="8.921cm" svg:y1="6.321cm" svg:x2="8.921cm" svg:y2="6.451cm">
          <text:p/>
        </draw:line>
        <draw:line draw:style-name="gr2" draw:text-style-name="P1" draw:layer="layout" svg:x1="8.989cm" svg:y1="6.374cm" svg:x2="8.989cm" svg:y2="6.396cm">
          <text:p/>
        </draw:line>
        <draw:polyline draw:style-name="gr2" draw:text-style-name="P1" draw:layer="layout" svg:width="0.677cm" svg:height="0.358cm" svg:x="7.936cm" svg:y="6.207cm" svg:viewBox="0 0 678 359" draw:points="678,359 552,359 0,0">
          <text:p/>
        </draw:polyline>
        <draw:g>
          <draw:path draw:style-name="gr5" draw:text-style-name="P3" draw:layer="layout" svg:width="0.138cm" svg:height="0.138cm" svg:x="7.646cm" svg:y="4.752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7.646cm" svg:y="4.752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7.706cm" svg:y1="5.398cm" svg:x2="7.706cm" svg:y2="4.894cm">
          <text:p/>
        </draw:line>
        <draw:line draw:style-name="gr6" draw:text-style-name="P1" draw:layer="layout" svg:x1="7.597cm" svg:y1="5.421cm" svg:x2="7.817cm" svg:y2="5.421cm">
          <text:p/>
        </draw:line>
        <draw:line draw:style-name="gr6" draw:text-style-name="P1" draw:layer="layout" svg:x1="7.71cm" svg:y1="5.78cm" svg:x2="7.903cm" svg:y2="5.492cm">
          <text:p/>
        </draw:line>
        <draw:g>
          <draw:path draw:style-name="gr5" draw:text-style-name="P3" draw:layer="layout" svg:width="0.052cm" svg:height="0.054cm" svg:x="7.681cm" svg:y="5.449cm" svg:viewBox="0 0 53 55" svg:d="M53 27c0 5-1 10-4 14-2 4-5 8-9 10-4 3-9 4-13 4-5 0-10-1-14-4-4-2-7-6-9-10-3-4-4-9-4-14 0-4 1-9 4-13 2-4 5-8 9-10 4-3 9-4 14-4 4 0 9 1 13 4 4 2 7 6 9 10 3 4 4 9 4 13z">
            <text:p/>
          </draw:path>
          <draw:path draw:style-name="gr6" draw:text-style-name="P1" draw:layer="layout" svg:width="0.052cm" svg:height="0.054cm" svg:x="7.681cm" svg:y="5.449cm" svg:viewBox="0 0 53 55" svg:d="M53 27c0 5-1 10-4 14-2 4-5 8-9 10-4 3-9 4-13 4-5 0-10-1-14-4-4-2-7-6-9-10-3-4-4-9-4-14 0-4 1-9 4-13 2-4 5-8 9-10 4-3 9-4 14-4 4 0 9 1 13 4 4 2 7 6 9 10 3 4 4 9 4 13z">
            <text:p/>
          </draw:path>
        </draw:g>
        <draw:line draw:style-name="gr6" draw:text-style-name="P1" draw:layer="layout" svg:x1="7.509cm" svg:y1="6.178cm" svg:x2="7.693cm" svg:y2="6.178cm">
          <text:p/>
        </draw:line>
        <draw:line draw:style-name="gr6" draw:text-style-name="P1" draw:layer="layout" svg:x1="7.187cm" svg:y1="6.178cm" svg:x2="7.015cm" svg:y2="6.178cm">
          <text:p/>
        </draw:line>
        <draw:line draw:style-name="gr6" draw:text-style-name="P1" draw:layer="layout" svg:x1="7.004cm" svg:y1="6.335cm" svg:x2="7.004cm" svg:y2="6.023cm">
          <text:p/>
        </draw:line>
        <draw:line draw:style-name="gr6" draw:text-style-name="P1" draw:layer="layout" svg:x1="6.926cm" svg:y1="6.283cm" svg:x2="6.926cm" svg:y2="6.075cm">
          <text:p/>
        </draw:line>
        <draw:line draw:style-name="gr6" draw:text-style-name="P1" draw:layer="layout" svg:x1="6.867cm" svg:y1="6.205cm" svg:x2="6.867cm" svg:y2="6.14cm">
          <text:p/>
        </draw:line>
        <draw:frame draw:style-name="gr15" draw:text-style-name="P1" draw:layer="layout" svg:width="0.31cm" svg:height="1.219cm" draw:transform="rotate (-3.14159265358979) translate (7.176cm 6.776cm)">
          <draw:text-box>
            <text:p/>
          </draw:text-box>
        </draw:frame>
        <draw:line draw:style-name="gr6" draw:text-style-name="P1" draw:layer="layout" svg:x1="7.197cm" svg:y1="6.181cm" svg:x2="7.418cm" svg:y2="6.026cm">
          <text:p/>
        </draw:line>
        <draw:line draw:style-name="gr6" draw:text-style-name="P1" draw:layer="layout" svg:x1="7.509cm" svg:y1="6.088cm" svg:x2="7.509cm" svg:y2="6.265cm">
          <text:p/>
        </draw:line>
        <draw:line draw:style-name="gr14" draw:text-style-name="P1" draw:layer="layout" svg:x1="21.597cm" svg:y1="7.22cm" svg:x2="21.597cm" svg:y2="6.787cm">
          <text:p/>
        </draw:line>
        <draw:line draw:style-name="gr6" draw:text-style-name="P1" draw:layer="layout" svg:x1="21.598cm" svg:y1="7.117cm" svg:x2="21.587cm" svg:y2="5.784cm">
          <text:p/>
        </draw:line>
        <draw:polygon draw:style-name="gr2" draw:text-style-name="P1" draw:layer="layout" svg:width="0.655cm" svg:height="0.238cm" svg:x="21.83cm" svg:y="6.275cm" svg:viewBox="0 0 656 239" draw:points="656,0 656,239 0,239 0,0">
          <text:p/>
        </draw:polygon>
        <draw:line draw:style-name="gr2" draw:text-style-name="P1" draw:layer="layout" svg:x1="22.497cm" svg:y1="6.394cm" svg:x2="22.73cm" svg:y2="6.394cm">
          <text:p/>
        </draw:line>
        <draw:line draw:style-name="gr2" draw:text-style-name="P1" draw:layer="layout" svg:x1="21.82cm" svg:y1="6.394cm" svg:x2="21.604cm" svg:y2="6.394cm">
          <text:p/>
        </draw:line>
        <draw:line draw:style-name="gr2" draw:text-style-name="P1" draw:layer="layout" svg:x1="22.728cm" svg:y1="6.299cm" svg:x2="22.728cm" svg:y2="6.488cm">
          <text:p/>
        </draw:line>
        <draw:line draw:style-name="gr2" draw:text-style-name="P1" draw:layer="layout" svg:x1="22.796cm" svg:y1="6.328cm" svg:x2="22.796cm" svg:y2="6.458cm">
          <text:p/>
        </draw:line>
        <draw:line draw:style-name="gr2" draw:text-style-name="P1" draw:layer="layout" svg:x1="22.864cm" svg:y1="6.382cm" svg:x2="22.864cm" svg:y2="6.404cm">
          <text:p/>
        </draw:line>
        <draw:polyline draw:style-name="gr2" draw:text-style-name="P1" draw:layer="layout" svg:width="0.677cm" svg:height="0.358cm" svg:x="21.811cm" svg:y="6.215cm" svg:viewBox="0 0 678 359" draw:points="678,359 552,359 0,0">
          <text:p/>
        </draw:polyline>
        <draw:g>
          <draw:path draw:style-name="gr5" draw:text-style-name="P3" draw:layer="layout" svg:width="0.138cm" svg:height="0.138cm" svg:x="21.521cm" svg:y="4.76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21.521cm" svg:y="4.76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21.581cm" svg:y1="5.406cm" svg:x2="21.581cm" svg:y2="4.902cm">
          <text:p/>
        </draw:line>
        <draw:line draw:style-name="gr6" draw:text-style-name="P1" draw:layer="layout" svg:x1="21.472cm" svg:y1="5.429cm" svg:x2="21.692cm" svg:y2="5.429cm">
          <text:p/>
        </draw:line>
        <draw:line draw:style-name="gr6" draw:text-style-name="P1" draw:layer="layout" svg:x1="21.585cm" svg:y1="5.788cm" svg:x2="21.778cm" svg:y2="5.5cm">
          <text:p/>
        </draw:line>
        <draw:g>
          <draw:path draw:style-name="gr5" draw:text-style-name="P3" draw:layer="layout" svg:width="0.052cm" svg:height="0.054cm" svg:x="21.556cm" svg:y="5.457cm" svg:viewBox="0 0 53 55" svg:d="M53 27c0 5-1 10-4 14-2 4-5 8-9 10-4 3-9 4-13 4-5 0-10-1-14-4-4-2-7-6-9-10-3-4-4-9-4-14 0-4 1-9 4-13 2-4 5-8 9-10 4-3 9-4 14-4 4 0 9 1 13 4 4 2 7 6 9 10 3 4 4 9 4 13z">
            <text:p/>
          </draw:path>
          <draw:path draw:style-name="gr6" draw:text-style-name="P1" draw:layer="layout" svg:width="0.052cm" svg:height="0.054cm" svg:x="21.556cm" svg:y="5.457cm" svg:viewBox="0 0 53 55" svg:d="M53 27c0 5-1 10-4 14-2 4-5 8-9 10-4 3-9 4-13 4-5 0-10-1-14-4-4-2-7-6-9-10-3-4-4-9-4-14 0-4 1-9 4-13 2-4 5-8 9-10 4-3 9-4 14-4 4 0 9 1 13 4 4 2 7 6 9 10 3 4 4 9 4 13z">
            <text:p/>
          </draw:path>
        </draw:g>
        <draw:line draw:style-name="gr6" draw:text-style-name="P1" draw:layer="layout" svg:x1="21.383cm" svg:y1="6.185cm" svg:x2="21.567cm" svg:y2="6.185cm">
          <text:p/>
        </draw:line>
        <draw:line draw:style-name="gr6" draw:text-style-name="P1" draw:layer="layout" svg:x1="21.062cm" svg:y1="6.186cm" svg:x2="20.89cm" svg:y2="6.186cm">
          <text:p/>
        </draw:line>
        <draw:line draw:style-name="gr6" draw:text-style-name="P1" draw:layer="layout" svg:x1="20.878cm" svg:y1="6.343cm" svg:x2="20.878cm" svg:y2="6.031cm">
          <text:p/>
        </draw:line>
        <draw:line draw:style-name="gr6" draw:text-style-name="P1" draw:layer="layout" svg:x1="20.801cm" svg:y1="6.291cm" svg:x2="20.801cm" svg:y2="6.083cm">
          <text:p/>
        </draw:line>
        <draw:line draw:style-name="gr6" draw:text-style-name="P1" draw:layer="layout" svg:x1="20.741cm" svg:y1="6.213cm" svg:x2="20.741cm" svg:y2="6.148cm">
          <text:p/>
        </draw:line>
        <draw:frame draw:style-name="gr15" draw:text-style-name="P1" draw:layer="layout" svg:width="0.31cm" svg:height="1.219cm" draw:transform="rotate (-3.14159265358979) translate (21.051cm 6.784cm)">
          <draw:text-box>
            <text:p/>
          </draw:text-box>
        </draw:frame>
        <draw:line draw:style-name="gr6" draw:text-style-name="P1" draw:layer="layout" svg:x1="21.072cm" svg:y1="6.189cm" svg:x2="21.293cm" svg:y2="6.034cm">
          <text:p/>
        </draw:line>
        <draw:line draw:style-name="gr6" draw:text-style-name="P1" draw:layer="layout" svg:x1="21.383cm" svg:y1="6.096cm" svg:x2="21.383cm" svg:y2="6.273cm">
          <text:p/>
        </draw:line>
        <draw:line draw:style-name="gr6" draw:text-style-name="P1" draw:layer="layout" svg:x1="11.363cm" svg:y1="6.184cm" svg:x2="11.179cm" svg:y2="6.184cm">
          <text:p/>
        </draw:line>
        <draw:line draw:style-name="gr6" draw:text-style-name="P1" draw:layer="layout" svg:x1="11.685cm" svg:y1="6.184cm" svg:x2="11.857cm" svg:y2="6.184cm">
          <text:p/>
        </draw:line>
        <draw:line draw:style-name="gr6" draw:text-style-name="P1" draw:layer="layout" svg:x1="11.869cm" svg:y1="6.027cm" svg:x2="11.869cm" svg:y2="6.339cm">
          <text:p/>
        </draw:line>
        <draw:line draw:style-name="gr6" draw:text-style-name="P1" draw:layer="layout" svg:x1="11.946cm" svg:y1="6.079cm" svg:x2="11.946cm" svg:y2="6.287cm">
          <text:p/>
        </draw:line>
        <draw:line draw:style-name="gr6" draw:text-style-name="P1" draw:layer="layout" svg:x1="12.006cm" svg:y1="6.157cm" svg:x2="12.006cm" svg:y2="6.222cm">
          <text:p/>
        </draw:line>
        <draw:frame draw:style-name="gr15" draw:text-style-name="P1" draw:layer="layout" svg:width="0.31cm" svg:height="1.219cm" svg:x="11.696cm" svg:y="5.586cm">
          <draw:text-box>
            <text:p/>
          </draw:text-box>
        </draw:frame>
        <draw:line draw:style-name="gr6" draw:text-style-name="P1" draw:layer="layout" svg:x1="11.677cm" svg:y1="6.183cm" svg:x2="11.469cm" svg:y2="6.044cm">
          <text:p/>
        </draw:line>
        <draw:line draw:style-name="gr6" draw:text-style-name="P1" draw:layer="layout" svg:x1="11.364cm" svg:y1="6.273cm" svg:x2="11.364cm" svg:y2="6.096cm">
          <text:p/>
        </draw:line>
        <draw:g>
          <draw:path draw:style-name="gr5" draw:text-style-name="P3" draw:layer="layout" svg:width="0.138cm" svg:height="0.138cm" svg:x="11.117cm" svg:y="4.752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1.117cm" svg:y="4.752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11.177cm" svg:y1="5.398cm" svg:x2="11.177cm" svg:y2="4.894cm">
          <text:p/>
        </draw:line>
        <draw:line draw:style-name="gr6" draw:text-style-name="P1" draw:layer="layout" svg:x1="11.067cm" svg:y1="5.421cm" svg:x2="11.287cm" svg:y2="5.421cm">
          <text:p/>
        </draw:line>
        <draw:line draw:style-name="gr6" draw:text-style-name="P1" draw:layer="layout" svg:x1="11.181cm" svg:y1="5.78cm" svg:x2="11.374cm" svg:y2="5.492cm">
          <text:p/>
        </draw:line>
        <draw:g>
          <draw:path draw:style-name="gr5" draw:text-style-name="P3" draw:layer="layout" svg:width="0.052cm" svg:height="0.054cm" svg:x="11.152cm" svg:y="5.449cm" svg:viewBox="0 0 53 55" svg:d="M53 27c0 5-1 10-4 14-2 4-5 8-9 10-4 3-9 4-13 4-5 0-10-1-14-4-4-2-7-6-9-10-3-4-4-9-4-14 0-4 1-9 4-13 2-4 5-8 9-10 4-3 9-4 14-4 4 0 9 1 13 4 4 2 7 6 9 10 3 4 4 9 4 13z">
            <text:p/>
          </draw:path>
          <draw:path draw:style-name="gr6" draw:text-style-name="P1" draw:layer="layout" svg:width="0.052cm" svg:height="0.054cm" svg:x="11.152cm" svg:y="5.449cm" svg:viewBox="0 0 53 55" svg:d="M53 27c0 5-1 10-4 14-2 4-5 8-9 10-4 3-9 4-13 4-5 0-10-1-14-4-4-2-7-6-9-10-3-4-4-9-4-14 0-4 1-9 4-13 2-4 5-8 9-10 4-3 9-4 14-4 4 0 9 1 13 4 4 2 7 6 9 10 3 4 4 9 4 13z">
            <text:p/>
          </draw:path>
        </draw:g>
        <draw:line draw:style-name="gr6" draw:text-style-name="P1" draw:layer="layout" svg:x1="18.418cm" svg:y1="6.192cm" svg:x2="18.234cm" svg:y2="6.192cm">
          <text:p/>
        </draw:line>
        <draw:line draw:style-name="gr6" draw:text-style-name="P1" draw:layer="layout" svg:x1="18.74cm" svg:y1="6.192cm" svg:x2="18.912cm" svg:y2="6.192cm">
          <text:p/>
        </draw:line>
        <draw:line draw:style-name="gr6" draw:text-style-name="P1" draw:layer="layout" svg:x1="18.924cm" svg:y1="6.035cm" svg:x2="18.924cm" svg:y2="6.347cm">
          <text:p/>
        </draw:line>
        <draw:line draw:style-name="gr6" draw:text-style-name="P1" draw:layer="layout" svg:x1="19.001cm" svg:y1="6.087cm" svg:x2="19.001cm" svg:y2="6.295cm">
          <text:p/>
        </draw:line>
        <draw:line draw:style-name="gr6" draw:text-style-name="P1" draw:layer="layout" svg:x1="19.061cm" svg:y1="6.165cm" svg:x2="19.061cm" svg:y2="6.23cm">
          <text:p/>
        </draw:line>
        <draw:frame draw:style-name="gr15" draw:text-style-name="P1" draw:layer="layout" svg:width="0.31cm" svg:height="1.219cm" svg:x="18.751cm" svg:y="5.594cm">
          <draw:text-box>
            <text:p/>
          </draw:text-box>
        </draw:frame>
        <draw:line draw:style-name="gr6" draw:text-style-name="P1" draw:layer="layout" svg:x1="18.731cm" svg:y1="6.191cm" svg:x2="18.523cm" svg:y2="6.052cm">
          <text:p/>
        </draw:line>
        <draw:line draw:style-name="gr6" draw:text-style-name="P1" draw:layer="layout" svg:x1="18.419cm" svg:y1="6.281cm" svg:x2="18.419cm" svg:y2="6.104cm">
          <text:p/>
        </draw:line>
        <draw:g>
          <draw:path draw:style-name="gr5" draw:text-style-name="P3" draw:layer="layout" svg:width="0.138cm" svg:height="0.138cm" svg:x="18.172cm" svg:y="4.76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8.172cm" svg:y="4.76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18.231cm" svg:y1="5.406cm" svg:x2="18.231cm" svg:y2="4.902cm">
          <text:p/>
        </draw:line>
        <draw:line draw:style-name="gr6" draw:text-style-name="P1" draw:layer="layout" svg:x1="18.122cm" svg:y1="5.429cm" svg:x2="18.342cm" svg:y2="5.429cm">
          <text:p/>
        </draw:line>
        <draw:line draw:style-name="gr6" draw:text-style-name="P1" draw:layer="layout" svg:x1="18.235cm" svg:y1="5.788cm" svg:x2="18.428cm" svg:y2="5.5cm">
          <text:p/>
        </draw:line>
        <draw:g>
          <draw:path draw:style-name="gr5" draw:text-style-name="P3" draw:layer="layout" svg:width="0.052cm" svg:height="0.054cm" svg:x="18.206cm" svg:y="5.457cm" svg:viewBox="0 0 53 55" svg:d="M53 27c0 5-1 10-4 14-2 4-5 8-9 10-4 3-9 4-13 4-5 0-10-1-14-4-4-2-7-6-9-10-3-4-4-9-4-14 0-4 1-9 4-13 2-4 5-8 9-10 4-3 9-4 14-4 4 0 9 1 13 4 4 2 7 6 9 10 3 4 4 9 4 13z">
            <text:p/>
          </draw:path>
          <draw:path draw:style-name="gr6" draw:text-style-name="P1" draw:layer="layout" svg:width="0.052cm" svg:height="0.054cm" svg:x="18.206cm" svg:y="5.457cm" svg:viewBox="0 0 53 55" svg:d="M53 27c0 5-1 10-4 14-2 4-5 8-9 10-4 3-9 4-13 4-5 0-10-1-14-4-4-2-7-6-9-10-3-4-4-9-4-14 0-4 1-9 4-13 2-4 5-8 9-10 4-3 9-4 14-4 4 0 9 1 13 4 4 2 7 6 9 10 3 4 4 9 4 13z">
            <text:p/>
          </draw:path>
        </draw:g>
        <draw:line draw:style-name="gr6" draw:text-style-name="P1" draw:layer="layout" svg:x1="18.234cm" svg:y1="7.485cm" svg:x2="18.234cm" svg:y2="5.794cm">
          <text:p/>
        </draw:line>
        <draw:frame draw:style-name="gr11" draw:text-style-name="P1" draw:layer="layout" svg:width="1.147cm" svg:height="0.664cm" svg:x="15.084cm" svg:y="4.18cm">
          <draw:text-box>
            <text:p text:style-name="P2"><text:span text:style-name="T2">яч.4</text:span></text:p>
          </draw:text-box>
        </draw:frame>
        <draw:line draw:style-name="gr6" draw:text-style-name="P1" draw:layer="layout" svg:x1="18.278cm" svg:y1="10.602cm" svg:x2="18.471cm" svg:y2="10.314cm">
          <text:p/>
        </draw:line>
        <draw:line draw:style-name="gr6" draw:text-style-name="P1" draw:layer="layout" svg:x1="18.197cm" svg:y1="10.243cm" svg:x2="18.374cm" svg:y2="10.243cm">
          <text:p/>
        </draw:line>
        <draw:line draw:style-name="gr6" draw:text-style-name="P1" draw:layer="layout" svg:x1="18.281cm" svg:y1="10.23cm" svg:x2="18.272cm" svg:y2="8.605cm">
          <text:p/>
        </draw:line>
        <draw:line draw:style-name="gr6" draw:text-style-name="P1" draw:layer="layout" svg:x1="15.652cm" svg:y1="5.779cm" svg:x2="15.652cm" svg:y2="6.712cm">
          <text:p/>
        </draw:line>
        <draw:line draw:style-name="gr6" draw:text-style-name="P1" draw:layer="layout" svg:x1="15.649cm" svg:y1="6.717cm" svg:x2="14.279cm" svg:y2="6.717cm">
          <text:p/>
        </draw:line>
        <draw:line draw:style-name="gr6" draw:text-style-name="P1" draw:layer="layout" svg:x1="14.286cm" svg:y1="5.775cm" svg:x2="14.277cm" svg:y2="6.718cm">
          <text:p/>
        </draw:line>
        <draw:g>
          <draw:path draw:style-name="gr5" draw:text-style-name="P3" draw:layer="layout" svg:width="0.138cm" svg:height="0.138cm" svg:x="14.215cm" svg:y="4.76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4.215cm" svg:y="4.76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14.284cm" svg:y1="5.778cm" svg:x2="14.477cm" svg:y2="5.49cm">
          <text:p/>
        </draw:line>
        <draw:line draw:style-name="gr6" draw:text-style-name="P1" draw:layer="layout" svg:x1="14.193cm" svg:y1="5.421cm" svg:x2="14.37cm" svg:y2="5.421cm">
          <text:p/>
        </draw:line>
        <draw:line draw:style-name="gr6" draw:text-style-name="P1" draw:layer="layout" svg:x1="14.286cm" svg:y1="5.422cm" svg:x2="14.278cm" svg:y2="4.897cm">
          <text:p/>
        </draw:line>
        <draw:g>
          <draw:path draw:style-name="gr5" draw:text-style-name="P3" draw:layer="layout" svg:width="0.138cm" svg:height="0.138cm" svg:x="15.595cm" svg:y="4.775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  <draw:path draw:style-name="gr2" draw:text-style-name="P1" draw:layer="layout" svg:width="0.138cm" svg:height="0.138cm" svg:x="15.595cm" svg:y="4.775cm" svg:viewBox="0 0 139 139" svg:d="M0 70c0-12 3-24 9-35 6-10 15-19 26-25 10-6 22-10 34-10 13 0 25 4 35 10 11 6 20 15 26 25 6 11 9 23 9 35s-3 24-9 35c-6 10-15 19-26 25-10 6-22 9-34 9-13 0-25-3-35-9-11-6-20-15-26-25-6-11-9-23-9-35z">
            <text:p/>
          </draw:path>
        </draw:g>
        <draw:line draw:style-name="gr6" draw:text-style-name="P1" draw:layer="layout" svg:x1="15.652cm" svg:y1="5.78cm" svg:x2="15.845cm" svg:y2="5.492cm">
          <text:p/>
        </draw:line>
        <draw:line draw:style-name="gr6" draw:text-style-name="P1" draw:layer="layout" svg:x1="15.572cm" svg:y1="5.421cm" svg:x2="15.749cm" svg:y2="5.421cm">
          <text:p/>
        </draw:line>
        <draw:line draw:style-name="gr6" draw:text-style-name="P1" draw:layer="layout" svg:x1="15.663cm" svg:y1="5.422cm" svg:x2="15.657cm" svg:y2="4.912cm">
          <text:p/>
        </draw:line>
        <draw:line draw:style-name="gr6" draw:text-style-name="P1" draw:layer="layout" svg:x1="15.846cm" svg:y1="6.165cm" svg:x2="15.662cm" svg:y2="6.165cm">
          <text:p/>
        </draw:line>
        <draw:line draw:style-name="gr6" draw:text-style-name="P1" draw:layer="layout" svg:x1="16.168cm" svg:y1="6.165cm" svg:x2="16.34cm" svg:y2="6.165cm">
          <text:p/>
        </draw:line>
        <draw:line draw:style-name="gr6" draw:text-style-name="P1" draw:layer="layout" svg:x1="16.352cm" svg:y1="6.008cm" svg:x2="16.352cm" svg:y2="6.32cm">
          <text:p/>
        </draw:line>
        <draw:line draw:style-name="gr6" draw:text-style-name="P1" draw:layer="layout" svg:x1="16.429cm" svg:y1="6.06cm" svg:x2="16.429cm" svg:y2="6.268cm">
          <text:p/>
        </draw:line>
        <draw:line draw:style-name="gr6" draw:text-style-name="P1" draw:layer="layout" svg:x1="16.489cm" svg:y1="6.138cm" svg:x2="16.489cm" svg:y2="6.203cm">
          <text:p/>
        </draw:line>
        <draw:frame draw:style-name="gr15" draw:text-style-name="P1" draw:layer="layout" svg:width="0.31cm" svg:height="1.219cm" svg:x="16.179cm" svg:y="5.567cm">
          <draw:text-box>
            <text:p/>
          </draw:text-box>
        </draw:frame>
        <draw:line draw:style-name="gr6" draw:text-style-name="P1" draw:layer="layout" svg:x1="16.159cm" svg:y1="6.164cm" svg:x2="15.951cm" svg:y2="6.025cm">
          <text:p/>
        </draw:line>
        <draw:line draw:style-name="gr6" draw:text-style-name="P1" draw:layer="layout" svg:x1="15.847cm" svg:y1="6.254cm" svg:x2="15.847cm" svg:y2="6.077cm">
          <text:p/>
        </draw:line>
        <draw:line draw:style-name="gr6" draw:text-style-name="P1" draw:layer="layout" svg:x1="14.072cm" svg:y1="6.157cm" svg:x2="14.256cm" svg:y2="6.157cm">
          <text:p/>
        </draw:line>
        <draw:line draw:style-name="gr6" draw:text-style-name="P1" draw:layer="layout" svg:x1="13.751cm" svg:y1="6.157cm" svg:x2="13.579cm" svg:y2="6.157cm">
          <text:p/>
        </draw:line>
        <draw:line draw:style-name="gr6" draw:text-style-name="P1" draw:layer="layout" svg:x1="13.567cm" svg:y1="6.315cm" svg:x2="13.567cm" svg:y2="6.003cm">
          <text:p/>
        </draw:line>
        <draw:line draw:style-name="gr6" draw:text-style-name="P1" draw:layer="layout" svg:x1="13.489cm" svg:y1="6.263cm" svg:x2="13.489cm" svg:y2="6.055cm">
          <text:p/>
        </draw:line>
        <draw:line draw:style-name="gr6" draw:text-style-name="P1" draw:layer="layout" svg:x1="13.43cm" svg:y1="6.184cm" svg:x2="13.43cm" svg:y2="6.119cm">
          <text:p/>
        </draw:line>
        <draw:frame draw:style-name="gr15" draw:text-style-name="P1" draw:layer="layout" svg:width="0.31cm" svg:height="1.219cm" draw:transform="rotate (-3.14159265358979) translate (13.74cm 6.756cm)">
          <draw:text-box>
            <text:p/>
          </draw:text-box>
        </draw:frame>
        <draw:line draw:style-name="gr6" draw:text-style-name="P1" draw:layer="layout" svg:x1="13.761cm" svg:y1="6.16cm" svg:x2="13.982cm" svg:y2="6.005cm">
          <text:p/>
        </draw:line>
        <draw:line draw:style-name="gr6" draw:text-style-name="P1" draw:layer="layout" svg:x1="14.072cm" svg:y1="6.068cm" svg:x2="14.072cm" svg:y2="6.245cm">
          <text:p/>
        </draw:line>
        <draw:line draw:style-name="gr6" draw:text-style-name="P1" draw:layer="layout" svg:x1="15.846cm" svg:y1="5.126cm" svg:x2="15.662cm" svg:y2="5.126cm">
          <text:p/>
        </draw:line>
        <draw:line draw:style-name="gr6" draw:text-style-name="P1" draw:layer="layout" svg:x1="16.168cm" svg:y1="5.126cm" svg:x2="16.34cm" svg:y2="5.126cm">
          <text:p/>
        </draw:line>
        <draw:line draw:style-name="gr6" draw:text-style-name="P1" draw:layer="layout" svg:x1="16.352cm" svg:y1="4.969cm" svg:x2="16.352cm" svg:y2="5.281cm">
          <text:p/>
        </draw:line>
        <draw:line draw:style-name="gr6" draw:text-style-name="P1" draw:layer="layout" svg:x1="16.429cm" svg:y1="5.021cm" svg:x2="16.429cm" svg:y2="5.229cm">
          <text:p/>
        </draw:line>
        <draw:line draw:style-name="gr6" draw:text-style-name="P1" draw:layer="layout" svg:x1="16.489cm" svg:y1="5.099cm" svg:x2="16.489cm" svg:y2="5.164cm">
          <text:p/>
        </draw:line>
        <draw:frame draw:style-name="gr15" draw:text-style-name="P1" draw:layer="layout" svg:width="0.31cm" svg:height="1.219cm" svg:x="16.179cm" svg:y="4.528cm">
          <draw:text-box>
            <text:p/>
          </draw:text-box>
        </draw:frame>
        <draw:line draw:style-name="gr6" draw:text-style-name="P1" draw:layer="layout" svg:x1="16.159cm" svg:y1="5.125cm" svg:x2="15.951cm" svg:y2="4.986cm">
          <text:p/>
        </draw:line>
        <draw:line draw:style-name="gr6" draw:text-style-name="P1" draw:layer="layout" svg:x1="15.847cm" svg:y1="5.215cm" svg:x2="15.847cm" svg:y2="5.038cm">
          <text:p/>
        </draw:line>
        <draw:line draw:style-name="gr6" draw:text-style-name="P1" draw:layer="layout" svg:x1="14.1cm" svg:y1="5.126cm" svg:x2="14.284cm" svg:y2="5.126cm">
          <text:p/>
        </draw:line>
        <draw:line draw:style-name="gr6" draw:text-style-name="P1" draw:layer="layout" svg:x1="13.778cm" svg:y1="5.127cm" svg:x2="13.606cm" svg:y2="5.127cm">
          <text:p/>
        </draw:line>
        <draw:line draw:style-name="gr6" draw:text-style-name="P1" draw:layer="layout" svg:x1="13.595cm" svg:y1="5.284cm" svg:x2="13.595cm" svg:y2="4.972cm">
          <text:p/>
        </draw:line>
        <draw:line draw:style-name="gr6" draw:text-style-name="P1" draw:layer="layout" svg:x1="13.517cm" svg:y1="5.232cm" svg:x2="13.517cm" svg:y2="5.024cm">
          <text:p/>
        </draw:line>
        <draw:line draw:style-name="gr6" draw:text-style-name="P1" draw:layer="layout" svg:x1="13.458cm" svg:y1="5.154cm" svg:x2="13.458cm" svg:y2="5.089cm">
          <text:p/>
        </draw:line>
        <draw:frame draw:style-name="gr15" draw:text-style-name="P1" draw:layer="layout" svg:width="0.31cm" svg:height="1.219cm" draw:transform="rotate (-3.14159265358979) translate (13.767cm 5.725cm)">
          <draw:text-box>
            <text:p/>
          </draw:text-box>
        </draw:frame>
        <draw:line draw:style-name="gr6" draw:text-style-name="P1" draw:layer="layout" svg:x1="13.788cm" svg:y1="5.13cm" svg:x2="14.009cm" svg:y2="4.975cm">
          <text:p/>
        </draw:line>
        <draw:line draw:style-name="gr6" draw:text-style-name="P1" draw:layer="layout" svg:x1="14.1cm" svg:y1="5.037cm" svg:x2="14.1cm" svg:y2="5.214cm">
          <text:p/>
        </draw:line>
        <draw:line draw:style-name="gr8" draw:text-style-name="P1" draw:layer="layout" svg:x1="9.553cm" svg:y1="3.7cm" svg:x2="9.553cm" svg:y2="7.695cm">
          <text:p/>
        </draw:line>
        <draw:line draw:style-name="gr8" draw:text-style-name="P1" draw:layer="layout" svg:x1="12.68cm" svg:y1="3.7cm" svg:x2="12.68cm" svg:y2="7.695cm">
          <text:p/>
        </draw:line>
        <draw:line draw:style-name="gr8" draw:text-style-name="P1" draw:layer="layout" svg:x1="14.91cm" svg:y1="3.7cm" svg:x2="14.91cm" svg:y2="7.695cm">
          <text:p/>
        </draw:line>
        <draw:line draw:style-name="gr8" draw:text-style-name="P1" draw:layer="layout" svg:x1="20.43cm" svg:y1="3.7cm" svg:x2="20.43cm" svg:y2="7.695cm">
          <text:p/>
        </draw:line>
        <draw:line draw:style-name="gr8" draw:text-style-name="P1" draw:layer="layout" svg:x1="17.358cm" svg:y1="3.7cm" svg:x2="17.358cm" svg:y2="7.695cm">
          <text:p/>
        </draw:line>
        <draw:frame draw:style-name="gr16" draw:text-style-name="P1" draw:layer="layout" svg:width="9.518cm" svg:height="0.851cm" svg:x="9.332cm" svg:y="1.061cm">
          <draw:text-box>
            <text:p text:style-name="P2"><text:span text:style-name="T4">Подстанция 2КТПн-П-КК-6/0,4</text:span></text:p>
          </draw:text-box>
        </draw:frame>
        <draw:frame draw:style-name="gr17" draw:text-style-name="P6" draw:layer="layout" svg:width="2.82cm" svg:height="1.045cm" svg:x="18.68cm" svg:y="7.531cm">
          <draw:text-box>
            <text:p text:style-name="P2"><text:span text:style-name="T2">ТМГ-00/(6)10/0,4</text:span></text:p>
          </draw:text-box>
        </draw:frame>
        <draw:frame draw:style-name="gr17" draw:text-style-name="P6" draw:layer="layout" svg:width="2.82cm" svg:height="1.045cm" svg:x="11.68cm" svg:y="7.534cm">
          <draw:text-box>
            <text:p text:style-name="P2"><text:span text:style-name="T2">ТМГ-00/(6)10/0,4</text:span></text:p>
          </draw:text-box>
        </draw:frame>
        <draw:frame draw:style-name="gr12" draw:text-style-name="P1" draw:layer="layout" svg:width="1.361cm" svg:height="0.706cm" svg:x="7.53cm" svg:y="5.268cm">
          <draw:text-box>
            <text:p text:style-name="P2"><text:span text:style-name="T2">ВН</text:span></text:p>
          </draw:text-box>
        </draw:frame>
        <draw:frame draw:style-name="gr12" draw:text-style-name="P1" draw:layer="layout" svg:width="1.361cm" svg:height="0.706cm" svg:x="11.043cm" svg:y="5.268cm">
          <draw:text-box>
            <text:p text:style-name="P2"><text:span text:style-name="T2">ВН</text:span></text:p>
          </draw:text-box>
        </draw:frame>
        <draw:frame draw:style-name="gr12" draw:text-style-name="P1" draw:layer="layout" svg:width="1.361cm" svg:height="0.706cm" svg:x="18.148cm" svg:y="5.245cm">
          <draw:text-box>
            <text:p text:style-name="P2"><text:span text:style-name="T2">ВН</text:span></text:p>
          </draw:text-box>
        </draw:frame>
        <draw:frame draw:style-name="gr12" draw:text-style-name="P1" draw:layer="layout" svg:width="1.361cm" svg:height="0.706cm" svg:x="21.43cm" svg:y="5.245cm">
          <draw:text-box>
            <text:p text:style-name="P2"><text:span text:style-name="T2">ВН</text:span></text:p>
          </draw:text-box>
        </draw:frame>
        <draw:polygon draw:style-name="gr6" draw:text-style-name="P1" draw:layer="layout" svg:width="0.248cm" svg:height="0.593cm" svg:x="18.106cm" svg:y="6.607cm" svg:viewBox="0 0 249 594" draw:points="0,594 249,594 249,0 0,0">
          <text:p/>
        </draw:polygon>
        <draw:g>
          <draw:path draw:style-name="gr5" draw:text-style-name="P3" draw:layer="layout" svg:width="0.052cm" svg:height="0.054cm" svg:x="14.254cm" svg:y="5.45cm" svg:viewBox="0 0 53 55" svg:d="M53 27c0 5-1 10-4 14-2 4-5 8-9 10-4 3-9 4-13 4-5 0-10-1-14-4-4-2-7-6-9-10-3-4-4-9-4-14 0-4 1-9 4-13 2-4 5-8 9-10 4-3 9-4 14-4 4 0 9 1 13 4 4 2 7 6 9 10 3 4 4 9 4 13z">
            <text:p/>
          </draw:path>
          <draw:path draw:style-name="gr6" draw:text-style-name="P1" draw:layer="layout" svg:width="0.052cm" svg:height="0.054cm" svg:x="14.254cm" svg:y="5.45cm" svg:viewBox="0 0 53 55" svg:d="M53 27c0 5-1 10-4 14-2 4-5 8-9 10-4 3-9 4-13 4-5 0-10-1-14-4-4-2-7-6-9-10-3-4-4-9-4-14 0-4 1-9 4-13 2-4 5-8 9-10 4-3 9-4 14-4 4 0 9 1 13 4 4 2 7 6 9 10 3 4 4 9 4 13z">
            <text:p/>
          </draw:path>
        </draw:g>
        <draw:g>
          <draw:path draw:style-name="gr5" draw:text-style-name="P3" draw:layer="layout" svg:width="0.052cm" svg:height="0.054cm" svg:x="15.63cm" svg:y="5.45cm" svg:viewBox="0 0 53 55" svg:d="M53 27c0 5-1 10-4 14-2 4-5 8-9 10-4 3-9 4-13 4-5 0-10-1-14-4-4-2-7-6-9-10-3-4-4-9-4-14 0-4 1-9 4-13 2-4 5-8 9-10 4-3 9-4 14-4 4 0 9 1 13 4 4 2 7 6 9 10 3 4 4 9 4 13z">
            <text:p/>
          </draw:path>
          <draw:path draw:style-name="gr6" draw:text-style-name="P1" draw:layer="layout" svg:width="0.052cm" svg:height="0.054cm" svg:x="15.63cm" svg:y="5.45cm" svg:viewBox="0 0 53 55" svg:d="M53 27c0 5-1 10-4 14-2 4-5 8-9 10-4 3-9 4-13 4-5 0-10-1-14-4-4-2-7-6-9-10-3-4-4-9-4-14 0-4 1-9 4-13 2-4 5-8 9-10 4-3 9-4 14-4 4 0 9 1 13 4 4 2 7 6 9 10 3 4 4 9 4 13z">
            <text:p/>
          </draw:path>
        </draw:g>
        <draw:frame draw:style-name="gr12" draw:text-style-name="P1" draw:layer="layout" svg:width="1.361cm" svg:height="0.706cm" svg:x="12.915cm" svg:y="5.226cm">
          <draw:text-box>
            <text:p text:style-name="P2"><text:span text:style-name="T2">ВН</text:span></text:p>
          </draw:text-box>
        </draw:frame>
        <draw:frame draw:style-name="gr12" draw:text-style-name="P1" draw:layer="layout" svg:width="1.361cm" svg:height="0.706cm" svg:x="15.602cm" svg:y="5.2cm">
          <draw:text-box>
            <text:p text:style-name="P2"><text:span text:style-name="T2">ВН</text:span></text:p>
          </draw:text-box>
        </draw:frame>
        <draw:frame draw:style-name="gr11" draw:text-style-name="P1" draw:layer="layout" svg:width="1.453cm" svg:height="0.664cm" svg:x="18.454cm" svg:y="10.099cm">
          <draw:text-box>
            <text:p text:style-name="P2"><text:span text:style-name="T2">Р</text:span></text:p>
          </draw:text-box>
        </draw:frame>
        <draw:frame draw:style-name="gr11" draw:text-style-name="P1" draw:layer="layout" svg:width="1.453cm" svg:height="0.664cm" svg:x="11.454cm" svg:y="10.046cm">
          <draw:text-box>
            <text:p text:style-name="P2"><text:span text:style-name="T2">Р</text:span></text:p>
          </draw:text-box>
        </draw:frame>
        <draw:frame draw:style-name="gr4" draw:text-style-name="P1" draw:layer="layout" svg:width="1.453cm" svg:height="0.568cm" draw:transform="rotate (-0.028099800957109) translate (14.785cm 13.364cm)">
          <draw:text-box>
            <text:p text:style-name="P2"><text:span text:style-name="T1">Р</text:span></text:p>
          </draw:text-box>
        </draw:frame>
        <draw:frame draw:style-name="gr4" draw:text-style-name="P1" draw:layer="layout" svg:width="1.453cm" svg:height="0.568cm" draw:transform="rotate (0.0179768912955416) translate (13.367cm 13.402cm)">
          <draw:text-box>
            <text:p text:style-name="P2"><text:span text:style-name="T1">Р</text:span></text:p>
          </draw:text-box>
        </draw:frame>
        <draw:frame draw:style-name="gr4" draw:text-style-name="P1" draw:layer="layout" svg:width="1.136cm" svg:height="0.568cm" draw:transform="rotate (-0.0151843644923509) translate (12.159cm 13.307cm)">
          <draw:text-box>
            <text:p text:style-name="P2"><text:span text:style-name="T1">Р</text:span></text:p>
          </draw:text-box>
        </draw:frame>
        <draw:polygon draw:style-name="gr2" draw:text-style-name="P1" draw:layer="layout" svg:width="0.124cm" svg:height="0.34cm" svg:x="10.408cm" svg:y="12.37cm" svg:viewBox="0 0 125 341" draw:points="0,0 125,0 125,341 0,341">
          <text:p/>
        </draw:polygon>
        <draw:line draw:style-name="gr2" draw:text-style-name="P1" draw:layer="layout" svg:x1="10.47cm" svg:y1="12.364cm" svg:x2="10.47cm" svg:y2="12.243cm">
          <text:p/>
        </draw:line>
        <draw:line draw:style-name="gr2" draw:text-style-name="P1" draw:layer="layout" svg:x1="10.47cm" svg:y1="12.715cm" svg:x2="10.47cm" svg:y2="12.827cm">
          <text:p/>
        </draw:line>
        <draw:line draw:style-name="gr2" draw:text-style-name="P1" draw:layer="layout" svg:x1="10.42cm" svg:y1="12.244cm" svg:x2="10.518cm" svg:y2="12.244cm">
          <text:p/>
        </draw:line>
        <draw:line draw:style-name="gr2" draw:text-style-name="P1" draw:layer="layout" svg:x1="10.436cm" svg:y1="12.208cm" svg:x2="10.503cm" svg:y2="12.208cm">
          <text:p/>
        </draw:line>
        <draw:line draw:style-name="gr2" draw:text-style-name="P1" draw:layer="layout" svg:x1="10.464cm" svg:y1="12.173cm" svg:x2="10.475cm" svg:y2="12.173cm">
          <text:p/>
        </draw:line>
        <draw:polyline draw:style-name="gr2" draw:text-style-name="P1" draw:layer="layout" svg:width="0.186cm" svg:height="0.352cm" svg:x="10.377cm" svg:y="12.368cm" svg:viewBox="0 0 187 353" draw:points="187,0 187,65 0,353">
          <text:p/>
        </draw:polyline>
        <draw:frame draw:style-name="gr4" draw:text-style-name="P1" draw:layer="layout" svg:width="1.136cm" svg:height="0.568cm" draw:transform="rotate (0.0314159265358979) translate (16.723cm 13.334cm)">
          <draw:text-box>
            <text:p text:style-name="P2"><text:span text:style-name="T1">Р</text:span></text:p>
          </draw:text-box>
        </draw:frame>
        <draw:line draw:style-name="gr18" draw:text-style-name="P7" draw:layer="layout" svg:x1="10.505cm" svg:y1="15.75cm" svg:x2="19.182cm" svg:y2="15.77cm">
          <text:p/>
        </draw:line>
        <draw:line draw:style-name="gr18" draw:text-style-name="P7" draw:layer="layout" svg:x1="10.506cm" svg:y1="15.851cm" svg:x2="19.225cm" svg:y2="15.884cm">
          <text:p/>
        </draw:line>
        <draw:g>
          <draw:path draw:style-name="gr19" draw:text-style-name="P3" draw:layer="layout" svg:width="0.037cm" svg:height="0.036cm" draw:transform="rotate (-3.14159265358979) translate (10.955cm 15.77cm)" svg:viewBox="0 0 38 37" svg:d="M38 19c0-4-1-7-2-10-2-2-5-5-8-6-2-2-6-3-9-3s-7 1-9 3c-3 1-6 4-8 6-1 3-2 6-2 10 0 3 1 6 2 9 2 3 5 5 8 7 2 1 6 2 9 2s7-1 9-2c3-2 6-4 8-7 1-3 2-6 2-9z">
            <text:p/>
          </draw:path>
          <draw:path draw:style-name="gr20" draw:text-style-name="P1" draw:layer="layout" svg:width="0.037cm" svg:height="0.036cm" draw:transform="rotate (-3.14159265358979) translate (10.955cm 15.77cm)" svg:viewBox="0 0 38 37" svg:d="M38 19c0-4-1-7-2-10-2-2-5-5-8-6-2-2-6-3-9-3s-7 1-9 3c-3 1-6 4-8 6-1 3-2 6-2 10 0 3 1 6 2 9 2 3 5 5 8 7 2 1 6 2 9 2s7-1 9-2c3-2 6-4 8-7 1-3 2-6 2-9z">
            <text:p/>
          </draw:path>
        </draw:g>
        <draw:line draw:style-name="gr18" draw:text-style-name="P7" draw:layer="layout" svg:x1="10.935cm" svg:y1="16.013cm" svg:x2="10.936cm" svg:y2="15.765cm">
          <text:p/>
        </draw:line>
        <draw:g>
          <draw:path draw:style-name="gr19" draw:text-style-name="P3" draw:layer="layout" svg:width="0.037cm" svg:height="0.036cm" draw:transform="rotate (-3.14159265358979) translate (10.955cm 15.871cm)" svg:viewBox="0 0 38 37" svg:d="M38 19c0-4-1-7-2-10-2-2-5-5-8-6-2-2-6-3-9-3s-7 1-9 3c-3 1-6 4-8 6-1 3-2 6-2 10 0 3 1 6 2 9 2 3 5 5 8 7 2 1 6 2 9 2s7-1 9-2c3-2 6-4 8-7 1-3 2-6 2-9z">
            <text:p/>
          </draw:path>
          <draw:path draw:style-name="gr20" draw:text-style-name="P1" draw:layer="layout" svg:width="0.037cm" svg:height="0.036cm" draw:transform="rotate (-3.14159265358979) translate (10.955cm 15.871cm)" svg:viewBox="0 0 38 37" svg:d="M38 19c0-4-1-7-2-10-2-2-5-5-8-6-2-2-6-3-9-3s-7 1-9 3c-3 1-6 4-8 6-1 3-2 6-2 10 0 3 1 6 2 9 2 3 5 5 8 7 2 1 6 2 9 2s7-1 9-2c3-2 6-4 8-7 1-3 2-6 2-9z">
            <text:p/>
          </draw:path>
        </draw:g>
        <draw:g>
          <draw:line draw:style-name="gr2" draw:text-style-name="P1" draw:layer="layout" svg:x1="11.03cm" svg:y1="16.02cm" svg:x2="10.841cm" svg:y2="16.02cm">
            <text:p/>
          </draw:line>
          <draw:line draw:style-name="gr2" draw:text-style-name="P1" draw:layer="layout" svg:x1="11cm" svg:y1="16.087cm" svg:x2="10.87cm" svg:y2="16.087cm">
            <text:p/>
          </draw:line>
          <draw:line draw:style-name="gr2" draw:text-style-name="P1" draw:layer="layout" svg:x1="10.947cm" svg:y1="16.155cm" svg:x2="10.925cm" svg:y2="16.155cm">
            <text:p/>
          </draw:line>
        </draw:g>
        <draw:frame draw:style-name="gr4" draw:text-style-name="P8" draw:layer="layout" svg:width="0.433cm" svg:height="0.568cm" svg:x="10.072cm" svg:y="15.404cm">
          <draw:text-box>
            <text:p text:style-name="P2"><text:span text:style-name="T1">N</text:span></text:p>
          </draw:text-box>
        </draw:frame>
        <draw:frame draw:style-name="gr21" draw:text-style-name="P8" draw:layer="layout" svg:width="0.632cm" svg:height="0.853cm" svg:x="9.973cm" svg:y="15.462cm">
          <draw:text-box>
            <text:p text:style-name="P2"><text:span text:style-name="T1">PE</text:span></text:p>
          </draw:text-box>
        </draw:frame>
        <draw:g>
          <draw:path draw:style-name="gr19" draw:text-style-name="P3" draw:layer="layout" svg:width="0.037cm" svg:height="0.036cm" draw:transform="rotate (-3.14159265358979) translate (10.708cm 15.771cm)" svg:viewBox="0 0 38 37" svg:d="M38 19c0-4-1-7-2-10-2-2-5-5-8-6-2-2-6-3-9-3s-7 1-9 3c-3 1-6 4-8 6-1 3-2 6-2 10 0 3 1 6 2 9 2 3 5 5 8 7 2 1 6 2 9 2s7-1 9-2c3-2 6-4 8-7 1-3 2-6 2-9z">
            <text:p/>
          </draw:path>
          <draw:path draw:style-name="gr20" draw:text-style-name="P1" draw:layer="layout" svg:width="0.037cm" svg:height="0.036cm" draw:transform="rotate (-3.14159265358979) translate (10.708cm 15.771cm)" svg:viewBox="0 0 38 37" svg:d="M38 19c0-4-1-7-2-10-2-2-5-5-8-6-2-2-6-3-9-3s-7 1-9 3c-3 1-6 4-8 6-1 3-2 6-2 10 0 3 1 6 2 9 2 3 5 5 8 7 2 1 6 2 9 2s7-1 9-2c3-2 6-4 8-7 1-3 2-6 2-9z">
            <text:p/>
          </draw:path>
        </draw:g>
        <draw:g>
          <draw:path draw:style-name="gr19" draw:text-style-name="P3" draw:layer="layout" svg:width="0.037cm" svg:height="0.036cm" draw:transform="rotate (-3.14159265358979) translate (18.962cm 15.792cm)" svg:viewBox="0 0 38 37" svg:d="M38 19c0-4-1-7-2-10-2-2-5-5-8-6-2-2-6-3-9-3s-7 1-9 3c-3 1-6 4-8 6-1 3-2 6-2 10 0 3 1 6 2 9 2 3 5 5 8 7 2 1 6 2 9 2s7-1 9-2c3-2 6-4 8-7 1-3 2-6 2-9z">
            <text:p/>
          </draw:path>
          <draw:path draw:style-name="gr20" draw:text-style-name="P1" draw:layer="layout" svg:width="0.037cm" svg:height="0.036cm" draw:transform="rotate (-3.14159265358979) translate (18.962cm 15.792cm)" svg:viewBox="0 0 38 37" svg:d="M38 19c0-4-1-7-2-10-2-2-5-5-8-6-2-2-6-3-9-3s-7 1-9 3c-3 1-6 4-8 6-1 3-2 6-2 10 0 3 1 6 2 9 2 3 5 5 8 7 2 1 6 2 9 2s7-1 9-2c3-2 6-4 8-7 1-3 2-6 2-9z">
            <text:p/>
          </draw:path>
        </draw:g>
        <draw:line draw:style-name="gr18" draw:text-style-name="P7" draw:layer="layout" svg:x1="18.942cm" svg:y1="16.035cm" svg:x2="18.943cm" svg:y2="15.787cm">
          <text:p/>
        </draw:line>
        <draw:g>
          <draw:path draw:style-name="gr19" draw:text-style-name="P3" draw:layer="layout" svg:width="0.037cm" svg:height="0.036cm" draw:transform="rotate (-3.14159265358979) translate (18.962cm 15.893cm)" svg:viewBox="0 0 38 37" svg:d="M38 19c0-4-1-7-2-10-2-2-5-5-8-6-2-2-6-3-9-3s-7 1-9 3c-3 1-6 4-8 6-1 3-2 6-2 10 0 3 1 6 2 9 2 3 5 5 8 7 2 1 6 2 9 2s7-1 9-2c3-2 6-4 8-7 1-3 2-6 2-9z">
            <text:p/>
          </draw:path>
          <draw:path draw:style-name="gr20" draw:text-style-name="P1" draw:layer="layout" svg:width="0.037cm" svg:height="0.036cm" draw:transform="rotate (-3.14159265358979) translate (18.962cm 15.893cm)" svg:viewBox="0 0 38 37" svg:d="M38 19c0-4-1-7-2-10-2-2-5-5-8-6-2-2-6-3-9-3s-7 1-9 3c-3 1-6 4-8 6-1 3-2 6-2 10 0 3 1 6 2 9 2 3 5 5 8 7 2 1 6 2 9 2s7-1 9-2c3-2 6-4 8-7 1-3 2-6 2-9z">
            <text:p/>
          </draw:path>
        </draw:g>
        <draw:g>
          <draw:line draw:style-name="gr2" draw:text-style-name="P1" draw:layer="layout" svg:x1="19.037cm" svg:y1="16.042cm" svg:x2="18.848cm" svg:y2="16.042cm">
            <text:p/>
          </draw:line>
          <draw:line draw:style-name="gr2" draw:text-style-name="P1" draw:layer="layout" svg:x1="19.007cm" svg:y1="16.109cm" svg:x2="18.877cm" svg:y2="16.109cm">
            <text:p/>
          </draw:line>
          <draw:line draw:style-name="gr2" draw:text-style-name="P1" draw:layer="layout" svg:x1="18.954cm" svg:y1="16.177cm" svg:x2="18.932cm" svg:y2="16.177cm">
            <text:p/>
          </draw:line>
        </draw:g>
        <draw:frame draw:style-name="gr4" draw:text-style-name="P8" draw:layer="layout" svg:width="0.433cm" svg:height="0.568cm" svg:x="19.179cm" svg:y="15.426cm">
          <draw:text-box>
            <text:p text:style-name="P2"><text:span text:style-name="T1">N</text:span></text:p>
          </draw:text-box>
        </draw:frame>
        <draw:frame draw:style-name="gr21" draw:text-style-name="P8" draw:layer="layout" svg:width="0.632cm" svg:height="0.853cm" svg:x="19.08cm" svg:y="15.484cm">
          <draw:text-box>
            <text:p text:style-name="P2"><text:span text:style-name="T1">PE</text:span></text:p>
          </draw:text-box>
        </draw:frame>
        <draw:line draw:style-name="gr22" draw:text-style-name="P1" draw:layer="layout" svg:x1="18.72cm" svg:y1="8.732cm" svg:x2="18.249cm" svg:y2="8.352cm">
          <text:p/>
        </draw:line>
        <draw:line draw:style-name="gr22" draw:text-style-name="P1" draw:layer="layout" svg:x1="18.744cm" svg:y1="8.737cm" svg:x2="18.916cm" svg:y2="8.737cm">
          <text:p/>
        </draw:line>
        <draw:line draw:style-name="gr22" draw:text-style-name="P1" draw:layer="layout" svg:x1="18.928cm" svg:y1="8.58cm" svg:x2="18.928cm" svg:y2="8.892cm">
          <text:p/>
        </draw:line>
        <draw:line draw:style-name="gr22" draw:text-style-name="P1" draw:layer="layout" svg:x1="19.005cm" svg:y1="8.632cm" svg:x2="19.005cm" svg:y2="8.84cm">
          <text:p/>
        </draw:line>
        <draw:line draw:style-name="gr22" draw:text-style-name="P1" draw:layer="layout" svg:x1="19.065cm" svg:y1="8.71cm" svg:x2="19.065cm" svg:y2="8.775cm">
          <text:p/>
        </draw:line>
        <draw:line draw:style-name="gr18" draw:text-style-name="P7" draw:layer="layout" svg:x1="18.75cm" svg:y1="8.75cm" svg:x2="18.75cm" svg:y2="15.75cm">
          <text:p/>
        </draw:line>
        <draw:g>
          <draw:path draw:style-name="gr19" draw:text-style-name="P3" draw:layer="layout" svg:width="0.037cm" svg:height="0.036cm" draw:transform="rotate (-3.14159265358979) translate (18.77cm 15.793cm)" svg:viewBox="0 0 38 37" svg:d="M38 19c0-4-1-7-2-10-2-2-5-5-8-6-2-2-6-3-9-3s-7 1-9 3c-3 1-6 4-8 6-1 3-2 6-2 10 0 3 1 6 2 9 2 3 5 5 8 7 2 1 6 2 9 2s7-1 9-2c3-2 6-4 8-7 1-3 2-6 2-9z">
            <text:p/>
          </draw:path>
          <draw:path draw:style-name="gr20" draw:text-style-name="P1" draw:layer="layout" svg:width="0.037cm" svg:height="0.036cm" draw:transform="rotate (-3.14159265358979) translate (18.77cm 15.793cm)" svg:viewBox="0 0 38 37" svg:d="M38 19c0-4-1-7-2-10-2-2-5-5-8-6-2-2-6-3-9-3s-7 1-9 3c-3 1-6 4-8 6-1 3-2 6-2 10 0 3 1 6 2 9 2 3 5 5 8 7 2 1 6 2 9 2s7-1 9-2c3-2 6-4 8-7 1-3 2-6 2-9z">
            <text:p/>
          </draw:path>
        </draw:g>
        <draw:line draw:style-name="gr22" draw:text-style-name="P1" draw:layer="layout" svg:x1="10.694cm" svg:y1="8.732cm" svg:x2="11.165cm" svg:y2="8.352cm">
          <text:p/>
        </draw:line>
        <draw:line draw:style-name="gr22" draw:text-style-name="P1" draw:layer="layout" svg:x1="10.67cm" svg:y1="8.737cm" svg:x2="10.498cm" svg:y2="8.737cm">
          <text:p/>
        </draw:line>
        <draw:line draw:style-name="gr22" draw:text-style-name="P1" draw:layer="layout" svg:x1="10.486cm" svg:y1="8.58cm" svg:x2="10.486cm" svg:y2="8.892cm">
          <text:p/>
        </draw:line>
        <draw:line draw:style-name="gr22" draw:text-style-name="P1" draw:layer="layout" svg:x1="10.409cm" svg:y1="8.632cm" svg:x2="10.409cm" svg:y2="8.84cm">
          <text:p/>
        </draw:line>
        <draw:line draw:style-name="gr22" draw:text-style-name="P1" draw:layer="layout" svg:x1="10.349cm" svg:y1="8.71cm" svg:x2="10.349cm" svg:y2="8.775cm">
          <text:p/>
        </draw:line>
        <draw:line draw:style-name="gr18" draw:text-style-name="P7" draw:layer="layout" svg:x1="10.693cm" svg:y1="8.732cm" svg:x2="10.693cm" svg:y2="15.732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arker_5f_0" draw:display-name="Marker_0" svg:viewBox="0 0 20 30" svg:d="M10 0l-10 30h20z"/>
    <draw:stroke-dash draw:name="Dash_5f_0" draw:display-name="Dash_0" draw:style="round" draw:dots1="1" draw:dots1-length="600%" draw:dots2="1" draw:dots2-length="6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09T11:35:23.253469856</dc:date>
    <meta:creation-date>2024-06-28T11:35:53Z</meta:creation-date>
    <meta:generator>AlterOffice/3.3.0.4$Linux_X86_64 LibreOffice_project/fa736b558560ebea8f92088bfd7720f4b3918f3f</meta:generator>
    <dc:creator>gotovchenko_nv</dc:creator>
    <meta:editing-duration>PT50M26S</meta:editing-duration>
    <meta:editing-cycles>3</meta:editing-cycles>
    <meta:document-statistic meta:object-count="365"/>
  </office:meta>
</office:document-meta>
</file>