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1.7cm" style:auto-text-indent="false" fo:background-color="transparent"/>
      <style:text-properties style:font-name="Times New Roman" fo:font-size="14pt" style:font-size-asian="14pt" style:font-size-complex="14pt"/>
    </style:style>
    <style:style style:name="P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7cm" style:auto-text-indent="false" style:page-number="auto" fo:background-color="transparent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Для создания канала управления оборудованием радиоэлектронного</text:p>
      <text:p text:style-name="P1">подавления филиала ПАО «РусГидро» – «Нижегородская ГЭС» прошу</text:p>
      <text:p text:style-name="P1">рассмотреть возможность организации канала связи с учетом следующих</text:p>
      <text:p text:style-name="P1">требований:</text:p>
      <text:p text:style-name="P1"/>
      <text:p text:style-name="P1">1. Конечные точки канала:</text:p>
      <text:p text:style-name="P1">1.1. Филиал ПАО «РусГидро» – «Нижегородская ГЭС», г. Заволжье, ул.</text:p>
      <text:p text:style-name="P1">Привокзальная, д.14;</text:p>
      <text:p text:style-name="P1">1.2. ЗАО «Заволжский завод гусеничных тягачей», г. Заволжье, ул.</text:p>
      <text:p text:style-name="P1">Железнодорожная, 1 (административное здание).</text:p>
      <text:p text:style-name="P1"/>
      <text:p text:style-name="P1">2.Технические характеристики канала:</text:p>
      <text:p text:style-name="P1">2.1. Технология организации канала связи - MPLS L2VPN;</text:p>
      <text:p text:style-name="P1">2.2. Пропускная способность канала - 10 Мбит/с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63cm" fo:margin-right="1.0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18T16:00:03.939425239</meta:creation-date>
    <meta:editing-duration>PT1M56S</meta:editing-duration>
    <meta:editing-cycles>3</meta:editing-cycles>
    <meta:generator>AlterOffice/2025.3.1.0$Linux_X86_64 LibreOffice_project/431cd1b79110582f53535c95ed0a2449aadc8bf9</meta:generator>
    <dc:date>2026-06-16T14:02:26.724285135</dc:date>
    <dc:creator>bogatovatg@corp.gidroogk.com</dc:creator>
    <meta:document-statistic meta:table-count="0" meta:image-count="0" meta:object-count="0" meta:page-count="1" meta:paragraph-count="12" meta:word-count="68" meta:character-count="570" meta:non-whitespace-character-count="500"/>
  </office:meta>
</office:document-meta>
</file>