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738cm" style:rel-column-width="9532*"/>
    </style:style>
    <style:style style:name="Таблица1.B" style:family="table-column">
      <style:table-column-properties style:column-width="21.962cm" style:rel-column-width="56003*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1.A2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381cm"/>
    </style:style>
    <style:style style:name="Таблица1.A7" style:family="table-cell">
      <style:table-cell-properties style:vertical-align="middle" fo:background-color="transparent" fo:padding-left="0.191cm" fo:padding-right="0.191cm" fo:padding-top="0.049cm" fo:padding-bottom="0.049cm" fo:border="0.5pt solid #000000">
        <style:background-image/>
      </style:table-cell-properties>
    </style:style>
    <style:style style:name="Таблица1.A11" style:family="table-cell">
      <style:table-cell-properties style:vertical-align="middle" fo:background-color="transparent" fo:padding-left="0.191cm" fo:padding-right="0.19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25.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20.214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1.808cm"/>
    </style:style>
    <style:style style:name="Таблица2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.B1" style:family="table-cell">
      <style:table-cell-properties style:vertical-align="" fo:background-color="transparent" fo:padding="0.097cm" fo:border="0.5pt solid #000000">
        <style:background-image/>
      </style:table-cell-properties>
    </style:style>
    <style:style style:name="Таблица2.A2" style:family="table-cell">
      <style:table-cell-properties style:vertical-align="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2.D2" style:family="table-cell">
      <style:table-cell-properties style:vertical-align="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13" style:family="table-row">
      <style:table-row-properties fo:background-color="transparent" fo:keep-together="auto">
        <style:background-image/>
      </style:table-row-properties>
    </style:style>
    <style:style style:name="Таблица2.C1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1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>
      <style:table-properties style:width="25.7cm" table:align="left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10.425cm"/>
    </style:style>
    <style:style style:name="Таблица3.C" style:family="table-column">
      <style:table-column-properties style:column-width="6.085cm"/>
    </style:style>
    <style:style style:name="Таблица3.D" style:family="table-column">
      <style:table-column-properties style:column-width="7.92cm"/>
    </style:style>
    <style:style style:name="Таблица3.A1" style:family="table-cell">
      <style:table-cell-properties style:vertical-align="" fo:background-color="#ffffff" fo:padding-left="0.191cm" fo:padding-right="0.191cm" fo:padding-top="0.049cm" fo:padding-bottom="0.049cm" fo:border="0.5pt solid #000000">
        <style:background-image/>
      </style:table-cell-properties>
    </style:style>
    <style:style style:name="Таблица3.C1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3.D1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3.C2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3.D2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3.A3" style:family="table-cell">
      <style:table-cell-properties style:vertical-align="" fo:background-color="#ffffff" fo:padding-left="0.191cm" fo:padding-right="0.19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Таблица3.C3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3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5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5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6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6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7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7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8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8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9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9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0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0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1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1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2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2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3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3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5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5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6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6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7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7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C18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3.D18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5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5.A" style:family="table-column">
      <style:table-column-properties style:column-width="2.619cm" style:rel-column-width="6679*"/>
    </style:style>
    <style:style style:name="Таблица5.B" style:family="table-column">
      <style:table-column-properties style:column-width="5.371cm" style:rel-column-width="13696*"/>
    </style:style>
    <style:style style:name="Таблица5.C" style:family="table-column">
      <style:table-column-properties style:column-width="7.011cm" style:rel-column-width="17879*"/>
    </style:style>
    <style:style style:name="Таблица5.D" style:family="table-column">
      <style:table-column-properties style:column-width="3.889cm" style:rel-column-width="9917*"/>
    </style:style>
    <style:style style:name="Таблица5.E" style:family="table-column">
      <style:table-column-properties style:column-width="3.704cm" style:rel-column-width="9445*"/>
    </style:style>
    <style:style style:name="Таблица5.F" style:family="table-column">
      <style:table-column-properties style:column-width="3.106cm" style:rel-column-width="7919*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" fo:background-color="transparent" fo:padding-left="0.191cm" fo:padding-right="0.191cm" fo:padding-top="0.049cm" fo:padding-bottom="0.049cm" fo:border="0.5pt solid #000000">
        <style:background-image/>
      </style:table-cell-properties>
    </style:style>
    <style:style style:name="Таблица5.B1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C1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D1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F1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B2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C2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D2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E2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F2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B3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C3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D3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E3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F3" style:family="table-cell">
      <style:table-cell-properties style:vertical-align="" fo:padding-left="0.191cm" fo:padding-right="0.191cm" fo:padding-top="0.049cm" fo:padding-bottom="0.049cm" fo:border="0.5pt solid #000000"/>
    </style:style>
    <style:style style:name="Таблица5.A4" style:family="table-cell">
      <style:table-cell-properties style:vertical-align="" fo:background-color="transparent" fo:padding-left="0.191cm" fo:padding-right="0.19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Таблица5.19" style:family="table-row">
      <style:table-row-properties fo:background-color="transparent" fo:keep-together="auto">
        <style:background-image/>
      </style:table-row-properties>
    </style:style>
    <style:style style:name="Таблица5.B19" style:family="table-cell">
      <style:table-cell-properties style:vertical-align="" fo:background-color="transparent" fo:padding-left="0.191cm" fo:padding-right="0.191cm" fo:padding-top="0.049cm" fo:padding-bottom="0.049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9" style:family="table-cell">
      <style:table-cell-properties style:vertical-align="" fo:background-color="transparent" fo:padding-left="0.191cm" fo:padding-right="0.191cm" fo:padding-top="0.049cm" fo:padding-bottom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28" style:family="table-row">
      <style:table-row-properties style:min-row-height="2.143cm" fo:background-color="transparent" fo:keep-together="auto">
        <style:background-image/>
      </style:table-row-properties>
    </style:style>
    <style:style style:name="Таблица5.B30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C30" style:family="table-cell">
      <style:table-cell-properties style:vertical-align="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5.B3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3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134" style:family="table-row">
      <style:table-row-properties style:min-row-height="0.748cm" fo:background-color="transparent" fo:keep-together="auto">
        <style:background-image/>
      </style:table-row-properties>
    </style:style>
    <style:style style:name="Таблица5.B203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5.B20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5.C20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5.D20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5.E20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5.F204" style:family="table-cell">
      <style:table-cell-properties style:vertical-align="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weight="bold" officeooo:rsid="01a59e47" fo:background-color="transparent" style:font-weight-asian="bold" style:font-weight-complex="bold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officeooo:rsid="01a59e47" officeooo:paragraph-rsid="01f2498b" fo:background-color="transparen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officeooo:rsid="01a59e47" officeooo:paragraph-rsid="01fb2346" fo:background-color="transparen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officeooo:rsid="01a59e47" officeooo:paragraph-rsid="01fedc3e" fo:background-color="transparen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officeooo:rsid="01a59e47" officeooo:paragraph-rsid="01e34287" fo:background-color="transparen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officeooo:rsid="01a59e47" officeooo:paragraph-rsid="01a59e47" fo:background-color="transparen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officeooo:rsid="01a59e47" officeooo:paragraph-rsid="01fb2346" fo:background-color="transparen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officeooo:rsid="01a59e47" officeooo:paragraph-rsid="01fedc3e" fo:background-color="transparent"/>
    </style:style>
    <style:style style:name="P1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Liberation Serif" officeooo:rsid="01a59e47" fo:background-color="transparent"/>
    </style:style>
    <style:style style:name="P1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officeooo:rsid="01a59e47" officeooo:paragraph-rsid="01fedc3e" fo:background-color="transparent"/>
    </style:style>
    <style:style style:name="P1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officeooo:rsid="01a59e47" officeooo:paragraph-rsid="0200c34e" fo:background-color="transparent"/>
    </style:style>
    <style:style style:name="P1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officeooo:rsid="01a59e47" fo:background-color="transparent"/>
    </style:style>
    <style:style style:name="P1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officeooo:rsid="02028236" officeooo:paragraph-rsid="02028236" fo:background-color="transparent"/>
    </style:style>
    <style:style style:name="P1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officeooo:rsid="02028236" fo:background-color="transparen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officeooo:rsid="02028236" officeooo:paragraph-rsid="02028236" fo:background-color="transparen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officeooo:rsid="02028236" officeooo:paragraph-rsid="01c3f6d3" fo:background-color="transparent"/>
    </style:style>
    <style:style style:name="P19" style:family="paragraph" style:parent-style-name="Standard">
      <style:paragraph-properties fo:text-align="center" style:justify-single-word="false"/>
      <style:text-properties style:font-name="Liberation Serif" fo:background-color="transparen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Liberation Serif" fo:font-size="12pt" fo:font-style="normal" fo:font-weight="normal" officeooo:paragraph-rsid="00fc23c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Liberation Serif"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margin-top="0cm" fo:margin-bottom="0cm" style:contextual-spacing="false" fo:padding="0cm" fo:border="none"/>
      <style:text-properties style:font-name="Liberation Serif" fo:font-size="12pt" officeooo:rsid="019dc861" officeooo:paragraph-rsid="019dc861" fo:background-color="transparent" style:font-size-asian="12pt" style:font-size-complex="12pt"/>
    </style:style>
    <style:style style:name="P28" style:family="paragraph" style:parent-style-name="Table_20_Contents">
      <style:paragraph-properties fo:margin-top="0cm" fo:margin-bottom="0cm" style:contextual-spacing="false" fo:padding="0cm" fo:border="none"/>
      <style:text-properties style:font-name="Liberation Serif" fo:font-size="12pt" officeooo:rsid="01b4473b" officeooo:paragraph-rsid="01b4473b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cm" style:contextual-spacing="false" fo:padding="0cm" fo:border="none"/>
      <style:text-properties style:font-name="Liberation Serif" fo:font-size="12pt" officeooo:rsid="00fd7d70" officeooo:paragraph-rsid="00fd7d70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2pt" officeooo:rsid="012d82df" officeooo:paragraph-rsid="017fdfd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Liberation Serif" fo:font-size="12pt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 fo:padding="0cm" fo:border="none"/>
      <style:text-properties style:font-name="Liberation Serif" fo:font-size="12pt" officeooo:rsid="019b6024" officeooo:paragraph-rsid="019b6024" fo:background-color="transparent" style:font-size-asian="12pt" style:font-size-complex="12pt"/>
    </style:style>
    <style:style style:name="P33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9b6024" officeooo:paragraph-rsid="019b6024" fo:background-color="transparent" style:font-size-asian="12pt" style:font-size-complex="12pt"/>
    </style:style>
    <style:style style:name="P34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9b6024" officeooo:paragraph-rsid="01cbc68d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 fo:padding="0cm" fo:border="none"/>
      <style:text-properties style:font-name="Liberation Serif" fo:font-size="12pt" fo:background-color="transparent" style:font-size-asian="12pt" style:font-size-complex="12pt"/>
    </style:style>
    <style:style style:name="P36" style:family="paragraph" style:parent-style-name="Table_20_Contents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fo:padding="0cm" fo:border="none"/>
      <style:text-properties style:font-name="Liberation Serif" fo:font-size="12pt" fo:background-color="transparent" style:font-size-asian="12pt" style:font-size-complex="12pt"/>
    </style:style>
    <style:style style:name="P3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style:font-name="Liberation Serif" fo:font-size="12pt" fo:background-color="transparent" style:font-size-asian="12pt" style:font-size-complex="12pt"/>
    </style:style>
    <style:style style:name="P38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cdf563" officeooo:paragraph-rsid="01cdf563" fo:background-color="transparent" style:font-size-asian="12pt" style:font-size-complex="12pt"/>
    </style:style>
    <style:style style:name="P39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ce804f" officeooo:paragraph-rsid="01ce804f" fo:background-color="transparent" style:font-size-asian="12pt" style:font-size-complex="12pt"/>
    </style:style>
    <style:style style:name="P40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cff291" officeooo:paragraph-rsid="01cff291" fo:background-color="transparent" style:font-size-asian="12pt" style:font-size-complex="12pt"/>
    </style:style>
    <style:style style:name="P41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cff291" officeooo:paragraph-rsid="01d0f5f0" fo:background-color="transparent" style:font-size-asian="12pt" style:font-size-complex="12pt"/>
    </style:style>
    <style:style style:name="P42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d1fb9b" officeooo:paragraph-rsid="01d1fb9b" fo:background-color="transparent" style:font-size-asian="12pt" style:font-size-complex="12pt"/>
    </style:style>
    <style:style style:name="P43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d46336" officeooo:paragraph-rsid="01d46336" fo:background-color="transparent" style:font-size-asian="12pt" style:font-size-complex="12pt"/>
    </style:style>
    <style:style style:name="P44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d4825d" officeooo:paragraph-rsid="01d4825d" fo:background-color="transparent" style:font-size-asian="12pt" style:font-size-complex="12pt"/>
    </style:style>
    <style:style style:name="P45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dc773b" officeooo:paragraph-rsid="01dc773b" fo:background-color="transparent" style:font-size-asian="12pt" style:font-size-complex="12pt"/>
    </style:style>
    <style:style style:name="P46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e03524" officeooo:paragraph-rsid="01e03524" fo:background-color="transparent" style:font-size-asian="12pt" style:font-size-complex="12pt"/>
    </style:style>
    <style:style style:name="P47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e2ed82" officeooo:paragraph-rsid="01e2ed82" fo:background-color="transparent" style:font-size-asian="12pt" style:font-size-complex="12pt"/>
    </style:style>
    <style:style style:name="P48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e34287" officeooo:paragraph-rsid="01e34287" fo:background-color="transparent" style:font-size-asian="12pt" style:font-size-complex="12pt"/>
    </style:style>
    <style:style style:name="P49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e505b0" officeooo:paragraph-rsid="01e505b0" fo:background-color="transparent" style:font-size-asian="12pt" style:font-size-complex="12pt"/>
    </style:style>
    <style:style style:name="P50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eb84a6" officeooo:paragraph-rsid="01eb84a6" fo:background-color="transparent" style:font-size-asian="12pt" style:font-size-complex="12pt"/>
    </style:style>
    <style:style style:name="P51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edd340" officeooo:paragraph-rsid="01edd340" fo:background-color="transparent" style:font-size-asian="12pt" style:font-size-complex="12pt"/>
    </style:style>
    <style:style style:name="P52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f18a65" officeooo:paragraph-rsid="01f18a65" fo:background-color="transparent" style:font-size-asian="12pt" style:font-size-complex="12pt"/>
    </style:style>
    <style:style style:name="P53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f8fbb4" officeooo:paragraph-rsid="01f8fbb4" fo:background-color="transparent" style:font-size-asian="12pt" style:font-size-complex="12pt"/>
    </style:style>
    <style:style style:name="P54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fb2346" officeooo:paragraph-rsid="01fb2346" fo:background-color="transparent" style:font-size-asian="12pt" style:font-size-complex="12pt"/>
    </style:style>
    <style:style style:name="P55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fb2346" officeooo:paragraph-rsid="01fbc7a0" fo:background-color="transparent" style:font-size-asian="12pt" style:font-size-complex="12pt"/>
    </style:style>
    <style:style style:name="P56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1fedc3e" officeooo:paragraph-rsid="01fedc3e" fo:background-color="transparent" style:font-size-asian="12pt" style:font-size-complex="12pt"/>
    </style:style>
    <style:style style:name="P57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officeooo:rsid="02028236" officeooo:paragraph-rsid="02028236" fo:background-color="transparent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Liberation Serif" fo:font-size="12pt" officeooo:paragraph-rsid="0251c979" fo:background-color="transparent" style:font-size-asian="12pt" style:font-size-complex="12pt"/>
    </style:style>
    <style:style style:name="P59" style:family="paragraph" style:parent-style-name="Table_20_Contents">
      <style:paragraph-properties fo:margin-top="0.106cm" fo:margin-bottom="0.106cm" style:contextual-spacing="false"/>
      <style:text-properties style:font-name="Liberation Serif" fo:font-size="12pt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padding="0cm" fo:border="none"/>
      <style:text-properties style:font-name="Liberation Serif" fo:font-size="12pt" style:font-size-asian="12pt" style:font-size-complex="12pt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fo:font-size="12pt" officeooo:paragraph-rsid="01067ef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Liberation Serif" fo:font-size="12pt" officeooo:paragraph-rsid="01bd8187" style:font-size-asian="12pt" style:font-size-complex="12pt"/>
    </style:style>
    <style:style style:name="P6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fo:keep-with-next="always"/>
      <style:text-properties style:font-name="Liberation Serif" fo:font-size="12pt" style:font-size-asian="12pt" style:font-size-complex="12pt"/>
    </style:style>
    <style:style style:name="P6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6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font-size-asian="12pt" style:font-size-complex="12pt"/>
    </style:style>
    <style:style style:name="P6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Liberation Serif" fo:font-size="12pt" officeooo:rsid="01d4825d" officeooo:paragraph-rsid="01d4825d" style:font-size-asian="12pt" style:font-size-complex="12pt"/>
    </style:style>
    <style:style style:name="P68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251c979" style:font-size-asian="12pt" style:font-size-complex="12pt"/>
    </style:style>
    <style:style style:name="P6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2pt" fo:font-weight="bold" officeooo:rsid="01d33c67" fo:background-color="transparent" style:font-size-asian="12pt" style:font-weight-asian="bold" style:font-size-complex="12pt" style:font-weight-complex="bold"/>
    </style:style>
    <style:style style:name="P70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d33c67" officeooo:paragraph-rsid="01d33c67" fo:background-color="transparent" style:font-size-asian="12pt" style:font-weight-asian="bold" style:font-size-complex="12pt" style:font-weight-complex="bold"/>
    </style:style>
    <style:style style:name="P71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cdf563" officeooo:paragraph-rsid="01cdf563" fo:background-color="transparent" style:font-size-asian="12pt" style:font-weight-asian="bold" style:font-size-complex="12pt" style:font-weight-complex="bold"/>
    </style:style>
    <style:style style:name="P72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ce804f" officeooo:paragraph-rsid="01ce804f" fo:background-color="transparent" style:font-size-asian="12pt" style:font-weight-asian="bold" style:font-size-complex="12pt" style:font-weight-complex="bold"/>
    </style:style>
    <style:style style:name="P73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d119a8" officeooo:paragraph-rsid="01d119a8" fo:background-color="transparent" style:font-size-asian="12pt" style:font-weight-asian="bold" style:font-size-complex="12pt" style:font-weight-complex="bold"/>
    </style:style>
    <style:style style:name="P74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d9d3f3" officeooo:paragraph-rsid="01d9d3f3" fo:background-color="transparent" style:font-size-asian="12pt" style:font-weight-asian="bold" style:font-size-complex="12pt" style:font-weight-complex="bold"/>
    </style:style>
    <style:style style:name="P75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de1bc0" officeooo:paragraph-rsid="01de1bc0" fo:background-color="transparent" style:font-size-asian="12pt" style:font-weight-asian="bold" style:font-size-complex="12pt" style:font-weight-complex="bold"/>
    </style:style>
    <style:style style:name="P76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e03524" officeooo:paragraph-rsid="01e03524" fo:background-color="transparent" style:font-size-asian="12pt" style:font-weight-asian="bold" style:font-size-complex="12pt" style:font-weight-complex="bold"/>
    </style:style>
    <style:style style:name="P77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e34287" officeooo:paragraph-rsid="01e34287" fo:background-color="transparent" style:font-size-asian="12pt" style:font-weight-asian="bold" style:font-size-complex="12pt" style:font-weight-complex="bold"/>
    </style:style>
    <style:style style:name="P78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e81baa" officeooo:paragraph-rsid="01e81baa" fo:background-color="transparent" style:font-size-asian="12pt" style:font-weight-asian="bold" style:font-size-complex="12pt" style:font-weight-complex="bold"/>
    </style:style>
    <style:style style:name="P79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eb84a6" officeooo:paragraph-rsid="01eb84a6" fo:background-color="transparent" style:font-size-asian="12pt" style:font-weight-asian="bold" style:font-size-complex="12pt" style:font-weight-complex="bold"/>
    </style:style>
    <style:style style:name="P80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f18a65" officeooo:paragraph-rsid="01f18a65" fo:background-color="transparent" style:font-size-asian="12pt" style:font-weight-asian="bold" style:font-size-complex="12pt" style:font-weight-complex="bold"/>
    </style:style>
    <style:style style:name="P81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f9313a" officeooo:paragraph-rsid="01f9313a" fo:background-color="transparent" style:font-size-asian="12pt" style:font-weight-asian="bold" style:font-size-complex="12pt" style:font-weight-complex="bold"/>
    </style:style>
    <style:style style:name="P82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1fe7535" officeooo:paragraph-rsid="01fe7535" fo:background-color="transparent" style:font-size-asian="12pt" style:font-weight-asian="bold" style:font-size-complex="12pt" style:font-weight-complex="bold"/>
    </style:style>
    <style:style style:name="P83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200c34e" officeooo:paragraph-rsid="0200c34e" fo:background-color="transparent" style:font-size-asian="12pt" style:font-weight-asian="bold" style:font-size-complex="12pt" style:font-weight-complex="bold"/>
    </style:style>
    <style:style style:name="P84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font-weight="bold" officeooo:rsid="02028236" officeooo:paragraph-rsid="02028236" fo:background-color="transparent" style:font-size-asian="12pt" style:font-weight-asian="bold" style:font-size-complex="12pt" style:font-weight-complex="bold"/>
    </style:style>
    <style:style style:name="P8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Liberation Serif" fo:font-size="12pt" fo:language="ru" fo:country="RU" fo:font-weight="bold" officeooo:paragraph-rsid="0087bcf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style:font-name="Liberation Serif" fo:font-size="12pt" fo:language="ru" fo:country="RU" fo:font-weight="bold" officeooo:paragraph-rsid="019b6024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886cm"/>
        </style:tab-stops>
      </style:paragraph-properties>
      <style:text-properties style:font-name="Liberation Serif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Liberation Serif" fo:font-size="12pt" fo:font-weight="normal" officeooo:paragraph-rsid="01bd8187" style:font-size-asian="12pt" style:font-weight-asian="normal" style:font-size-complex="12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93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tyle="normal" fo:font-weight="bold" officeooo:paragraph-rsid="0197838b" style:font-style-asian="normal" style:font-weight-asian="bold" style:font-style-complex="normal" style:font-weight-complex="bold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1.499cm" style:auto-text-indent="false" fo:background-color="transparent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9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1.499cm" style:auto-text-indent="false" style:page-number="auto" fo:background-color="transparent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1.499cm" style:auto-text-indent="false" fo:background-color="transparent"/>
      <style:text-properties style:font-name="Liberation Serif" fo:font-style="normal" fo:font-weight="bold" officeooo:paragraph-rsid="002014df" fo:background-color="transparent" style:font-style-asian="normal" style:font-weight-asian="bold" style:font-style-complex="normal" style:font-weight-complex="bold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Liberation Serif" fo:font-style="normal" fo:font-weight="bold" officeooo:paragraph-rsid="0022d6e3" fo:background-color="transparent" style:font-style-asian="normal" style:font-weight-asian="bold" style:font-style-complex="normal" style:font-weight-complex="bold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1.499cm" style:auto-text-indent="false" fo:background-color="transparent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02" style:family="paragraph" style:parent-style-name="List_20_Paragraph">
      <style:paragraph-properties fo:margin-left="1.27cm" fo:margin-right="0cm" fo:margin-top="0cm" fo:margin-bottom="0.423cm" style:contextual-spacing="false" fo:text-align="center" style:justify-single-word="false" fo:hyphenation-ladder-count="no-limit" fo:text-indent="1cm" style:auto-text-indent="false"/>
      <style:text-properties style:font-name="Liberation Serif" officeooo:paragraph-rsid="01824cf5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text-align="center" style:justify-single-word="false"/>
      <style:text-properties style:font-name="Liberation Serif" fo:font-size="13pt" fo:font-weight="bold" fo:background-color="transparent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Liberation Serif" fo:font-size="13pt" fo:background-color="transparent" style:font-size-asian="13pt" style:font-size-complex="13pt"/>
    </style:style>
    <style:style style:name="P105" style:family="paragraph" style:parent-style-name="Standard">
      <style:paragraph-properties fo:text-align="center" style:justify-single-word="false" style:writing-mode="lr-tb"/>
      <style:text-properties style:font-name="Liberation Serif" fo:font-size="13pt" fo:font-style="italic" fo:font-weight="bold" officeooo:paragraph-rsid="02559fda" fo:background-color="transparent" style:font-size-asian="13pt" style:font-style-asian="italic" style:font-weight-asian="bold" style:font-size-complex="13pt" style:font-style-complex="italic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10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text-align="center" style:justify-single-word="false" style:writing-mode="lr-tb"/>
      <style:text-properties officeooo:paragraph-rsid="02559fda"/>
    </style:style>
    <style:style style:name="P109" style:family="paragraph" style:parent-style-name="Standard">
      <style:paragraph-properties fo:margin-left="0cm" fo:margin-right="1.588cm" fo:orphans="0" fo:widows="0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dc861" fo:background-color="transparent" style:font-size-asian="12pt" style:font-style-asian="normal" style:font-weight-asian="normal" style:font-size-complex="12pt" style:text-emphasize="none"/>
    </style:style>
    <style:style style:name="P110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dc861" fo:background-color="#ffff00" style:font-size-asian="12pt" style:font-style-asian="normal" style:font-weight-asian="normal" style:font-size-complex="12pt" style:text-emphasize="none"/>
    </style:style>
    <style:style style:name="P111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dc861" fo:background-color="#ffff00" style:font-size-asian="12pt" style:font-style-asian="normal" style:font-weight-asian="normal" style:font-size-complex="12pt" style:text-emphasize="none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dc861" fo:background-color="#ffff00" style:font-size-asian="12pt" style:font-style-asian="normal" style:font-weight-asian="normal" style:font-size-complex="12pt" style:text-emphasize="none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dc861" fo:background-color="#ffff00" style:font-size-asian="12pt" style:font-style-asian="normal" style:font-weight-asian="normal" style:font-size-complex="12pt" style:text-emphasize="none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e24ac" fo:background-color="#ffff00" style:font-size-asian="12pt" style:font-style-asian="normal" style:font-weight-asian="normal" style:font-size-complex="12pt" style:text-emphasize="none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e24ac" fo:background-color="#ffff00" style:font-size-asian="12pt" style:font-style-asian="normal" style:font-weight-asian="normal" style:font-size-complex="12pt" style:text-emphasize="none"/>
    </style:style>
    <style:style style:name="P11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1d775f8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11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1d775f8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11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11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12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1bb9077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12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1f18a65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12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1fe7535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12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1bb9077" style:letter-kerning="fals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1bcb987" style:letter-kerning="fals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1e34287" style:letter-kerning="fals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1f9313a" style:letter-kerning="fals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letter-kerning="fals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197838b" officeooo:paragraph-rsid="0197838b" fo:background-color="transparent" style:font-size-asian="13pt" style:font-style-asian="normal" style:font-weight-asian="bold" style:font-size-complex="13pt" style:font-weight-complex="bold" style:text-emphasize="none"/>
    </style:style>
    <style:style style:name="P12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fo:font-size="12pt" fo:language="ru" fo:country="RU" fo:font-style="normal" fo:text-shadow="none" style:text-underline-style="none" fo:font-weight="bold" officeooo:paragraph-rsid="01bcb987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30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19dc861" officeooo:paragraph-rsid="019dc861" fo:background-color="transparent" style:font-size-asian="12pt" style:font-size-complex="12pt"/>
    </style:style>
    <style:style style:name="P131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1b4473b" officeooo:paragraph-rsid="01b4473b" fo:background-color="transparent" style:font-size-asian="12pt" style:font-size-complex="12pt"/>
    </style:style>
    <style:style style:name="P132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0fd7d70" officeooo:paragraph-rsid="001c5bfd" fo:background-color="transparent" style:font-size-asian="12pt" style:font-size-complex="12pt"/>
    </style:style>
    <style:style style:name="P133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fo:background-color="transparent" style:font-size-asian="12pt" style:font-size-complex="12pt"/>
    </style:style>
    <style:style style:name="P134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17c72be" officeooo:paragraph-rsid="017c72be" fo:background-color="transparent" style:font-size-asian="12pt" style:font-size-complex="12pt"/>
    </style:style>
    <style:style style:name="P135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19b6024" officeooo:paragraph-rsid="019b6024" fo:background-color="transparent" style:font-size-asian="12pt" style:font-size-complex="12pt"/>
    </style:style>
    <style:style style:name="P136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17fdfd0" officeooo:paragraph-rsid="017fdfd0" fo:background-color="transparent" style:font-size-asian="12pt" style:font-size-complex="12pt"/>
    </style:style>
    <style:style style:name="P137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1b29f99" officeooo:paragraph-rsid="01b29f99" fo:background-color="transparent" style:font-size-asian="12pt" style:font-size-complex="12pt"/>
    </style:style>
    <style:style style:name="P138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fo:color="#000000" loext:opacity="100%" style:font-name="Liberation Serif" fo:font-size="12pt" fo:background-color="transparent" style:font-size-asian="12pt" style:font-size-complex="12pt"/>
    </style:style>
    <style:style style:name="P13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100%" style:font-name="Liberation Serif" fo:font-size="12pt" fo:background-color="transparent" style:font-size-asian="12pt" style:font-size-complex="12pt"/>
    </style:style>
    <style:style style:name="P14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color="#000000" loext:opacity="100%" style:font-name="Liberation Serif" fo:font-size="12pt" officeooo:paragraph-rsid="0024b3e1" fo:background-color="transparent" style:font-size-asian="12pt" style:font-size-complex="12pt"/>
    </style:style>
    <style:style style:name="P14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color="#000000" loext:opacity="100%" style:font-name="Liberation Serif" fo:font-size="12pt" fo:background-color="transparent" style:font-size-asian="12pt" style:font-size-complex="12pt"/>
    </style:style>
    <style:style style:name="P14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loext:opacity="100%" style:font-name="Liberation Serif" fo:font-size="12pt" fo:background-color="transparent" style:font-size-asian="12pt" style:font-size-complex="12pt"/>
    </style:style>
    <style:style style:name="P14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2pt" officeooo:paragraph-rsid="01b50e34" fo:background-color="transparent" style:font-size-asian="12pt" style:font-size-complex="12pt"/>
    </style:style>
    <style:style style:name="P14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erif" fo:font-size="12pt" officeooo:paragraph-rsid="01b50e34" fo:background-color="transparent" style:font-size-asian="12pt" style:font-size-complex="12pt"/>
    </style:style>
    <style:style style:name="P14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erif" fo:font-size="12pt" officeooo:paragraph-rsid="0197838b" fo:background-color="transparent" style:font-size-asian="12pt" style:font-size-complex="12pt"/>
    </style:style>
    <style:style style:name="P14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2pt" fo:background-color="transparent" style:font-size-asian="12pt" style:font-size-complex="12pt"/>
    </style:style>
    <style:style style:name="P14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erif" fo:font-size="12pt" fo:background-color="transparent" style:font-size-asian="12pt" style:font-size-complex="12pt"/>
    </style:style>
    <style:style style:name="P14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2pt" officeooo:rsid="01b5a580" officeooo:paragraph-rsid="01b5a580" fo:background-color="transparent" style:font-size-asian="12pt" style:font-size-complex="12pt"/>
    </style:style>
    <style:style style:name="P149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244197a" officeooo:paragraph-rsid="0244197a" fo:background-color="transparent" style:font-size-asian="12pt" style:font-size-complex="12pt"/>
    </style:style>
    <style:style style:name="P150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245cad2" officeooo:paragraph-rsid="0245cad2" fo:background-color="transparent" style:font-size-asian="12pt" style:font-size-complex="12pt"/>
    </style:style>
    <style:style style:name="P151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Liberation Serif" fo:font-size="12pt" officeooo:rsid="0249b088" officeooo:paragraph-rsid="0249b088" fo:background-color="transparent" style:font-size-asian="12pt" style:font-size-complex="12pt"/>
    </style:style>
    <style:style style:name="P152" style:family="paragraph" style:parent-style-name="Heading_20_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Text_20_body" style:master-page-name="">
      <loext:graphic-properties draw:fill="none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fo:padding="0cm" fo:border="none"/>
      <style:text-properties fo:color="#000000" loext:opacity="100%" style:font-name="Liberation Serif" fo:font-size="12pt" style:font-size-asian="12pt" style:font-size-complex="12pt"/>
    </style:style>
    <style:style style:name="P154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.423cm" style:contextual-spacing="false" fo:line-height="115%" fo:text-align="justify" style:justify-single-word="false" fo:text-indent="1.499cm" style:auto-text-indent="false" fo:background-color="transparent" fo:padding="0cm" fo:border="none"/>
      <style:text-properties fo:color="#000000" loext:opacity="100%" style:font-name="Liberation Serif" fo:font-size="12pt" style:font-size-asian="12pt" style:font-size-complex="12pt"/>
    </style:style>
    <style:style style:name="P15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fo:keep-with-next="always"/>
      <style:text-properties fo:color="#000000" loext:opacity="100%" style:font-name="Liberation Serif" fo:font-size="12pt" style:font-size-asian="12pt" style:font-size-complex="12pt"/>
    </style:style>
    <style:style style:name="P15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erif" fo:font-size="12pt" style:font-size-asian="12pt" style:font-size-complex="12pt"/>
    </style:style>
    <style:style style:name="P157" style:family="paragraph" style:parent-style-name="Table_20_Contents">
      <loext:graphic-properties draw:fill="solid" draw:fill-color="#ffffff" draw:fill-gradient-name="Gradient_20_8" draw:fill-hatch-name="hatch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Liberation Serif" fo:font-size="12pt" style:font-size-asian="12pt" style:font-size-complex="12pt"/>
    </style:style>
    <style:style style:name="P15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style:font-size-asian="12pt" style:font-size-complex="12pt"/>
    </style:style>
    <style:style style:name="P15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Liberation Serif" fo:font-size="12pt" officeooo:paragraph-rsid="01e2ed82" style:font-size-asian="12pt" style:font-size-complex="12pt"/>
    </style:style>
    <style:style style:name="P16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100%" style:font-name="Liberation Serif" fo:font-size="12pt" fo:font-weight="bold" fo:background-color="transparent" style:font-size-asian="12pt" style:font-size-complex="12pt"/>
    </style:style>
    <style:style style:name="P161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fo:color="#000000" loext:opacity="100%" style:font-name="Liberation Serif" fo:font-size="12pt" fo:font-weight="bold" fo:background-color="transparent" style:font-size-asian="12pt" style:font-size-complex="12pt"/>
    </style:style>
    <style:style style:name="P16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loext:opacity="100%" style:font-name="Liberation Serif" fo:font-size="12pt" fo:font-weight="bold" fo:background-color="transparent" style:font-size-asian="12pt" style:font-size-complex="12pt"/>
    </style:style>
    <style:style style:name="P16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fo:keep-with-next="always"/>
      <style:text-properties fo:color="#000000" loext:opacity="100%" style:font-name="Liberation Serif" fo:font-size="12pt" fo:font-weight="bold" style:font-size-asian="12pt" style:font-size-complex="12pt"/>
    </style:style>
    <style:style style:name="P16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erif" fo:font-size="12pt" fo:font-weight="bold" style:font-size-asian="12pt" style:font-size-complex="12pt"/>
    </style:style>
    <style:style style:name="P16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16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16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16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erif" fo:font-size="12pt" fo:background-color="#ffff00" style:font-size-asian="12pt" style:font-size-complex="12pt"/>
    </style:style>
    <style:style style:name="P16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style="italic" fo:font-weight="bold" style:font-size-asian="12pt" style:font-style-asian="italic" style:font-weight-asian="bold" style:font-size-complex="12pt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Liberation Serif" fo:font-size="10pt" fo:font-weight="bold" fo:background-color="transparent" style:font-size-asian="10pt" style:font-size-complex="10pt"/>
    </style:style>
    <style:style style:name="P171" style:family="paragraph" style:parent-style-name="Table_20_Contents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fo:color="#000000" loext:opacity="100%" style:font-name="Liberation Serif" fo:font-size="10pt" fo:font-weight="bold" fo:background-color="transparent" style:font-size-asian="10pt" style:font-size-complex="10pt"/>
    </style:style>
    <style:style style:name="P17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100%" style:font-name="Liberation Serif" fo:font-size="10pt" fo:font-weight="bold" fo:background-color="transparent" style:font-size-asian="10pt" style:font-size-complex="10pt"/>
    </style:style>
    <style:style style:name="P17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Liberation Serif" fo:font-size="10pt" fo:font-weight="bold" style:font-size-asian="10pt" style:font-size-complex="10pt"/>
    </style:style>
    <style:style style:name="P17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2028236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7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letter-kerning="fals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76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407cm"/>
        </style:tab-stops>
      </style:paragraph-properties>
    </style:style>
    <style:style style:name="P177" style:family="paragraph" style:parent-style-name="Footnote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407cm"/>
        </style:tab-stops>
      </style:paragraph-properties>
    </style:style>
    <style:style style:name="P17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757070" loext:opacity="100%" style:font-name="Liberation Serif" fo:font-size="12pt" fo:background-color="transparent" style:font-size-asian="12pt" style:font-size-complex="12pt"/>
    </style:style>
    <style:style style:name="P18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757070" loext:opacity="100%" style:font-name="Liberation Serif" fo:font-size="12pt" style:font-size-asian="12pt" style:font-size-complex="12pt"/>
    </style:style>
    <style:style style:name="P18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loext:opacity="100%" style:font-name="Liberation Serif" fo:font-size="10pt" fo:letter-spacing="normal" fo:font-style="normal" fo:font-weight="bold" fo:background-color="transparent" style:font-size-asian="10pt" style:font-size-complex="10pt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bb9077" style:language-asian="ru" style:country-asian="RU" style:language-complex="ar" style:country-complex="SA"/>
    </style:style>
    <style:style style:name="P18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bb9077" style:language-asian="ru" style:country-asian="RU" style:language-complex="ar" style:country-complex="SA"/>
    </style:style>
    <style:style style:name="P18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rl-tb"/>
      <style:text-properties fo:language="ru" fo:country="RU" officeooo:paragraph-rsid="01cbc68d" style:language-asian="ru" style:country-asian="RU" style:language-complex="ar" style:country-complex="SA"/>
    </style:style>
    <style:style style:name="P18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cbc68d" style:language-asian="ru" style:country-asian="RU" style:language-complex="ar" style:country-complex="SA"/>
    </style:style>
    <style:style style:name="P18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bcb987" style:language-asian="ru" style:country-asian="RU" style:language-complex="ar" style:country-complex="SA"/>
    </style:style>
    <style:style style:name="P18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bcb987" style:language-asian="ru" style:country-asian="RU" style:language-complex="ar" style:country-complex="SA"/>
    </style:style>
    <style:style style:name="P18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cdf563" style:language-asian="ru" style:country-asian="RU" style:language-complex="ar" style:country-complex="SA"/>
    </style:style>
    <style:style style:name="P18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cff291" style:language-asian="ru" style:country-asian="RU" style:language-complex="ar" style:country-complex="SA"/>
    </style:style>
    <style:style style:name="P19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e03524" style:language-asian="ru" style:country-asian="RU" style:language-complex="ar" style:country-complex="SA"/>
    </style:style>
    <style:style style:name="P19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1e505b0" style:language-asian="ru" style:country-asian="RU" style:language-complex="ar" style:country-complex="SA"/>
    </style:style>
    <style:style style:name="P19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style:language-asian="ru" style:country-asian="RU" style:language-complex="ar" style:country-complex="SA"/>
    </style:style>
    <style:style style:name="P19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9b6024" style:language-asian="ru" style:country-asian="RU" style:language-complex="ar" style:country-complex="SA"/>
    </style:style>
    <style:style style:name="P19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officeooo:paragraph-rsid="019b6024" style:language-asian="ru" style:country-asian="RU" style:language-complex="ar" style:country-complex="SA"/>
    </style:style>
    <style:style style:name="P19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cff291" style:language-asian="ru" style:country-asian="RU" style:language-complex="ar" style:country-complex="SA"/>
    </style:style>
    <style:style style:name="P19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d0f5f0" style:language-asian="ru" style:country-asian="RU" style:language-complex="ar" style:country-complex="SA"/>
    </style:style>
    <style:style style:name="P19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d1fb9b" style:language-asian="ru" style:country-asian="RU" style:language-complex="ar" style:country-complex="SA"/>
    </style:style>
    <style:style style:name="P19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dc773b" style:language-asian="ru" style:country-asian="RU" style:language-complex="ar" style:country-complex="SA"/>
    </style:style>
    <style:style style:name="P19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bd8187" style:language-asian="ru" style:country-asian="RU" style:language-complex="ar" style:country-complex="SA"/>
    </style:style>
    <style:style style:name="P20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d3e5c4" style:language-asian="ru" style:country-asian="RU" style:language-complex="ar" style:country-complex="SA"/>
    </style:style>
    <style:style style:name="P20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language="ru" fo:country="RU" officeooo:paragraph-rsid="01d46336" style:language-asian="ru" style:country-asian="RU" style:language-complex="ar" style:country-complex="SA"/>
    </style:style>
    <style:style style:name="P20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officeooo:paragraph-rsid="01df2af8" style:language-asian="ru" style:country-asian="RU" style:language-complex="ar" style:country-complex="SA"/>
    </style:style>
    <style:style style:name="P20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officeooo:paragraph-rsid="01e2ed82" style:language-asian="ru" style:country-asian="RU" style:language-complex="ar" style:country-complex="SA"/>
    </style:style>
    <style:style style:name="P20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1e69f53" officeooo:paragraph-rsid="01e69f53" style:language-asian="ru" style:country-asian="RU" style:language-complex="ar" style:country-complex="SA"/>
    </style:style>
    <style:style style:name="P20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fo:language="ru" fo:country="RU" style:language-asian="ru" style:country-asian="RU" style:language-complex="ar" style:country-complex="SA"/>
    </style:style>
    <style:style style:name="P20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indent="0cm" style:auto-text-indent="false" style:writing-mode="rl-tb"/>
      <style:text-properties fo:language="ru" fo:country="RU" style:language-asian="ru" style:country-asian="RU" style:language-complex="ar" style:country-complex="SA"/>
    </style:style>
    <style:style style:name="P2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f63759"/>
    </style:style>
    <style:style style:name="P20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a59e47"/>
    </style:style>
    <style:style style:name="P20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e34287"/>
    </style:style>
    <style:style style:name="P2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e8c1fd"/>
    </style:style>
    <style:style style:name="P2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e8c838"/>
    </style:style>
    <style:style style:name="P2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e9f3af"/>
    </style:style>
    <style:style style:name="P2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f0e0a6"/>
    </style:style>
    <style:style style:name="P2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f18a65"/>
    </style:style>
    <style:style style:name="P2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f76a62"/>
    </style:style>
    <style:style style:name="P2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59e47"/>
    </style:style>
    <style:style style:name="P2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fb2346"/>
    </style:style>
    <style:style style:name="P2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fbc7a0"/>
    </style:style>
    <style:style style:name="P21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22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2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Liberation Serif" fo:font-size="12pt" style:font-size-asian="12pt" style:font-size-complex="12pt"/>
    </style:style>
    <style:style style:name="P2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e34287" officeooo:paragraph-rsid="01e34287"/>
    </style:style>
    <style:style style:name="P2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e34287" officeooo:paragraph-rsid="01a59e47"/>
    </style:style>
    <style:style style:name="P22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weight="bold" officeooo:paragraph-rsid="01e9f3af" style:font-weight-asian="bold" style:font-weight-complex="bold"/>
    </style:style>
    <style:style style:name="P22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f7d56d" officeooo:paragraph-rsid="01e9f3af"/>
    </style:style>
    <style:style style:name="P2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rsid="01fbc7a0" officeooo:paragraph-rsid="01fbc7a0"/>
    </style:style>
    <style:style style:name="P22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a59e47" officeooo:paragraph-rsid="01a59e47"/>
    </style:style>
    <style:style style:name="P228" style:family="paragraph" style:parent-style-name="List_20_Paragraph" style:list-style-name="_32_9449638471" style:master-page-name="">
      <loext:graphic-properties draw:fill="none"/>
      <style:paragraph-properties fo:margin-left="1.199cm" fo:margin-right="1.6cm" fo:margin-top="0cm" fo:margin-bottom="0cm" style:contextual-spacing="true" fo:orphans="0" fo:widows="0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e24ac" fo:background-color="#ffff00" style:font-size-asian="12pt" style:font-style-asian="normal" style:font-weight-asian="normal" style:font-size-complex="12pt" style:text-emphasize="none"/>
    </style:style>
    <style:style style:name="P229" style:family="paragraph" style:parent-style-name="List_20_Paragraph" style:list-style-name="_32_9449638471">
      <loext:graphic-properties draw:fill="none"/>
      <style:paragraph-properties fo:margin-left="1.199cm" fo:margin-right="1.6cm" fo:margin-top="0cm" fo:margin-bottom="0cm" style:contextual-spacing="true" fo:orphans="0" fo:widows="0" fo:text-indent="0cm" style:auto-text-indent="false" fo:background-color="transparent">
        <style:tab-stops>
          <style:tab-stop style:position="1.905cm"/>
        </style:tab-stops>
      </style:paragraph-properties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e24ac" fo:background-color="#ffff00" style:font-size-asian="12pt" style:font-style-asian="normal" style:font-weight-asian="normal" style:font-size-complex="12pt" style:text-emphasize="none"/>
    </style:style>
    <style:style style:name="P230" style:family="paragraph" style:parent-style-name="Standard">
      <style:paragraph-properties fo:text-align="center" style:justify-single-word="false" style:writing-mode="lr-tb"/>
      <style:text-properties officeooo:paragraph-rsid="02559fda"/>
    </style:style>
    <style:style style:name="P231" style:family="paragraph" style:parent-style-name="Standard" style:list-style-name="_33_701989241" style:master-page-name="">
      <loext:graphic-properties draw:fill="none"/>
      <style:paragraph-properties fo:margin-left="1.3cm" fo:margin-right="0cm" fo:orphans="0" fo:widows="0" fo:text-indent="0cm" style:auto-text-indent="false" style:page-number="auto" fo:background-color="transparent">
        <style:tab-stops>
          <style:tab-stop style:position="1.693cm"/>
        </style:tab-stops>
      </style:paragraph-properties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dc861" fo:background-color="#ffff00" style:font-size-asian="12pt" style:font-style-asian="normal" style:font-weight-asian="normal" style:font-size-complex="12pt" style:text-emphasize="none"/>
    </style:style>
    <style:style style:name="P232" style:family="paragraph" style:parent-style-name="Standard" style:list-style-name="_33_701989241">
      <loext:graphic-properties draw:fill="none"/>
      <style:paragraph-properties fo:margin-left="1.3cm" fo:margin-right="0cm" fo:orphans="0" fo:widows="0" fo:text-indent="0cm" style:auto-text-indent="false" fo:background-color="transparent">
        <style:tab-stops>
          <style:tab-stop style:position="1.693cm"/>
        </style:tab-stops>
      </style:paragraph-properties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197838b" officeooo:paragraph-rsid="019dc861" fo:background-color="#ffff00" style:font-size-asian="12pt" style:font-style-asian="normal" style:font-weight-asian="normal" style:font-size-complex="12pt" style:text-emphasize="none"/>
    </style:style>
    <style:style style:name="P233" style:family="paragraph" style:parent-style-name="Table_20_Contents" style:list-style-name="_32_478368381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style:font-name="Liberation Serif" fo:font-size="12pt" officeooo:rsid="009fa90a" officeooo:paragraph-rsid="009fa90a" fo:background-color="transparent" style:font-size-asian="12pt" style:font-size-complex="12pt"/>
    </style:style>
    <style:style style:name="P234" style:family="paragraph" style:parent-style-name="Table_20_Contents" style:list-style-name="_31_0390530971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Liberation Serif" fo:font-size="12pt" officeooo:rsid="009fa90a" officeooo:paragraph-rsid="009fa90a" fo:background-color="transparent" style:font-size-asian="12pt" style:font-size-complex="12pt"/>
    </style:style>
    <style:style style:name="P235" style:family="paragraph" style:parent-style-name="Table_20_Contents" style:list-style-name="_32_478368381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style:font-name="Liberation Serif" fo:font-size="12pt" officeooo:rsid="01afe8f9" officeooo:paragraph-rsid="01afe8f9" fo:background-color="transparent" style:font-size-asian="12pt" style:font-size-complex="12pt"/>
    </style:style>
    <style:style style:name="P236" style:family="paragraph" style:parent-style-name="Table_20_Contents" style:list-style-name="_32_478368381">
      <loext:graphic-properties draw:fill="solid" draw:fill-color="#ffff00" draw:fill-hatch-name="hatch" draw:opacity="100%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00" fo:padding="0cm" fo:border="none" text:number-lines="false" text:line-number="0"/>
      <style:text-properties style:font-name="Liberation Serif" fo:font-size="12pt" officeooo:rsid="01afe8f9" officeooo:paragraph-rsid="01afe8f9" fo:background-color="transparent" style:font-size-asian="12pt" style:font-size-complex="12pt"/>
    </style:style>
    <style:style style:name="P237" style:family="paragraph" style:parent-style-name="Table_20_Contents" style:list-style-name="_33_8738010521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style:font-name="Liberation Serif" fo:font-size="12pt" fo:background-color="transparent" style:font-size-asian="12pt" style:font-size-complex="12pt"/>
    </style:style>
    <style:style style:name="P238" style:family="paragraph" style:parent-style-name="Table_20_Contents" style:list-style-name="_33_8738010521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text:number-lines="false" text:line-number="0">
        <style:tab-stops/>
      </style:paragraph-properties>
      <style:text-properties style:font-name="Liberation Serif" fo:font-size="12pt" fo:background-color="transparent" style:font-size-asian="12pt" style:font-size-complex="12pt"/>
    </style:style>
    <style:style style:name="P239" style:family="paragraph" style:parent-style-name="Table_20_Contents" style:list-style-name="_33_8738010521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style:font-name="Liberation Serif" fo:font-size="12pt" fo:font-weight="bold" officeooo:rsid="00acc34a" officeooo:paragraph-rsid="00acc34a" fo:background-color="transparent" style:font-size-asian="12pt" style:font-weight-asian="bold" style:font-size-complex="12pt" style:font-weight-complex="bold"/>
    </style:style>
    <style:style style:name="P240" style:family="paragraph" style:parent-style-name="Table_20_Contents" style:list-style-name="_33_8738010521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style:font-name="Liberation Serif" fo:font-size="12pt" fo:font-weight="bold" officeooo:rsid="0087bcf8" officeooo:paragraph-rsid="0087bcf8" fo:background-color="transparent" style:font-size-asian="12pt" style:font-weight-asian="bold" style:font-size-complex="12pt" style:font-weight-complex="bold"/>
    </style:style>
    <style:style style:name="P241" style:family="paragraph" style:parent-style-name="Table_20_Contents" style:list-style-name="_33_8738010521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242" style:family="paragraph" style:parent-style-name="Table_20_Contents">
      <loext:graphic-properties draw:fill="solid" draw:fill-color="#ffff00" draw:fill-hatch-name="hatch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00" fo:padding="0cm" fo:border="none"/>
      <style:text-properties fo:color="#000000" loext:opacity="100%" style:font-name="Liberation Serif" fo:font-size="12pt" officeooo:paragraph-rsid="01b50e34" fo:background-color="transparent" style:font-size-asian="12pt" style:font-size-complex="12pt"/>
    </style:style>
    <style:style style:name="P243" style:family="paragraph" style:parent-style-name="Table_20_Contents">
      <loext:graphic-properties draw:fill="solid" draw:fill-color="#ffff00" draw:fill-hatch-name="hatch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00"/>
      <style:text-properties fo:color="#000000" loext:opacity="100%" style:font-name="Liberation Serif" fo:font-size="12pt" officeooo:rsid="01b5a580" officeooo:paragraph-rsid="01b5a580" fo:background-color="transparent" style:font-size-asian="12pt" style:font-size-complex="12pt"/>
    </style:style>
    <style:style style:name="P244" style:family="paragraph" style:parent-style-name="Table_20_Contents">
      <loext:graphic-properties draw:fill="solid" draw:fill-color="#ffff00" draw:fill-hatch-name="hatch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00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text-emphasize="none"/>
    </style:style>
    <style:style style:name="P245" style:family="paragraph" style:parent-style-name="Абзац_20_списка" style:list-style-name="WWNum11">
      <loext:graphic-properties draw:fill-hatch-name="hatch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style:font-name="Liberation Serif" fo:font-size="12pt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T1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19b6024" fo:background-color="transparent" loext:char-shading-value="0" style:font-size-asian="13pt" style:font-style-asian="normal" style:font-weight-asian="bold" style:font-size-complex="13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2559fda" fo:background-color="transparent" loext:char-shading-value="0" style:font-size-asian="13pt" style:font-style-asian="normal" style:font-weight-asian="bold" style:font-size-complex="13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24e6afe" fo:background-color="transparent" loext:char-shading-value="0" style:font-size-asian="13pt" style:font-style-asian="normal" style:font-weight-asian="bold" style:font-size-complex="13pt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2510dfd" fo:background-color="transparent" loext:char-shading-value="0" style:font-size-asian="13pt" style:font-style-asian="normal" style:font-weight-asian="bold" style:font-size-complex="13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548ba3" fo:background-color="transparent" loext:char-shading-value="0" style:font-size-asian="13pt" style:font-style-asian="normal" style:font-weight-asian="bold" style:font-size-complex="13pt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e6acbd" fo:background-color="transparent" loext:char-shading-value="0" style:font-size-asian="13pt" style:font-style-asian="normal" style:font-weight-asian="bold" style:font-size-complex="13pt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b7884" fo:background-color="transparent" loext:char-shading-value="0" style:font-size-asian="13pt" style:font-style-asian="normal" style:font-weight-asian="bold" style:font-size-complex="13pt" style:font-style-complex="norm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fdd179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251c979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24e6afe" style:font-style-asian="normal" style:font-weight-asian="normal" style:font-style-complex="normal" style:font-weight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2510dfd" style:font-style-asian="normal" style:font-weight-asian="normal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24e6afe" fo:background-color="transparent" loext:char-shading-value="0" style:font-style-asian="normal" style:font-weight-asian="normal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2510dfd" fo:background-color="transparent" loext:char-shading-value="0" style:font-style-asian="normal" style:font-weight-asian="normal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251c979" fo:background-color="transparent" loext:char-shading-value="0" style:font-style-asian="normal" style:font-weight-asian="normal" style:font-style-complex="normal" style:font-weight-complex="normal" style:text-emphasize="none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a59e4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23f7fab" style:font-style-asian="normal" style:font-weight-asian="normal" style:font-style-complex="normal" style:font-weight-complex="normal"/>
    </style:style>
    <style:style style:name="T19" style:family="text">
      <style:text-properties officeooo:rsid="001c5bfd"/>
    </style:style>
    <style:style style:name="T20" style:family="text">
      <style:text-properties officeooo:rsid="01805d9e"/>
    </style:style>
    <style:style style:name="T21" style:family="text">
      <style:text-properties officeooo:rsid="00feab2a"/>
    </style:style>
    <style:style style:name="T22" style:family="text">
      <style:text-properties officeooo:rsid="016ec797"/>
    </style:style>
    <style:style style:name="T23" style:family="text">
      <style:text-properties officeooo:rsid="01a59e47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weight="bold"/>
    </style:style>
    <style:style style:name="T26" style:family="text"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T27" style:family="text">
      <style:text-properties fo:color="#000000" loext:opacity="100%" fo:font-size="12pt" style:font-size-asian="12pt" style:font-size-complex="12pt"/>
    </style:style>
    <style:style style:name="T28" style:family="text">
      <style:text-properties fo:color="#000000" loext:opacity="100%" fo:font-size="12pt" officeooo:rsid="0026702d" style:font-size-asian="12pt" style:font-size-complex="12pt"/>
    </style:style>
    <style:style style:name="T29" style:family="text">
      <style:text-properties officeooo:rsid="016fa74c"/>
    </style:style>
    <style:style style:name="T30" style:family="text">
      <style:text-properties officeooo:rsid="016fd351"/>
    </style:style>
    <style:style style:name="T31" style:family="text">
      <style:text-properties officeooo:rsid="0170a33b"/>
    </style:style>
    <style:style style:name="T32" style:family="text">
      <style:text-properties officeooo:rsid="01b5a580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19b6024"/>
    </style:style>
    <style:style style:name="T36" style:family="text">
      <style:text-properties officeooo:rsid="00952ca0"/>
    </style:style>
    <style:style style:name="T37" style:family="text">
      <style:text-properties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38" style:family="text">
      <style:text-properties fo:language="ru" fo:country="RU" fo:font-weight="bold" officeooo:rsid="01b7ca11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39" style:family="text">
      <style:text-properties fo:language="ru" fo:country="RU" fo:font-weight="bold" officeooo:rsid="019dc861" style:letter-kerning="false" fo:background-color="transparent" loext:char-shading-value="0" style:font-name-asian="Times New Roman1" style:language-asian="ru" style:country-asian="RU" style:font-weight-asian="bold" style:font-name-complex="Times New Roman1" style:language-complex="ar" style:country-complex="SA"/>
    </style:style>
    <style:style style:name="T40" style:family="text">
      <style:text-properties style:font-name="Liberation Serif" officeooo:rsid="01a59e47" fo:background-color="transparent" loext:char-shading-value="0"/>
    </style:style>
    <style:style style:name="T41" style:family="text">
      <style:text-properties style:font-name="Liberation Serif" officeooo:rsid="01c36798" fo:background-color="transparent" loext:char-shading-value="0"/>
    </style:style>
    <style:style style:name="T42" style:family="text">
      <style:text-properties fo:font-variant="normal" fo:text-transform="none" fo:letter-spacing="normal" fo:font-style="normal" fo:font-weight="normal"/>
    </style:style>
    <style:style style:name="T43" style:family="text">
      <style:text-properties fo:color="#757070" loext:opacity="100%" style:font-name="Liberation Serif" fo:font-size="12pt" style:font-size-asian="12pt" style:font-size-complex="12pt"/>
    </style:style>
    <style:style style:name="T44" style:family="text">
      <style:text-properties fo:color="#757070" loext:opacity="100%" style:font-name="Liberation Serif" fo:font-size="12pt" fo:font-weight="bold" style:font-size-asian="12pt" style:font-weight-asian="bold" style:font-size-complex="12pt"/>
    </style:style>
    <style:style style:name="T45" style:family="text">
      <style:text-properties officeooo:rsid="00887e86"/>
    </style:style>
    <style:style style:name="T46" style:family="text">
      <style:text-properties officeooo:rsid="003cb114"/>
    </style:style>
    <style:style style:name="T47" style:family="text">
      <style:text-properties officeooo:rsid="010cbd68"/>
    </style:style>
    <style:style style:name="T48" style:family="text">
      <style:text-properties officeooo:rsid="01cbc68d"/>
    </style:style>
    <style:style style:name="T49" style:family="text">
      <style:text-properties officeooo:rsid="01ce804f"/>
    </style:style>
    <style:style style:name="T50" style:family="text">
      <style:text-properties officeooo:rsid="01d0f5f0"/>
    </style:style>
    <style:style style:name="T51" style:family="text">
      <style:text-properties officeooo:rsid="01d46336"/>
    </style:style>
    <style:style style:name="T52" style:family="text">
      <style:text-properties officeooo:rsid="01e34287"/>
    </style:style>
    <style:style style:name="T53" style:family="text">
      <style:text-properties officeooo:rsid="01eb84a6"/>
    </style:style>
    <style:style style:name="T54" style:family="text">
      <style:text-properties officeooo:rsid="01fbc7a0"/>
    </style:style>
    <style:style style:name="T55" style:family="text">
      <style:text-properties officeooo:rsid="023e3ae3"/>
    </style:style>
    <style:style style:name="T56" style:family="text">
      <style:text-properties officeooo:rsid="0248910e"/>
    </style:style>
    <style:style style:name="T57" style:family="text">
      <style:text-properties officeooo:rsid="0253ecb8"/>
    </style:style>
    <style:style style:name="T58" style:family="text">
      <style:text-properties officeooo:rsid="0258c6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3">Технические требования на <text:span text:style-name="T56">поставку МТР</text:span></text:p>
      <text:p text:style-name="P104"/>
      <text:p text:style-name="P108"><text:span text:style-name="Strong_20_Emphasis"><text:span text:style-name="T1">ОКПД2 26.</text:span></text:span><text:span text:style-name="Strong_20_Emphasis"><text:span text:style-name="T2">4</text:span></text:span><text:span text:style-name="Strong_20_Emphasis"><text:span text:style-name="T1">0.</text:span></text:span><text:span text:style-name="Strong_20_Emphasis"><text:span text:style-name="T2">33</text:span></text:span><text:span text:style-name="Strong_20_Emphasis"><text:span text:style-name="T1">. </text:span></text:span><text:span text:style-name="Strong_20_Emphasis"><text:span text:style-name="T3">Поставка оборудования </text:span></text:span><text:span text:style-name="Strong_20_Emphasis"><text:span text:style-name="T4">видеонаблюдения и </text:span></text:span><text:span text:style-name="Strong_20_Emphasis"><text:span text:style-name="T3">связи </text:span></text:span><text:span text:style-name="Strong_20_Emphasis"><text:span text:style-name="T2">для</text:span></text:span><text:span text:style-name="Strong_20_Emphasis"><text:span text:style-name="T5"> </text:span></text:span><text:span text:style-name="Strong_20_Emphasis"><text:span text:style-name="T6">интеграции системы охранного телевидения и системы охранной сигнализации в рамках организации антитеррористической и противодиверсионной защиты на категорированных объектах ПС 220 кВ КС-3, ПС 110 кВ КС-4, ПС 220 кВ КС-5, ПС 110 кВ Алдан</text:span></text:span><text:span text:style-name="Strong_20_Emphasis"><text:span text:style-name="T7">, </text:span></text:span><text:span text:style-name="Strong_20_Emphasis"><text:span text:style-name="T5">для нужд филиала «Южно-Якутские электрические сети»</text:span></text:span></text:p>
      <text:p text:style-name="P108"><text:span text:style-name="Strong_20_Emphasis"/></text:p>
      <text:p text:style-name="P105"/>
      <text:p text:style-name="P128">ЛОТ ___________________________</text:p>
      <text:p text:style-name="P106"/>
      <text:p text:style-name="P23">1. Общие сведения</text:p>
      <text:p text:style-name="P22"/>
      <text:p text:style-name="P58"><text:span text:style-name="T16">Настоящее приложение определяет требования </text:span><text:span text:style-name="T18">к </text:span><text:span text:style-name="T17">составу </text:span><text:span text:style-name="Strong_20_Emphasis"><text:span text:style-name="T11">оборудования </text:span></text:span><text:span text:style-name="Strong_20_Emphasis"><text:span text:style-name="T12">видеонаблюдения и </text:span></text:span><text:span text:style-name="Strong_20_Emphasis"><text:span text:style-name="T11">связи </text:span></text:span><text:span text:style-name="T8">для подстанций ПС 220 кВ КС-3, ПС 110 кВ КС-4, ПС 220 кВ КС-5, ПС 110 кВ Алдан <text:s/></text:span></text:p>
      <text:p text:style-name="P24"/>
      <text:p text:style-name="P20">1.1. Обозначения и сокраще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СОТ</text:p>
          </table:table-cell>
          <table:table-cell table:style-name="Таблица1.A1" office:value-type="string">
            <text:p text:style-name="P130">Система охранного телевидения</text:p>
          </table:table-cell>
        </table:table-row>
        <table:table-row>
          <table:table-cell table:style-name="Таблица1.A2" office:value-type="string">
            <text:p text:style-name="P27">ОПС</text:p>
          </table:table-cell>
          <table:table-cell table:style-name="Таблица1.A2" office:value-type="string">
            <text:p text:style-name="P130">Охранно-пожарная система</text:p>
          </table:table-cell>
        </table:table-row>
        <table:table-row table:style-name="Таблица1.3">
          <table:table-cell table:style-name="Таблица1.A2" office:value-type="string">
            <text:p text:style-name="P28">СКУД</text:p>
          </table:table-cell>
          <table:table-cell table:style-name="Таблица1.A2" office:value-type="string">
            <text:p text:style-name="P131">Система контроля и управления доступом</text:p>
          </table:table-cell>
        </table:table-row>
        <table:table-row>
          <table:table-cell table:style-name="Таблица1.A2" office:value-type="string">
            <text:p text:style-name="P29">ПС</text:p>
          </table:table-cell>
          <table:table-cell table:style-name="Таблица1.A2" office:value-type="string">
            <text:p text:style-name="P132">Подстанция</text:p>
          </table:table-cell>
        </table:table-row>
        <table:table-row>
          <table:table-cell table:style-name="Таблица1.A2" office:value-type="string">
            <text:p text:style-name="P133">УПД</text:p>
          </table:table-cell>
          <table:table-cell table:style-name="Таблица1.A2" office:value-type="string">
            <text:p text:style-name="P133">Универсальный передаточный документ</text:p>
          </table:table-cell>
        </table:table-row>
        <table:table-row>
          <table:table-cell table:style-name="Таблица1.A1" office:value-type="string">
            <text:p text:style-name="P133">Ед.измер.</text:p>
          </table:table-cell>
          <table:table-cell table:style-name="Таблица1.A1" office:value-type="string">
            <text:p text:style-name="P133">Единица измерения</text:p>
          </table:table-cell>
        </table:table-row>
        <table:table-row>
          <table:table-cell table:style-name="Таблица1.A7" office:value-type="string">
            <text:p text:style-name="P133">Кол-во</text:p>
          </table:table-cell>
          <table:table-cell table:style-name="Таблица1.A7" office:value-type="string">
            <text:p text:style-name="P133">Количество</text:p>
          </table:table-cell>
        </table:table-row>
        <table:table-row>
          <table:table-cell table:style-name="Таблица1.A7" office:value-type="string">
            <text:p text:style-name="P133">шт.</text:p>
          </table:table-cell>
          <table:table-cell table:style-name="Таблица1.A7" office:value-type="string">
            <text:p text:style-name="P133"><text:span text:style-name="T19">Ш</text:span>туки</text:p>
          </table:table-cell>
        </table:table-row>
        <table:table-row>
          <table:table-cell table:style-name="Таблица1.A7" office:value-type="string">
            <text:p text:style-name="P134">Вт</text:p>
          </table:table-cell>
          <table:table-cell table:style-name="Таблица1.A7" office:value-type="string">
            <text:p text:style-name="P134">Ват<text:span text:style-name="T20">т</text:span></text:p>
          </table:table-cell>
        </table:table-row>
        <table:table-row>
          <table:table-cell table:style-name="Таблица1.A7" office:value-type="string">
            <text:p text:style-name="P134">м</text:p>
          </table:table-cell>
          <table:table-cell table:style-name="Таблица1.A7" office:value-type="string">
            <text:p text:style-name="P134">Метр </text:p>
          </table:table-cell>
        </table:table-row>
        <table:table-row>
          <table:table-cell table:style-name="Таблица1.A11" office:value-type="string">
            <text:p text:style-name="P135">Гб</text:p>
          </table:table-cell>
          <table:table-cell table:style-name="Таблица1.A11" office:value-type="string">
            <text:p text:style-name="P135">Гигабайт</text:p>
          </table:table-cell>
        </table:table-row>
        <table:table-row>
          <table:table-cell table:style-name="Таблица1.A11" office:value-type="string">
            <text:p text:style-name="P149">В</text:p>
          </table:table-cell>
          <table:table-cell table:style-name="Таблица1.A11" office:value-type="string">
            <text:p text:style-name="P149">Вольт</text:p>
          </table:table-cell>
        </table:table-row>
        <table:table-row>
          <table:table-cell table:style-name="Таблица1.A11" office:value-type="string">
            <text:p text:style-name="P150">лк</text:p>
          </table:table-cell>
          <table:table-cell table:style-name="Таблица1.A11" office:value-type="string">
            <text:p text:style-name="P150">Люкс</text:p>
          </table:table-cell>
        </table:table-row>
        <table:table-row>
          <table:table-cell table:style-name="Таблица1.A11" office:value-type="string">
            <text:p text:style-name="P150">А</text:p>
          </table:table-cell>
          <table:table-cell table:style-name="Таблица1.A11" office:value-type="string">
            <text:p text:style-name="P150">Ампер</text:p>
          </table:table-cell>
        </table:table-row>
        <table:table-row>
          <table:table-cell table:style-name="Таблица1.A11" office:value-type="string">
            <text:p text:style-name="P151">мА</text:p>
          </table:table-cell>
          <table:table-cell table:style-name="Таблица1.A11" office:value-type="string">
            <text:p text:style-name="P151">Миллиампер </text:p>
          </table:table-cell>
        </table:table-row>
        <table:table-row>
          <table:table-cell table:style-name="Таблица1.A11" office:value-type="string">
            <text:p text:style-name="P151">кОм</text:p>
          </table:table-cell>
          <table:table-cell table:style-name="Таблица1.A11" office:value-type="string">
            <text:p text:style-name="P151">Килоом </text:p>
          </table:table-cell>
        </table:table-row>
        <table:table-row>
          <table:table-cell table:style-name="Таблица1.A7" office:value-type="string">
            <text:p text:style-name="P133">ПО</text:p>
          </table:table-cell>
          <table:table-cell table:style-name="Таблица1.A7" office:value-type="string">
            <text:p text:style-name="P133"><text:span text:style-name="T19">П</text:span>рограммное обеспечение</text:p>
          </table:table-cell>
        </table:table-row>
        <table:table-row>
          <table:table-cell table:style-name="Таблица1.A7" office:value-type="string">
            <text:p text:style-name="P30">МГц</text:p>
          </table:table-cell>
          <table:table-cell table:style-name="Таблица1.A7" office:value-type="string">
            <text:p text:style-name="P136">Мегагерц</text:p>
          </table:table-cell>
        </table:table-row>
        <table:table-row>
          <table:table-cell table:style-name="Таблица1.A7" office:value-type="string">
            <text:p text:style-name="P137">АРМ</text:p>
          </table:table-cell>
          <table:table-cell table:style-name="Таблица1.A7" office:value-type="string">
            <text:p text:style-name="P137">Автоматизированное рабочее место</text:p>
          </table:table-cell>
        </table:table-row>
        <table:table-row>
          <table:table-cell table:style-name="Таблица1.A7" office:value-type="string">
            <text:p text:style-name="P133">ОС</text:p>
          </table:table-cell>
          <table:table-cell table:style-name="Таблица1.A7" office:value-type="string">
            <text:p text:style-name="P133"><text:span text:style-name="T19">О</text:span>перационная система</text:p>
          </table:table-cell>
        </table:table-row>
        <table:table-row>
          <table:table-cell table:style-name="Таблица1.A7" office:value-type="string">
            <text:p text:style-name="P133">ФСБ</text:p>
          </table:table-cell>
          <table:table-cell table:style-name="Таблица1.A7" office:value-type="string">
            <text:p text:style-name="P133">Федеральная служба безопасности России</text:p>
          </table:table-cell>
        </table:table-row>
      </table:table>
      <text:p text:style-name="P25"/>
      <text:p text:style-name="P20">1.2.<text:tab/>Наименование закупаемой продукции</text:p>
      <text:p text:style-name="P68"><text:span text:style-name="T9"><text:s/><text:tab/></text:span><text:span text:style-name="T10">О</text:span><text:span text:style-name="Strong_20_Emphasis"><text:span text:style-name="T13">борудовани</text:span></text:span><text:span text:style-name="Strong_20_Emphasis"><text:span text:style-name="T15">е</text:span></text:span><text:span text:style-name="Strong_20_Emphasis"><text:span text:style-name="T13"> </text:span></text:span><text:span text:style-name="Strong_20_Emphasis"><text:span text:style-name="T14">видеонаблюдения и </text:span></text:span><text:span text:style-name="Strong_20_Emphasis"><text:span text:style-name="T13">связи.</text:span></text:span></text:p>
      <text:p text:style-name="P31"><text:soft-page-break/></text:p>
      <text:p text:style-name="P20">1.3.<text:tab/>Цель закупки и назначение поставляемого оборудования</text:p>
      <text:p text:style-name="P26">Соблюдение требований законодательства Российской Федерации в области защиты <text:span text:style-name="T21">энергетических объектов </text:span><text:span text:style-name="T22">от </text:span><text:span text:style-name="T21">повреждени</text:span><text:span text:style-name="T22">я</text:span><text:span text:style-name="T21"> или уничтожени</text:span><text:span text:style-name="T22">я</text:span><text:span text:style-name="T21">. <text:s/></text:span></text:p>
      <text:p text:style-name="P112"><text:tab/>Система охранного телевидения (СОТ) предназначена для обеспечения оперативного визуального контроля и регистрации обстановки средствами телевизионной техники на всех подходах и внутри зданий.</text:p>
      <text:p text:style-name="P110"><text:tab/>Конфигурация системы и применяемое оборудование должны обеспечивать возможность наращивания системы за счет расширения аппаратной и программной частей без нарушения их работоспособности. </text:p>
      <text:p text:style-name="P111"><text:tab/>СОТ должна обеспечивать решение следующих задач:</text:p>
      <text:list text:style-name="_33_701989241">
        <text:list-item>
          <text:p text:style-name="P231">визуальное отображение происходящего в режиме реального времени на видеомониторах;</text:p>
        </text:list-item>
        <text:list-item>
          <text:p text:style-name="P232">проведение видеоанализа на различные нестандартные ситуации и генерация тревоги при их возникновении для привлечения внимания службы охраны;</text:p>
        </text:list-item>
        <text:list-item>
          <text:p text:style-name="P232">при возникновении тревоги осуществлять запись произошедшего события на сервер;</text:p>
        </text:list-item>
        <text:list-item>
          <text:p text:style-name="P232">полная регистрация событий, происходящих в системе и формирование отчетов;</text:p>
        </text:list-item>
        <text:list-item>
          <text:p text:style-name="P232">ограничение прав операторов системы, создание отдельных учетных записей для них;</text:p>
        </text:list-item>
        <text:list-item>
          <text:p text:style-name="P232">управление настройками видеокамер;</text:p>
        </text:list-item>
        <text:list-item>
          <text:p text:style-name="P232">возможность работы с камерами любых производителей;</text:p>
        </text:list-item>
        <text:list-item>
          <text:p text:style-name="P232">управление просмотром и записью информации с видеокамер;</text:p>
        </text:list-item>
        <text:list-item>
          <text:p text:style-name="P232">хранение архива видеоданных;</text:p>
        </text:list-item>
        <text:list-item>
          <text:p text:style-name="P232">приоритетный вывод на монитор видеоизображения по тревоге;</text:p>
        </text:list-item>
        <text:list-item>
          <text:p text:style-name="P232">возможность интеграции с ОПС Bolid;</text:p>
        </text:list-item>
        <text:list-item>
          <text:p text:style-name="P232">возможность работы в режиме автоматического позиционирования поворотной видеокамеры (сцена до 4 обзорных и 4 поворотных камер).</text:p>
        </text:list-item>
      </text:list>
      <text:p text:style-name="P113"><text:tab/>Конфигурация системы и применяемое оборудование должны обеспечивать возможность наращивания системы за счет расширения аппаратной и программной частей без нарушения их работоспособности. </text:p>
      <text:p text:style-name="P114">Система должна обеспечивать формирование архива видеозаписей событий со всех установленных видеокамер. Также, система должна иметь возможность прямого подключения к централизованной системе управления и мониторинга TRASSIR CMS Station.</text:p>
      <text:p text:style-name="P115"><text:tab/>Система должна выполнять следующие задачи:</text:p>
      <text:list text:style-name="_32_9449638471">
        <text:list-item>
          <text:p text:style-name="P228">Объединение любого кол<text:span text:style-name="T23">ичест</text:span>ва серверов <text:s/>СОТ под единое управление.</text:p>
        </text:list-item>
        <text:list-item>
          <text:p text:style-name="P229">Мониторинг состояния системы.</text:p>
        </text:list-item>
        <text:list-item>
          <text:p text:style-name="P229">Возможность интеграции с Active Directory.</text:p>
        </text:list-item>
        <text:list-item>
          <text:p text:style-name="P229">Прогнозирование поломок системы - Превентивный мониторинг.</text:p>
        </text:list-item>
        <text:list-item>
          <text:p text:style-name="P229">Формировать отчеты о событиях в системе.</text:p>
        </text:list-item>
        <text:list-item>
          <text:p text:style-name="P229">Иметь единый интерфейс работы с тревогами — PSIM.</text:p>
        </text:list-item>
      </text:list>
      <text:p text:style-name="P109"/>
      <text:p text:style-name="P94"><text:soft-page-break/>2. Требования к продукции</text:p>
      <text:p text:style-name="P92"/>
      <text:p text:style-name="P95">2.1. Требования к объемам и срокам поставки</text:p>
      <text:h text:style-name="P152" text:outline-level="1"><text:bookmark text:name="_Toc51339695"/><text:bookmark text:name="_Toc75446576"/>Таблица 1. Перечень и объем закупаемой продукции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55">№</text:p>
            <text:p text:style-name="P163">п/п</text:p>
          </table:table-cell>
          <table:table-cell table:style-name="Таблица2.B1" table:number-columns-spanned="3" office:value-type="string">
            <text:p text:style-name="P63"><text:span text:style-name="T25">Требование Заказчика</text:span><text:span text:style-name="T25"><text:note text:id="ftn1" text:note-class="footnote"><text:note-citation text:label="1">1</text:note-citation><text:note-body><text:p text:style-name="P176"><text:s text:c="2"/>Указанные в таблице 1 настоящ<text:span text:style-name="T29">их</text:span> ТТ ссылки на марку (тип) продукции носят описательный, а не обязательный характер. </text:p><text:p text:style-name="P177"><text:tab/>В случае, если Участником предлагается эквивалентная продукция, требуемой Заказчику, или ее составных частей, он должен в обязательном порядке в составе <text:s/><text:tab/>своего предложения предоставить подробное техническое и конструктивное описание предлагаемого к поставке эквивалента, в объеме не менее установленных в <text:tab/>настоящ<text:span text:style-name="T30">их</text:span> ТТ требований, обозначенных как «параметры эквивалентности». Параметрами эквивалентности являются технические характеристики продукции, <text:tab/>указанные в таблице № 3 настоящих технических требований. Эквивалентная продукция – это продукция, которая по техническим и функциональным <text:tab/>характеристикам не уступает характеристикам, заявленным в документации о <text:span text:style-name="T31">з</text:span>акупке, в том числе, по гарантийным срокам и срокам эксплуатации.</text:p></text:note-body></text:note></text:span></text:p>
          </table:table-cell>
          <table:covered-table-cell/>
          <table:covered-table-cell/>
        </table:table-row>
        <table:table-row>
          <table:covered-table-cell table:style-name="Таблица2.A2"/>
          <table:table-cell table:style-name="Таблица2.A2" office:value-type="string">
            <text:p text:style-name="P163">Наименование продукции</text:p>
          </table:table-cell>
          <table:table-cell table:style-name="Таблица2.A2" office:value-type="string">
            <text:p text:style-name="P163">Ед. измер.</text:p>
          </table:table-cell>
          <table:table-cell table:style-name="Таблица2.D2" office:value-type="string">
            <text:p text:style-name="P163">Кол-во</text:p>
          </table:table-cell>
        </table:table-row>
        <table:table-row>
          <table:table-cell table:style-name="Таблица2.A2" office:value-type="string">
            <text:p text:style-name="P173">1</text:p>
          </table:table-cell>
          <table:table-cell table:style-name="Таблица2.A2" office:value-type="string">
            <text:p text:style-name="P173">2</text:p>
          </table:table-cell>
          <table:table-cell table:style-name="Таблица2.A2" office:value-type="string">
            <text:p text:style-name="P173">3</text:p>
          </table:table-cell>
          <table:table-cell table:style-name="Таблица2.D2" office:value-type="string">
            <text:p text:style-name="P173">4</text:p>
          </table:table-cell>
        </table:table-row>
        <table:table-row>
          <table:table-cell table:style-name="Таблица2.A2" office:value-type="string">
            <text:list xml:id="list1658761957" text:style-name="_32_478368381">
              <text:list-item>
                <text:p text:style-name="P233"/>
              </text:list-item>
            </text:list>
          </table:table-cell>
          <table:table-cell table:style-name="Таблица2.A2" office:value-type="string">
            <text:p text:style-name="P119">Видеорегистратор TRASSIR DuoStation 4416R AnyIP</text:p>
          </table:table-cell>
          <table:table-cell table:style-name="Таблица2.A2" office:value-type="string">
            <text:p text:style-name="P145">шт.</text:p>
          </table:table-cell>
          <table:table-cell table:style-name="Таблица2.D2" office:value-type="string">
            <text:p text:style-name="P143">1</text:p>
          </table:table-cell>
        </table:table-row>
        <table:table-row>
          <table:table-cell table:style-name="Таблица2.A2" office:value-type="string">
            <text:list xml:id="list113631339293280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20">IP-камера TRASSIR TR-D2323WDZIR7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8">40</text:p>
          </table:table-cell>
        </table:table-row>
        <table:table-row>
          <table:table-cell table:style-name="Таблица2.A2" office:value-type="string">
            <text:list xml:id="list113630748825930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IP-камера TRASSIR TR-D3253WDZIR4 v3 2.7-13.5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3"><text:span text:style-name="T32">1</text:span><text:span text:style-name="T58">3</text:span></text:p>
          </table:table-cell>
        </table:table-row>
        <table:table-row>
          <table:table-cell table:style-name="Таблица2.A2" office:value-type="string">
            <text:list xml:id="list113630972324195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7">Управляемый коммутатор TRASSIR TR-NS24102S-120-8PoE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6">1</text:p>
          </table:table-cell>
        </table:table-row>
        <table:table-row>
          <table:table-cell table:style-name="Таблица2.A2" office:value-type="string">
            <text:list xml:id="list113630414635734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h text:style-name="P116" text:outline-level="1"><text:bookmark text:name="pagetitle Копия 1 Копия 1"/>РоЕ-коммутатор TFortis PSW-2G+</text:h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8">20</text:p>
          </table:table-cell>
        </table:table-row>
        <table:table-row>
          <table:table-cell table:style-name="Таблица2.A2" office:value-type="string">
            <text:list xml:id="list113631233623244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Коммутатор TFortis SWU-16T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8">3</text:p>
          </table:table-cell>
        </table:table-row>
        <table:table-row>
          <table:table-cell table:style-name="Таблица2.A2" office:value-type="string">
            <text:list xml:id="list113631367419847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IP-камера Uniview IPC542SE-HDK-I0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6">18</text:p>
          </table:table-cell>
        </table:table-row>
        <table:table-row>
          <table:table-cell table:style-name="Таблица2.A2" office:value-type="string">
            <text:list xml:id="list113630314526186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Объектив ActiveCam AC-MP33105D.IR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6">18</text:p>
          </table:table-cell>
        </table:table-row>
        <table:table-row>
          <table:table-cell table:style-name="Таблица2.A2" office:value-type="string">
            <text:list xml:id="list113630755340285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Всепогодный термокожух для видеокамеры STH-6231D-PSU2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6">18</text:p>
          </table:table-cell>
        </table:table-row>
        <table:table-row table:style-name="Таблица2.13">
          <table:table-cell table:style-name="Таблица2.A2" office:value-type="string">
            <text:list xml:id="list113631430026950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Нейросетевой проектный IP-видеорегистратор TRASSIR NeuroStation 9800R/128-S/6 RAID</text:p>
          </table:table-cell>
          <table:table-cell table:style-name="Таблица2.C13" office:value-type="string">
            <text:p text:style-name="P144">шт.</text:p>
          </table:table-cell>
          <table:table-cell table:style-name="Таблица2.D13" office:value-type="string">
            <text:p text:style-name="P148">2</text:p>
          </table:table-cell>
        </table:table-row>
        <table:table-row table:style-name="Таблица2.13">
          <table:table-cell table:style-name="Таблица2.A2" office:value-type="string">
            <text:list xml:id="list113630962592517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РоЕ-коммутатор TRASSIR TR-NS24284C-400-24PoE v2 (D)</text:p>
          </table:table-cell>
          <table:table-cell table:style-name="Таблица2.C13" office:value-type="string">
            <text:p text:style-name="P144">шт.</text:p>
          </table:table-cell>
          <table:table-cell table:style-name="Таблица2.D13" office:value-type="string">
            <text:p text:style-name="P146">1</text:p>
          </table:table-cell>
        </table:table-row>
        <table:table-row table:style-name="Таблица2.13">
          <table:table-cell table:style-name="Таблица2.A2" office:value-type="string">
            <text:list xml:id="list113630822591061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21">IP-камера TRASSIR TR-D9151IR2 v2 1.4. </text:p>
          </table:table-cell>
          <table:table-cell table:style-name="Таблица2.C13" office:value-type="string">
            <text:p text:style-name="P144">шт.</text:p>
          </table:table-cell>
          <table:table-cell table:style-name="Таблица2.D13" office:value-type="string">
            <text:p text:style-name="P146">1</text:p>
          </table:table-cell>
        </table:table-row>
        <table:table-row table:style-name="Таблица2.13">
          <table:table-cell table:style-name="Таблица2.A2" office:value-type="string">
            <text:list xml:id="list113631802756034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19">Видеорегистратор TRASSIR NeuroStation 9400R/32</text:p>
          </table:table-cell>
          <table:table-cell table:style-name="Таблица2.C13" office:value-type="string">
            <text:p text:style-name="P144">шт.</text:p>
          </table:table-cell>
          <table:table-cell table:style-name="Таблица2.D13" office:value-type="string">
            <text:p text:style-name="P146">1</text:p>
          </table:table-cell>
        </table:table-row>
        <table:table-row table:style-name="Таблица2.13">
          <table:table-cell table:style-name="Таблица2.A2" office:value-type="string">
            <text:list xml:id="list113629953328151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22">РоЕ-коммутатор TRASSIR TR-NS24202S-300-16PoE v2</text:p>
          </table:table-cell>
          <table:table-cell table:style-name="Таблица2.C13" office:value-type="string">
            <text:p text:style-name="P144">шт.</text:p>
          </table:table-cell>
          <table:table-cell table:style-name="Таблица2.D13" office:value-type="string">
            <text:p text:style-name="P146">1</text:p>
          </table:table-cell>
        </table:table-row>
        <text:soft-page-break/>
        <table:table-row table:style-name="Таблица2.13">
          <table:table-cell table:style-name="Таблица2.A2" office:value-type="string">
            <text:list xml:id="list113631886437455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3">Сервер управления и мониторинга TRASSIR CMS Station</text:p>
          </table:table-cell>
          <table:table-cell table:style-name="Таблица2.C13" office:value-type="string">
            <text:p text:style-name="P144">шт.</text:p>
          </table:table-cell>
          <table:table-cell table:style-name="Таблица2.D13" office:value-type="string">
            <text:p text:style-name="P146">1</text:p>
          </table:table-cell>
        </table:table-row>
        <table:table-row>
          <table:table-cell table:style-name="Таблица2.A2" office:value-type="string">
            <text:list xml:id="list113630366909300" text:continue-numbering="true" text:style-name="_32_478368381">
              <text:list-item>
                <text:p text:style-name="P235"/>
              </text:list-item>
            </text:list>
          </table:table-cell>
          <table:table-cell table:style-name="Таблица2.A2" office:value-type="string">
            <text:p text:style-name="P174">Удаленное рабочее место TRASSIR Client M4/128</text:p>
          </table:table-cell>
          <table:table-cell table:style-name="Таблица2.A2" office:value-type="string">
            <text:p text:style-name="P144">шт.</text:p>
          </table:table-cell>
          <table:table-cell table:style-name="Таблица2.D2" office:value-type="string">
            <text:p text:style-name="P146">1</text:p>
          </table:table-cell>
        </table:table-row>
      </table:table>
      <text:p text:style-name="P21"/>
      <text:p text:style-name="P97">2.1.1. Требования к срокам поставки продукции</text:p>
      <text:p text:style-name="P96"/>
      <text:p text:style-name="P98">Таблица 2 Требования по срокам поставки продукц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56"><text:span text:style-name="T34">№ п/</text:span><text:span text:style-name="T33">п</text:span></text:p>
          </table:table-cell>
          <table:table-cell table:style-name="Таблица3.A1" office:value-type="string">
            <text:p text:style-name="P164">Наименование продукции / партии продукции</text:p>
          </table:table-cell>
          <table:table-cell table:style-name="Таблица3.C1" office:value-type="string">
            <text:p text:style-name="P164">Требования к началу срока поставки продукции</text:p>
          </table:table-cell>
          <table:table-cell table:style-name="Таблица3.D1" office:value-type="string">
            <text:p text:style-name="P164">Требования к окончанию срока поставки продукции</text:p>
          </table:table-cell>
        </table:table-row>
        <table:table-row>
          <table:table-cell table:style-name="Таблица3.A1" office:value-type="string">
            <text:p text:style-name="P173">1</text:p>
          </table:table-cell>
          <table:table-cell table:style-name="Таблица3.A1" office:value-type="string">
            <text:p text:style-name="P173">2</text:p>
          </table:table-cell>
          <table:table-cell table:style-name="Таблица3.C2" office:value-type="string">
            <text:p text:style-name="P173">3</text:p>
          </table:table-cell>
          <table:table-cell table:style-name="Таблица3.D2" office:value-type="string">
            <text:p text:style-name="P173">4</text:p>
          </table:table-cell>
        </table:table-row>
        <table:table-row>
          <table:table-cell table:style-name="Таблица3.A3" office:value-type="string">
            <text:list xml:id="list3951233122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Видеорегистратор TRASSIR DuoStation 4416R AnyIP</text:p>
          </table:table-cell>
          <table:table-cell table:style-name="Таблица3.C3" office:value-type="string">
            <text:p text:style-name="P147"><text:span text:style-name="T35">С</text:span> даты подписания договора</text:p>
          </table:table-cell>
          <table:table-cell table:style-name="Таблица3.D3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0116851891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IP-камера TRASSIR TR-D2323WDZIR7</text:p>
          </table:table-cell>
          <table:table-cell table:style-name="Таблица3.C4" office:value-type="string">
            <text:p text:style-name="P147"><text:span text:style-name="T35">С</text:span> даты подписания договора</text:p>
          </table:table-cell>
          <table:table-cell table:style-name="Таблица3.D4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440415844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7">IP-камера TRASSIR TR-D3253WDZIR4 v3 2.7-13.5</text:p>
          </table:table-cell>
          <table:table-cell table:style-name="Таблица3.C5" office:value-type="string">
            <text:p text:style-name="P147"><text:span text:style-name="T35">С</text:span> даты подписания договора</text:p>
          </table:table-cell>
          <table:table-cell table:style-name="Таблица3.D5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283576694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7">Управляемый коммутатор TRASSIR TR-NS24102S-120-8PoE</text:p>
          </table:table-cell>
          <table:table-cell table:style-name="Таблица3.C6" office:value-type="string">
            <text:p text:style-name="P147"><text:span text:style-name="T35">С</text:span> даты подписания договора</text:p>
          </table:table-cell>
          <table:table-cell table:style-name="Таблица3.D6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0818603965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h text:style-name="P118" text:outline-level="1"><text:bookmark text:name="pagetitle Копия 1"/>РоЕ-коммутатор TFortis PSW-2G+</text:h>
          </table:table-cell>
          <table:table-cell table:style-name="Таблица3.C7" office:value-type="string">
            <text:p text:style-name="P147"><text:span text:style-name="T35">С</text:span> даты подписания договора</text:p>
          </table:table-cell>
          <table:table-cell table:style-name="Таблица3.D7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405449149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Коммутатор TFortis SWU-16T</text:p>
          </table:table-cell>
          <table:table-cell table:style-name="Таблица3.C8" office:value-type="string">
            <text:p text:style-name="P147"><text:span text:style-name="T35">С</text:span> даты подписания договора</text:p>
          </table:table-cell>
          <table:table-cell table:style-name="Таблица3.D8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0040612200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IP-камера Uniview IPC542SE-HDK-I0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717947597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Объектив ActiveCam AC-MP33105D.IR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022105546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Всепогодный термокожух для видеокамеры STH-6231D-PSU2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697297469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Нейросетевой проектный IP-видеорегистратор TRASSIR NeuroStation 9800R/128-S/6 RAID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717991406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РоЕ-коммутатор TRASSIR TR-NS24284C-400-24PoE v2 (D)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ext:soft-page-break/>
        <table:table-row>
          <table:table-cell table:style-name="Таблица3.A3" office:value-type="string">
            <text:list xml:id="list113631650782662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21">IP-камера TRASSIR TR-D9151IR2 v2 1.4. 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072530127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Видеорегистратор TRASSIR NeuroStation 9400R/32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1067116453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РоЕ-коммутатор TRASSIR TR-NS24202S-300-16PoE v2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0526828203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19">Сервер управления и мониторинга TRASSIR CMS Station</text:p>
          </table:table-cell>
          <table:table-cell table:style-name="Таблица3.C9" office:value-type="string">
            <text:p text:style-name="P147"><text:span text:style-name="T35">С</text:span> даты подписания договора</text:p>
          </table:table-cell>
          <table:table-cell table:style-name="Таблица3.D9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  <table:table-row>
          <table:table-cell table:style-name="Таблица3.A3" office:value-type="string">
            <text:list xml:id="list113630072094759" text:continue-numbering="true" text:style-name="_31_0390530971">
              <text:list-item>
                <text:p text:style-name="P234"/>
              </text:list-item>
            </text:list>
          </table:table-cell>
          <table:table-cell table:style-name="Таблица3.A3" office:value-type="string">
            <text:p text:style-name="P174">Удаленное рабочее место TRASSIR Client M4/128</text:p>
          </table:table-cell>
          <table:table-cell table:style-name="Таблица3.C18" office:value-type="string">
            <text:p text:style-name="P147"><text:span text:style-name="T35">С</text:span> даты подписания договора</text:p>
          </table:table-cell>
          <table:table-cell table:style-name="Таблица3.D18" office:value-type="string">
            <text:p text:style-name="P168">в течение <text:span text:style-name="T35">45</text:span> (<text:span text:style-name="T35">сорока пяти</text:span>) календарных дней с даты подписания договора.</text:p>
          </table:table-cell>
        </table:table-row>
      </table:table>
      <text:p text:style-name="P101"/>
      <text:p text:style-name="P96">2.2. Требования к качеству продукции</text:p>
      <text:p text:style-name="P99"/>
      <text:p text:style-name="P100">Таблица <text:span text:style-name="T36">3</text:span>. Требования к продукции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table:number-rows-spanned="2" office:value-type="string">
              <text:p text:style-name="P138"><text:span text:style-name="T34">№</text:span> <text:span text:style-name="T33">п/п</text:span></text:p>
            </table:table-cell>
            <table:table-cell table:style-name="Таблица5.B1" table:number-rows-spanned="2" office:value-type="string">
              <text:p text:style-name="P160">Наименование параметра</text:p>
            </table:table-cell>
            <table:table-cell table:style-name="Таблица5.C1" table:number-rows-spanned="2" office:value-type="string">
              <text:p text:style-name="P160">Требование заказчика</text:p>
            </table:table-cell>
            <table:table-cell table:style-name="Таблица5.D1" table:number-columns-spanned="2" office:value-type="string">
              <text:p text:style-name="P160">Способ подтверждения участником соответствия требованиям</text:p>
            </table:table-cell>
            <table:covered-table-cell/>
            <table:table-cell table:style-name="Таблица5.F1" table:number-rows-spanned="2" office:value-type="string">
              <text:p text:style-name="P160">Предложение участника по характеристикам и параметрам</text:p>
            </table:table-cell>
          </table:table-row>
          <table:table-row table:style-name="Таблица5.1">
            <table:covered-table-cell table:style-name="Таблица5.A1"/>
            <table:covered-table-cell table:style-name="Таблица5.B2"/>
            <table:covered-table-cell table:style-name="Таблица5.C2"/>
            <table:table-cell table:style-name="Таблица5.D2" office:value-type="string">
              <text:p text:style-name="P160">Согласие с требованием / указание характеристик</text:p>
            </table:table-cell>
            <table:table-cell table:style-name="Таблица5.E2" office:value-type="string">
              <text:p text:style-name="P161">Предоставление подтверждающего документа или иной способ подтверждения</text:p>
            </table:table-cell>
            <table:covered-table-cell table:style-name="Таблица5.F2"/>
          </table:table-row>
          <table:table-row table:style-name="Таблица5.1">
            <table:table-cell table:style-name="Таблица5.A1" office:value-type="string">
              <text:p text:style-name="P171">1</text:p>
            </table:table-cell>
            <table:table-cell table:style-name="Таблица5.B3" office:value-type="string">
              <text:p text:style-name="P181">2</text:p>
            </table:table-cell>
            <table:table-cell table:style-name="Таблица5.C3" office:value-type="string">
              <text:p text:style-name="P172">3</text:p>
            </table:table-cell>
            <table:table-cell table:style-name="Таблица5.D3" office:value-type="string">
              <text:p text:style-name="P172">4</text:p>
            </table:table-cell>
            <table:table-cell table:style-name="Таблица5.E3" office:value-type="string">
              <text:p text:style-name="P172">5</text:p>
            </table:table-cell>
            <table:table-cell table:style-name="Таблица5.F3" office:value-type="string">
              <text:p text:style-name="P170"/>
            </table:table-cell>
          </table:table-row>
        </table:table-header-rows>
        <table:table-row table:style-name="Таблица5.1">
          <table:table-cell table:style-name="Таблица5.A4" office:value-type="string">
            <text:list xml:id="list1229265244" text:style-name="_33_8738010521">
              <text:list-header>
                <text:p text:style-name="P239">1.</text:p>
              </text:list-header>
            </text:list>
          </table:table-cell>
          <table:table-cell table:style-name="Таблица5.A4" table:number-columns-spanned="5" office:value-type="string">
            <text:p text:style-name="P61"><text:span text:style-name="T37">Требования к техническим и функциональным характеристикам </text:span><text:span text:style-name="T38">оборудования </text:span><text:span text:style-name="T39">системы охранного телевид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88">1.1.</text:p>
          </table:table-cell>
          <table:table-cell table:style-name="Таблица5.A4" table:number-columns-spanned="5" office:value-type="string">
            <text:p text:style-name="P123">Видеорегистратор TRASSIR DuoStation 4416R AnyIP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33">1.1.1.</text:p>
          </table:table-cell>
          <table:table-cell table:style-name="Таблица5.A4" office:value-type="string">
            <text:p text:style-name="P205">Операционная система</text:p>
          </table:table-cell>
          <table:table-cell table:style-name="Таблица5.A4" office:value-type="string">
            <text:p text:style-name="P206">TRASSIR OS на базе Linux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2</text:span>.</text:p>
          </table:table-cell>
          <table:table-cell table:style-name="Таблица5.A4" office:value-type="string">
            <text:p text:style-name="P183">Поддерживаемые видеокодеки</text:p>
          </table:table-cell>
          <table:table-cell table:style-name="Таблица5.A4" office:value-type="string">
            <text:p text:style-name="P184">H.265, Н.264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3</text:span>.</text:p>
          </table:table-cell>
          <table:table-cell table:style-name="Таблица5.A4" office:value-type="string">
            <text:p text:style-name="P183">Сетевой интерфейс</text:p>
          </table:table-cell>
          <table:table-cell table:style-name="Таблица5.A4" office:value-type="string">
            <text:p text:style-name="P185">2 Ethernet 10/100/1000 Мбит/с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4</text:span>.</text:p>
          </table:table-cell>
          <table:table-cell table:style-name="Таблица5.A4" office:value-type="string">
            <text:p text:style-name="P183">SATA-интерфейс</text:p>
          </table:table-cell>
          <table:table-cell table:style-name="Таблица5.A4" office:value-type="string">
            <text:p text:style-name="P185">4 HDD 2.5", 3.5" емкостью до 18 <text:soft-page-break/>Тбайт</text:p>
          </table:table-cell>
          <table:table-cell table:style-name="Таблица5.A4" office:value-type="string">
            <text:p text:style-name="P221">Согласие с <text:soft-page-break/>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5</text:span>.</text:p>
          </table:table-cell>
          <table:table-cell table:style-name="Таблица5.A4" office:value-type="string">
            <text:p text:style-name="P182">Основной поток записи </text:p>
          </table:table-cell>
          <table:table-cell table:style-name="Таблица5.A4" office:value-type="string">
            <text:p text:style-name="P191">12 Мп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6</text:span>.</text:p>
          </table:table-cell>
          <table:table-cell table:style-name="Таблица5.A4" office:value-type="string">
            <text:p text:style-name="P183">Входящая/исходящая пропускная способность</text:p>
          </table:table-cell>
          <table:table-cell table:style-name="Таблица5.A4" office:value-type="string">
            <text:p text:style-name="P191">384 Мбит/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7</text:span>.</text:p>
          </table:table-cell>
          <table:table-cell table:style-name="Таблица5.A4" office:value-type="string">
            <text:p text:style-name="P182">Кол-во IP каналов</text:p>
          </table:table-cell>
          <table:table-cell table:style-name="Таблица5.A4" office:value-type="string">
            <text:p text:style-name="P191">16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8</text:span>.</text:p>
          </table:table-cell>
          <table:table-cell table:style-name="Таблица5.A4" office:value-type="string">
            <text:p text:style-name="P183">Питание</text:p>
          </table:table-cell>
          <table:table-cell table:style-name="Таблица5.A4" office:value-type="string">
            <text:p text:style-name="P185">DC 12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<text:span text:style-name="T48">9</text:span>.</text:p>
          </table:table-cell>
          <table:table-cell table:style-name="Таблица5.A4" office:value-type="string">
            <text:p text:style-name="P183">Мощность</text:p>
          </table:table-cell>
          <table:table-cell table:style-name="Таблица5.A4" office:value-type="string">
            <text:p text:style-name="P185">6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34">1.1.1<text:span text:style-name="T48">0</text:span>.</text:p>
          </table:table-cell>
          <table:table-cell table:style-name="Таблица5.A4" office:value-type="string">
            <text:p text:style-name="P183">Рабочая температура</text:p>
          </table:table-cell>
          <table:table-cell table:style-name="Таблица5.A4" office:value-type="string">
            <text:p text:style-name="P185">+10 °C… +30 °C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49">1.1.11.</text:p>
          </table:table-cell>
          <table:table-cell table:style-name="Таблица5.A4" office:value-type="string">
            <text:p text:style-name="P191">Сетевые протоколы</text:p>
          </table:table-cell>
          <table:table-cell table:style-name="Таблица5.A4" office:value-type="string">
            <text:p text:style-name="P185">TCP/IP, IPv4/v6, UDP, DHCP, CloudConnect, DNS, NTP, SADP, SMTP, UPnP, HTTP/HTTPS, RTSP, ONVIF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">
          <table:table-cell table:style-name="Таблица5.A4" office:value-type="string">
            <text:p text:style-name="P71">1.2.</text:p>
          </table:table-cell>
          <table:table-cell table:style-name="Таблица5.A4" table:number-columns-spanned="5" office:value-type="string">
            <text:p text:style-name="P124">IP-камера TRASSIR TR-D2323WDZIR7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38">1.2.1.</text:p>
          </table:table-cell>
          <table:table-cell table:style-name="Таблица5.A4" office:value-type="string">
            <text:p text:style-name="P183">Матрица</text:p>
          </table:table-cell>
          <table:table-cell table:style-name="Таблица5.A4" office:value-type="string">
            <text:p text:style-name="P185">1/2.8" CMOS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6"/>
          </table:table-cell>
        </table:table-row>
        <table:table-row table:style-name="Таблица5.19">
          <table:table-cell table:style-name="Таблица5.A4" office:value-type="string">
            <text:p text:style-name="P38">1.2.2.</text:p>
          </table:table-cell>
          <table:table-cell table:style-name="Таблица5.B19" office:value-type="string">
            <text:p text:style-name="P186">Скорость электронного затвора</text:p>
          </table:table-cell>
          <table:table-cell table:style-name="Таблица5.C19" office:value-type="string">
            <text:p text:style-name="P186">1/2 ~ 1/1000 с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8">1.2.3.</text:p>
          </table:table-cell>
          <table:table-cell table:style-name="Таблица5.B19" office:value-type="string">
            <text:p text:style-name="P186">Чувствительность</text:p>
          </table:table-cell>
          <table:table-cell table:style-name="Таблица5.C19" office:value-type="string">
            <text:p text:style-name="P186">0.002 лк (F/1.3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38">1.2.4.</text:p>
          </table:table-cell>
          <table:table-cell table:style-name="Таблица5.B19" office:value-type="string">
            <text:p text:style-name="P186">ИК-подсветка</text:p>
          </table:table-cell>
          <table:table-cell table:style-name="Таблица5.C19" office:value-type="string">
            <text:p text:style-name="P188">до 70 метров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8">1.2.5.</text:p>
          </table:table-cell>
          <table:table-cell table:style-name="Таблица5.B19" office:value-type="string">
            <text:p text:style-name="P186">Фокусное расстояние</text:p>
          </table:table-cell>
          <table:table-cell table:style-name="Таблица5.C19" office:value-type="string">
            <text:p text:style-name="P188">2.7 - 13.5 (мотор-зум) 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8">1.2.6.</text:p>
          </table:table-cell>
          <table:table-cell table:style-name="Таблица5.B19" office:value-type="string">
            <text:p text:style-name="P186">Функции</text:p>
          </table:table-cell>
          <table:table-cell table:style-name="Таблица5.C19" office:value-type="string">
            <text:p text:style-name="P188">WDR 120 дБ, 3D DNR, Defog, BLC, HLC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8">1.2.7.</text:p>
          </table:table-cell>
          <table:table-cell table:style-name="Таблица5.B19" office:value-type="string">
            <text:p text:style-name="P186">Сжатие</text:p>
          </table:table-cell>
          <table:table-cell table:style-name="Таблица5.C19" office:value-type="string">
            <text:p text:style-name="P188">H.264, H.265, H.265+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8">1.2.8.</text:p>
          </table:table-cell>
          <table:table-cell table:style-name="Таблица5.B19" office:value-type="string">
            <text:p text:style-name="P186">Питание</text:p>
          </table:table-cell>
          <table:table-cell table:style-name="Таблица5.C19" office:value-type="string">
            <text:p text:style-name="P188">PoE (802.3af) / 12V DC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8">1.2.9.</text:p>
          </table:table-cell>
          <table:table-cell table:style-name="Таблица5.B19" office:value-type="string">
            <text:p text:style-name="P186">Рабочие температуры</text:p>
          </table:table-cell>
          <table:table-cell table:style-name="Таблица5.C19" office:value-type="string">
            <text:p text:style-name="P186">–50 °C… +60 °C, холодный старт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8">1.2.10.</text:p>
          </table:table-cell>
          <table:table-cell table:style-name="Таблица5.B19" office:value-type="string">
            <text:p text:style-name="P186">Защита</text:p>
          </table:table-cell>
          <table:table-cell table:style-name="Таблица5.C19" office:value-type="string">
            <text:p text:style-name="P188">IP67, IK08, TVS 4000 V (грозозащита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28">
          <table:table-cell table:style-name="Таблица5.A4" office:value-type="string">
            <text:p text:style-name="P38">1.2.11.</text:p>
          </table:table-cell>
          <table:table-cell table:style-name="Таблица5.B19" office:value-type="string">
            <text:p text:style-name="P188">Сертификат соответствия технических средств транспортной безопасности</text:p>
          </table:table-cell>
          <table:table-cell table:style-name="Таблица5.C19" office:value-type="string">
            <text:p text:style-name="P204">действующий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2">1.3.</text:p>
          </table:table-cell>
          <table:table-cell table:style-name="Таблица5.C19" table:number-columns-spanned="5" office:value-type="string">
            <text:p text:style-name="P124">Монтажная коробка TRASSIR TR-JB306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39">1.3.1.</text:p>
          </table:table-cell>
          <table:table-cell table:style-name="Таблица5.B30" office:value-type="string">
            <text:p text:style-name="P186">Материал</text:p>
          </table:table-cell>
          <table:table-cell table:style-name="Таблица5.C30" office:value-type="string">
            <text:p text:style-name="P188">алюминиевый сплав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9">1.3.2.</text:p>
          </table:table-cell>
          <table:table-cell table:style-name="Таблица5.B31" office:value-type="string">
            <text:p text:style-name="P186">Размер</text:p>
          </table:table-cell>
          <table:table-cell table:style-name="Таблица5.C31" office:value-type="string">
            <text:p text:style-name="P187">Ø112.5×45.5 мм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33">1.3.<text:span text:style-name="T49">3.</text:span></text:p>
          </table:table-cell>
          <table:table-cell table:style-name="Таблица5.B31" office:value-type="string">
            <text:p text:style-name="P186">Рабочая температура</text:p>
          </table:table-cell>
          <table:table-cell table:style-name="Таблица5.C31" office:value-type="string">
            <text:p text:style-name="P186">-40°C ... +60°C 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39">1.3.4.</text:p>
          </table:table-cell>
          <table:table-cell table:style-name="Таблица5.B31" office:value-type="string">
            <text:p text:style-name="P186">Влажность</text:p>
          </table:table-cell>
          <table:table-cell table:style-name="Таблица5.C31" office:value-type="string">
            <text:p text:style-name="P186">&lt;90% (RH) 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2">1.<text:span text:style-name="T57">4</text:span>.</text:p>
          </table:table-cell>
          <table:table-cell table:style-name="Таблица5.C31" table:number-columns-spanned="5" office:value-type="string">
            <text:p text:style-name="P129">IP-камера TRASSIR TR-D3253WDZIR4 v3 2.7-13.5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40">1.<text:span text:style-name="T57">4</text:span>.1.</text:p>
          </table:table-cell>
          <table:table-cell table:style-name="Таблица5.B31" office:value-type="string">
            <text:p text:style-name="P186">Матрица</text:p>
          </table:table-cell>
          <table:table-cell table:style-name="Таблица5.C31" office:value-type="string">
            <text:p text:style-name="P186">1/2.8" CMOS 5Мп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2</text:span>.</text:p>
          </table:table-cell>
          <table:table-cell table:style-name="Таблица5.B31" office:value-type="string">
            <text:p text:style-name="P186">Разрешение</text:p>
          </table:table-cell>
          <table:table-cell table:style-name="Таблица5.C31" office:value-type="string">
            <text:p text:style-name="P193">5MP (2592x1920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3</text:span>.</text:p>
          </table:table-cell>
          <table:table-cell table:style-name="Таблица5.B31" office:value-type="string">
            <text:p text:style-name="P186">Скорость электронного затвора</text:p>
          </table:table-cell>
          <table:table-cell table:style-name="Таблица5.C31" office:value-type="string">
            <text:p text:style-name="P193">1/2 ~ 1/12 500 c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4</text:span>.</text:p>
          </table:table-cell>
          <table:table-cell table:style-name="Таблица5.B31" office:value-type="string">
            <text:p text:style-name="P186">Режим "День/Ночь"</text:p>
          </table:table-cell>
          <table:table-cell table:style-name="Таблица5.C31" office:value-type="string">
            <text:p text:style-name="P193">Механический ИК-фильтр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5</text:span>.</text:p>
          </table:table-cell>
          <table:table-cell table:style-name="Таблица5.B31" office:value-type="string">
            <text:p text:style-name="P186">Чувствительность</text:p>
          </table:table-cell>
          <table:table-cell table:style-name="Таблица5.C31" office:value-type="string">
            <text:p text:style-name="P195">0.002Лк (F1.3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6</text:span>.</text:p>
          </table:table-cell>
          <table:table-cell table:style-name="Таблица5.B31" office:value-type="string">
            <text:p text:style-name="P186">ИК-подсветка</text:p>
          </table:table-cell>
          <table:table-cell table:style-name="Таблица5.C31" office:value-type="string">
            <text:p text:style-name="P189">до 40 метров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7</text:span>.</text:p>
          </table:table-cell>
          <table:table-cell table:style-name="Таблица5.B31" office:value-type="string">
            <text:p text:style-name="P186">Объектив</text:p>
          </table:table-cell>
          <table:table-cell table:style-name="Таблица5.C31" office:value-type="string">
            <text:p text:style-name="P189">2.7 - 13.5 (мотор-зум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8</text:span>.</text:p>
          </table:table-cell>
          <table:table-cell table:style-name="Таблица5.B31" office:value-type="string">
            <text:p text:style-name="P186">Динамический диапазон</text:p>
          </table:table-cell>
          <table:table-cell table:style-name="Таблица5.C31" office:value-type="string">
            <text:p text:style-name="P195">Real WDR (120dB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41">1.<text:span text:style-name="T57">4</text:span>.<text:span text:style-name="T50">9</text:span>.</text:p>
          </table:table-cell>
          <table:table-cell table:style-name="Таблица5.B31" office:value-type="string">
            <text:p text:style-name="P186">Шумоподавление</text:p>
          </table:table-cell>
          <table:table-cell table:style-name="Таблица5.C31" office:value-type="string">
            <text:p text:style-name="P193">3D DNR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.</text:span>1<text:span text:style-name="T50">0</text:span>.</text:p>
          </table:table-cell>
          <table:table-cell table:style-name="Таблица5.B31" office:value-type="string">
            <text:p text:style-name="P186">Стандарты сжатия</text:p>
          </table:table-cell>
          <table:table-cell table:style-name="Таблица5.C31" office:value-type="string">
            <text:p text:style-name="P193">Н.265+ / Н.265 / H.264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1<text:span text:style-name="T50">1</text:span>.</text:p>
          </table:table-cell>
          <table:table-cell table:style-name="Таблица5.B31" office:value-type="string">
            <text:p text:style-name="P186">Питание</text:p>
          </table:table-cell>
          <table:table-cell table:style-name="Таблица5.C31" office:value-type="string">
            <text:p text:style-name="P193">PoE (802.3af) / 12V DC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1<text:span text:style-name="T50">2</text:span>.</text:p>
          </table:table-cell>
          <table:table-cell table:style-name="Таблица5.B31" office:value-type="string">
            <text:p text:style-name="P186">Степень защиты</text:p>
          </table:table-cell>
          <table:table-cell table:style-name="Таблица5.C31" office:value-type="string">
            <text:p text:style-name="P193">IP66, IK10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1">1.<text:span text:style-name="T57">4</text:span>.1<text:span text:style-name="T50">3</text:span>.</text:p>
          </table:table-cell>
          <table:table-cell table:style-name="Таблица5.B31" office:value-type="string">
            <text:p text:style-name="P186">Рабочая температура</text:p>
          </table:table-cell>
          <table:table-cell table:style-name="Таблица5.C31" office:value-type="string">
            <text:p text:style-name="P196">-40°C … +60°C 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3">1.<text:span text:style-name="T57">5</text:span>.</text:p>
          </table:table-cell>
          <table:table-cell table:style-name="Таблица5.C30" table:number-columns-spanned="5" office:value-type="string">
            <text:p text:style-name="P127">Управляемый коммутатор TRASSIR TR-NS24102S-120-8PoE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42">1.<text:span text:style-name="T57">5</text:span>.1.</text:p>
          </table:table-cell>
          <table:table-cell table:style-name="Таблица5.B31" office:value-type="string">
            <text:p text:style-name="P192">Порты</text:p>
          </table:table-cell>
          <table:table-cell table:style-name="Таблица5.C31" office:value-type="string">
            <text:p text:style-name="P193">8 x 10/100/1000 Мбит/с (Base-T) 2 SFP x 1000 Мбит/с (Base-X)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2">1.<text:span text:style-name="T57">5</text:span>.2.</text:p>
          </table:table-cell>
          <table:table-cell table:style-name="Таблица5.B31" office:value-type="string">
            <text:p text:style-name="P193">Максимальная мощность на порт</text:p>
          </table:table-cell>
          <table:table-cell table:style-name="Таблица5.C31" office:value-type="string">
            <text:p text:style-name="P193">30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2">1.<text:span text:style-name="T57">5</text:span>.3.</text:p>
          </table:table-cell>
          <table:table-cell table:style-name="Таблица5.B31" office:value-type="string">
            <text:p text:style-name="P193">Общая мощность </text:p>
          </table:table-cell>
          <table:table-cell table:style-name="Таблица5.C31" office:value-type="string">
            <text:p text:style-name="P193">120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2">1.<text:span text:style-name="T57">5</text:span>.4.</text:p>
          </table:table-cell>
          <table:table-cell table:style-name="Таблица5.B31" office:value-type="string">
            <text:p text:style-name="P192">Стандарты РоЕ</text:p>
          </table:table-cell>
          <table:table-cell table:style-name="Таблица5.C31" office:value-type="string">
            <text:p text:style-name="P197">IEEE802.3af, IEEE802.3at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2">1.<text:span text:style-name="T57">5</text:span>.5.</text:p>
          </table:table-cell>
          <table:table-cell table:style-name="Таблица5.B31" office:value-type="string">
            <text:p text:style-name="P197">Рабочая температура </text:p>
          </table:table-cell>
          <table:table-cell table:style-name="Таблица5.C31" office:value-type="string">
            <text:p text:style-name="P197">0ºС...45ºС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42">1.<text:span text:style-name="T57">5</text:span>.6.</text:p>
          </table:table-cell>
          <table:table-cell table:style-name="Таблица5.B31" office:value-type="string">
            <text:p text:style-name="P197">Коммутационная способность</text:p>
          </table:table-cell>
          <table:table-cell table:style-name="Таблица5.C31" office:value-type="string">
            <text:p text:style-name="P197">20 Гбит/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2">1.<text:span text:style-name="T57">5</text:span>.7.</text:p>
          </table:table-cell>
          <table:table-cell table:style-name="Таблица5.B31" office:value-type="string">
            <text:p text:style-name="P197">Питание</text:p>
          </table:table-cell>
          <table:table-cell table:style-name="Таблица5.C31" office:value-type="string">
            <text:p text:style-name="P197">Built-in LED AC 100~240V 50/60HZ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0">1.<text:span text:style-name="T57">6</text:span>.</text:p>
          </table:table-cell>
          <table:table-cell table:style-name="Таблица5.C31" table:number-columns-spanned="5" office:value-type="string">
            <text:h text:style-name="P69" text:outline-level="1"><text:bookmark text:name="pagetitle"/>РоЕ-коммутатор TFortis PSW-2G+ </text:h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43">1.<text:span text:style-name="T57">6</text:span>.1.</text:p>
          </table:table-cell>
          <table:table-cell table:style-name="Таблица5.B30" office:value-type="string">
            <text:p text:style-name="P192">Интерфейсы</text:p>
          </table:table-cell>
          <table:table-cell table:style-name="Таблица5.C30" office:value-type="string">
            <text:p text:style-name="P199">4 порта 10/100Base-Tx RJ-45 с PoE/PoE+<text:line-break/>2 порта 1000Base-X SFP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3">1.<text:span text:style-name="T57">6</text:span>.2.</text:p>
          </table:table-cell>
          <table:table-cell table:style-name="Таблица5.B31" office:value-type="string">
            <text:p text:style-name="P192">Стандарт PoE</text:p>
          </table:table-cell>
          <table:table-cell table:style-name="Таблица5.C31" office:value-type="string">
            <text:p text:style-name="P199">802.3af и 802.3at (PoE+, HiPoE)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3">1.<text:span text:style-name="T57">6</text:span>.3.</text:p>
          </table:table-cell>
          <table:table-cell table:style-name="Таблица5.B31" office:value-type="string">
            <text:p text:style-name="P199">Мощность на порт</text:p>
          </table:table-cell>
          <table:table-cell table:style-name="Таблица5.C31" office:value-type="string">
            <text:p text:style-name="P199">до 6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3">1.<text:span text:style-name="T57">6</text:span>.4.</text:p>
          </table:table-cell>
          <table:table-cell table:style-name="Таблица5.B31" office:value-type="string">
            <text:p text:style-name="P192">Бюджет РоЕ</text:p>
          </table:table-cell>
          <table:table-cell table:style-name="Таблица5.C31" office:value-type="string">
            <text:p text:style-name="P200">до 16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3">1.<text:span text:style-name="T57">6</text:span>.5.</text:p>
          </table:table-cell>
          <table:table-cell table:style-name="Таблица5.B31" office:value-type="string">
            <text:p text:style-name="P192">Протоколы</text:p>
          </table:table-cell>
          <table:table-cell table:style-name="Таблица5.C31" office:value-type="string">
            <text:p text:style-name="P199">STP (802.1d)/RSTP(802.1w)</text:p>
            <text:p text:style-name="P201">IGMP Snooping v2<text:line-break/>VLAN (802.1q)<text:line-break/>Flow Control (802.3x)<text:line-break/>Quality of Service(QoS, 802.1p)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3">1.<text:span text:style-name="T57">6</text:span>.6.</text:p>
          </table:table-cell>
          <table:table-cell table:style-name="Таблица5.B31" office:value-type="string">
            <text:p text:style-name="P192">Питание</text:p>
          </table:table-cell>
          <table:table-cell table:style-name="Таблица5.C31" office:value-type="string">
            <text:p text:style-name="P199">~220 В (187 В ~ 246 В)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3">1.<text:span text:style-name="T57">6</text:span>.7.</text:p>
          </table:table-cell>
          <table:table-cell table:style-name="Таблица5.B31" office:value-type="string">
            <text:p text:style-name="P199">Степень защиты от <text:soft-page-break/>внешних воздействий </text:p>
          </table:table-cell>
          <table:table-cell table:style-name="Таблица5.C31" office:value-type="string">
            <text:p text:style-name="P201">IP66</text:p>
          </table:table-cell>
          <table:table-cell table:style-name="Таблица5.A4" office:value-type="string">
            <text:p text:style-name="P221">Согласие с <text:soft-page-break/>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3">1.<text:span text:style-name="T57">6</text:span>.8.</text:p>
          </table:table-cell>
          <table:table-cell table:style-name="Таблица5.B31" office:value-type="string">
            <text:p text:style-name="P62"><text:span text:style-name="T51">Р</text:span>абочие температуры</text:p>
          </table:table-cell>
          <table:table-cell table:style-name="Таблица5.C31" office:value-type="string">
            <text:p text:style-name="P62">-60 °С… +50 °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4">1.<text:span text:style-name="T57">6</text:span>.9.</text:p>
          </table:table-cell>
          <table:table-cell table:style-name="Таблица5.B31" office:value-type="string">
            <text:p text:style-name="P91">Passive PoE</text:p>
          </table:table-cell>
          <table:table-cell table:style-name="Таблица5.C31" office:value-type="string">
            <text:p text:style-name="P67">Поддерживается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4">1.<text:span text:style-name="T57">7</text:span>.</text:p>
          </table:table-cell>
          <table:table-cell table:style-name="Таблица5.C31" table:number-columns-spanned="5" office:value-type="string">
            <text:p text:style-name="P127">Коммутатор TFortis SWU-16T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45">1.<text:span text:style-name="T57">7</text:span>.1.</text:p>
          </table:table-cell>
          <table:table-cell table:style-name="Таблица5.B31" office:value-type="string">
            <text:p text:style-name="P192">Интерфейсы</text:p>
          </table:table-cell>
          <table:table-cell table:style-name="Таблица5.C31" office:value-type="string">
            <text:p text:style-name="P199">4 порта 10/100/1000Base-T RJ-45<text:line-break/>12 портов 1000Base-X SFP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5">1.<text:span text:style-name="T57">7</text:span>.2.</text:p>
          </table:table-cell>
          <table:table-cell table:style-name="Таблица5.B31" office:value-type="string">
            <text:p text:style-name="P192">Протоколы</text:p>
          </table:table-cell>
          <table:table-cell table:style-name="Таблица5.C31" office:value-type="string">
            <text:p text:style-name="P198">протоколы STP (802.1d)/RSTP(802.1w)<text:line-break/>IGMP Snooping v2<text:line-break/>VLAN (802.1q)<text:line-break/>Flow Control (802.3x)<text:line-break/>Quality of Service(QoS, 802.1p)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5">1.<text:span text:style-name="T57">7</text:span>.3.</text:p>
          </table:table-cell>
          <table:table-cell table:style-name="Таблица5.B31" office:value-type="string">
            <text:p text:style-name="P192">Мониторинг</text:p>
          </table:table-cell>
          <table:table-cell table:style-name="Таблица5.C31" office:value-type="string">
            <text:p text:style-name="P198">SNMP Traps<text:line-break/>Syslog<text:line-break/>системный журнал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5">1.<text:span text:style-name="T57">7</text:span>.4.</text:p>
          </table:table-cell>
          <table:table-cell table:style-name="Таблица5.B31" office:value-type="string">
            <text:p text:style-name="P192">Управление</text:p>
          </table:table-cell>
          <table:table-cell table:style-name="Таблица5.C31" office:value-type="string">
            <text:p text:style-name="P198">Web-интерфейс<text:line-break/>Telnet<text:line-break/>SNMP v1, v3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5">1.<text:span text:style-name="T57">7</text:span>.5.</text:p>
          </table:table-cell>
          <table:table-cell table:style-name="Таблица5.B31" office:value-type="string">
            <text:p text:style-name="P193">Питание</text:p>
          </table:table-cell>
          <table:table-cell table:style-name="Таблица5.C31" office:value-type="string">
            <text:p text:style-name="P193">~230 В ± 23 В, дополнительный вход 48 В DC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45">1.<text:span text:style-name="T57">7</text:span>.6.</text:p>
          </table:table-cell>
          <table:table-cell table:style-name="Таблица5.B31" office:value-type="string">
            <text:p text:style-name="P193">Рабочие температуры</text:p>
          </table:table-cell>
          <table:table-cell table:style-name="Таблица5.C31" office:value-type="string">
            <text:p text:style-name="P193">+5 °С… +40 °С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5">1.<text:span text:style-name="T57">8</text:span>.</text:p>
          </table:table-cell>
          <table:table-cell table:style-name="Таблица5.C31" table:number-columns-spanned="5" office:value-type="string">
            <text:p text:style-name="P127">IP-камера Uniview IPC542SE-HDK-I0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46">1.<text:span text:style-name="T57">8</text:span>.1.</text:p>
          </table:table-cell>
          <table:table-cell table:style-name="Таблица5.B31" office:value-type="string">
            <text:p text:style-name="P192">Матрица</text:p>
          </table:table-cell>
          <table:table-cell table:style-name="Таблица5.C31" office:value-type="string">
            <text:p text:style-name="P193">1/2.8" Progressive Scan CMOS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6">1.<text:span text:style-name="T57">8</text:span>.2.</text:p>
          </table:table-cell>
          <table:table-cell table:style-name="Таблица5.B31" office:value-type="string">
            <text:p text:style-name="P192">Максимальное разрешение</text:p>
          </table:table-cell>
          <table:table-cell table:style-name="Таблица5.C31" office:value-type="string">
            <text:p text:style-name="P193">2 Мп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6">1.<text:span text:style-name="T57">8</text:span>.3.</text:p>
          </table:table-cell>
          <table:table-cell table:style-name="Таблица5.B31" office:value-type="string">
            <text:p text:style-name="P192">Чувствительность</text:p>
          </table:table-cell>
          <table:table-cell table:style-name="Таблица5.C31" office:value-type="string">
            <text:p text:style-name="P202">Colour: 0.0005lux (F1.2, AGC ON) B/W: 0.0001Lux (F1.2, AGC ON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6">1.<text:span text:style-name="T57">8</text:span>.4.</text:p>
          </table:table-cell>
          <table:table-cell table:style-name="Таблица5.B31" office:value-type="string">
            <text:p text:style-name="P192">Функции</text:p>
          </table:table-cell>
          <table:table-cell table:style-name="Таблица5.C31" office:value-type="string">
            <text:p text:style-name="P193">WDR 120 дБ, 2D DNR, 3D DNR, ROI (8 зон), HLC, BLC, защита от запотевания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6">1.<text:span text:style-name="T57">8</text:span>.5.</text:p>
          </table:table-cell>
          <table:table-cell table:style-name="Таблица5.B31" office:value-type="string">
            <text:p text:style-name="P192">Видеосжатие</text:p>
          </table:table-cell>
          <table:table-cell table:style-name="Таблица5.C31" office:value-type="string">
            <text:p text:style-name="P193">Ultra H.265, H.265, H.264, MJPEG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6">1.<text:span text:style-name="T57">8</text:span>.6.</text:p>
          </table:table-cell>
          <table:table-cell table:style-name="Таблица5.B31" office:value-type="string">
            <text:p text:style-name="P192">Максимальное разрешение</text:p>
          </table:table-cell>
          <table:table-cell table:style-name="Таблица5.C31" office:value-type="string">
            <text:p text:style-name="P194">Main Stream: 2MP (1920*1080), Max 60fps; Sub Stream: 720P (1280*720), Max 60fps; Third Stream: D1 (720*576), Max 60fps 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6">1.<text:span text:style-name="T57">8</text:span>.7.</text:p>
          </table:table-cell>
          <table:table-cell table:style-name="Таблица5.B31" office:value-type="string">
            <text:p text:style-name="P192">Питание</text:p>
          </table:table-cell>
          <table:table-cell table:style-name="Таблица5.C31" office:value-type="string">
            <text:p text:style-name="P193">DC 12 V, AC 24 V, PoE, 2-жильный клеммный блок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6">1.<text:span text:style-name="T57">8</text:span>.8.</text:p>
          </table:table-cell>
          <table:table-cell table:style-name="Таблица5.B31" office:value-type="string">
            <text:p text:style-name="P190">Диафрагма</text:p>
          </table:table-cell>
          <table:table-cell table:style-name="Таблица5.C31" office:value-type="string">
            <text:p text:style-name="P193">DC, P-Iris, 5 V (4 контакта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76">1.<text:span text:style-name="T57">9</text:span>.</text:p>
          </table:table-cell>
          <table:table-cell table:style-name="Таблица5.C31" table:number-columns-spanned="5" office:value-type="string">
            <text:p text:style-name="P127">Объектив ActiveCam AC-MP33105D.IR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47">1.<text:span text:style-name="T57">9</text:span>.1.</text:p>
          </table:table-cell>
          <table:table-cell table:style-name="Таблица5.B31" office:value-type="string">
            <text:p text:style-name="P194">Переменное фокусное расстояние </text:p>
          </table:table-cell>
          <table:table-cell table:style-name="Таблица5.C31" office:value-type="string">
            <text:p text:style-name="P194">3.3-10.5 мм, F1.4, угол 105.6°~30.4°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7">1.<text:span text:style-name="T57">9</text:span>.2.</text:p>
          </table:table-cell>
          <table:table-cell table:style-name="Таблица5.B31" office:value-type="string">
            <text:p text:style-name="P203">Тип крепления</text:p>
          </table:table-cell>
          <table:table-cell table:style-name="Таблица5.C31" office:value-type="string">
            <text:p text:style-name="P203">CS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7">1.<text:span text:style-name="T57">9</text:span>.3.</text:p>
          </table:table-cell>
          <table:table-cell table:style-name="Таблица5.B31" office:value-type="string">
            <text:p text:style-name="P192">Объектив</text:p>
          </table:table-cell>
          <table:table-cell table:style-name="Таблица5.C31" office:value-type="string">
            <text:p text:style-name="P203">5 Мп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7">1.<text:span text:style-name="T57">9</text:span>.4.</text:p>
          </table:table-cell>
          <table:table-cell table:style-name="Таблица5.C31" table:number-columns-spanned="2" office:value-type="string">
            <text:p text:style-name="P194">Для камер с размером матрицы 1/2,5" и меньше</text:p>
          </table:table-cell>
          <table:covered-table-cell/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2"/>
          </table:table-cell>
        </table:table-row>
        <table:table-row table:style-name="Таблица5.19">
          <table:table-cell table:style-name="Таблица5.A4" office:value-type="string">
            <text:p text:style-name="P47">1.<text:span text:style-name="T57">9</text:span>.5.</text:p>
          </table:table-cell>
          <table:table-cell table:style-name="Таблица5.C31" table:number-columns-spanned="2" office:value-type="string">
            <text:p text:style-name="P159"><text:span text:style-name="T42">ИК-коррекция для работы в ночном режиме</text:span> </text:p>
          </table:table-cell>
          <table:covered-table-cell/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2"/>
          </table:table-cell>
        </table:table-row>
        <table:table-row table:style-name="Таблица5.19">
          <table:table-cell table:style-name="Таблица5.A4" office:value-type="string">
            <text:p text:style-name="P77">1.1<text:span text:style-name="T57">0</text:span>.</text:p>
          </table:table-cell>
          <table:table-cell table:style-name="Таблица5.C30" table:number-columns-spanned="5" office:value-type="string">
            <text:p text:style-name="P125">Всепогодный термокожух для видеокамеры STH-6231D-PSU2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48">1.1<text:span text:style-name="T57">0</text:span>.1.</text:p>
          </table:table-cell>
          <table:table-cell table:style-name="Таблица5.B31" office:value-type="string">
            <text:p text:style-name="P227">Степень защиты</text:p>
          </table:table-cell>
          <table:table-cell table:style-name="Таблица5.C31" office:value-type="string">
            <text:p text:style-name="P7">IP67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8">1.1<text:span text:style-name="T57">0</text:span>.2.</text:p>
          </table:table-cell>
          <table:table-cell table:style-name="Таблица5.B31" office:value-type="string">
            <text:p text:style-name="P208">Количество обогревателей</text:p>
          </table:table-cell>
          <table:table-cell table:style-name="Таблица5.C31" office:value-type="string">
            <text:p text:style-name="P208">2 + обогреватель стекла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8">1.1<text:span text:style-name="T57">0</text:span>.3.</text:p>
          </table:table-cell>
          <table:table-cell table:style-name="Таблица5.B31" office:value-type="string">
            <text:p text:style-name="P208"><text:span text:style-name="T52">Р</text:span>абочий диапазон температур</text:p>
          </table:table-cell>
          <table:table-cell table:style-name="Таблица5.C31" office:value-type="string">
            <text:p text:style-name="P208">-55…+50 °С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8">1.1<text:span text:style-name="T57">0</text:span>.4.</text:p>
          </table:table-cell>
          <table:table-cell table:style-name="Таблица5.B31" office:value-type="string">
            <text:p text:style-name="P208"><text:span text:style-name="T52">В</text:span>строенный блок питани<text:span text:style-name="T52">я</text:span></text:p>
          </table:table-cell>
          <table:table-cell table:style-name="Таблица5.C31" office:value-type="string">
            <text:p text:style-name="P209">12 В пост. тока, 3А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8">1.1<text:span text:style-name="T57">0</text:span>.5.</text:p>
          </table:table-cell>
          <table:table-cell table:style-name="Таблица5.B31" office:value-type="string">
            <text:p text:style-name="P223">Максимальная <text:soft-page-break/>потребляемая мощность</text:p>
          </table:table-cell>
          <table:table-cell table:style-name="Таблица5.C31" office:value-type="string">
            <text:p text:style-name="P222">100 Вт</text:p>
          </table:table-cell>
          <table:table-cell table:style-name="Таблица5.A4" office:value-type="string">
            <text:p text:style-name="P179">указать <text:soft-page-break/>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48">1.1<text:span text:style-name="T57">0</text:span>.6.</text:p>
          </table:table-cell>
          <table:table-cell table:style-name="Таблица5.B31" office:value-type="string">
            <text:p text:style-name="P223">Габариты (ШхВхД)</text:p>
          </table:table-cell>
          <table:table-cell table:style-name="Таблица5.C31" office:value-type="string">
            <text:p text:style-name="P223">170х158х503 мм 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8">1.1<text:span text:style-name="T57">1</text:span>.</text:p>
          </table:table-cell>
          <table:table-cell table:style-name="Таблица5.C31" table:number-columns-spanned="5" office:value-type="string">
            <text:p text:style-name="P127">Нейросетевой проектный IP-видеорегистратор TRASSIR NeuroStation 9800R/128-S/6 RAID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50">1.1<text:span text:style-name="T57">1.</text:span>1.</text:p>
          </table:table-cell>
          <table:table-cell table:style-name="Таблица5.B31" office:value-type="string">
            <text:p text:style-name="P220">Операционная система</text:p>
          </table:table-cell>
          <table:table-cell table:style-name="Таблица5.C31" office:value-type="string">
            <text:p text:style-name="P210">TRASSIR OS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2.</text:p>
          </table:table-cell>
          <table:table-cell table:style-name="Таблица5.B31" office:value-type="string">
            <text:p text:style-name="P220">Поддерживаемые видеокодеки</text:p>
          </table:table-cell>
          <table:table-cell table:style-name="Таблица5.C31" office:value-type="string">
            <text:p text:style-name="P210">H.265+, H.265, H.264, MPEG4 или MJPEG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3.</text:p>
          </table:table-cell>
          <table:table-cell table:style-name="Таблица5.B31" office:value-type="string">
            <text:p text:style-name="P220">Количество каналов</text:p>
          </table:table-cell>
          <table:table-cell table:style-name="Таблица5.C31" office:value-type="string">
            <text:p text:style-name="P208">до 128 IP-канало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4.</text:p>
          </table:table-cell>
          <table:table-cell table:style-name="Таблица5.B31" office:value-type="string">
            <text:p text:style-name="P220">Питание</text:p>
          </table:table-cell>
          <table:table-cell table:style-name="Таблица5.C31" office:value-type="string">
            <text:p text:style-name="P208">AC 220 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5.</text:p>
          </table:table-cell>
          <table:table-cell table:style-name="Таблица5.B31" office:value-type="string">
            <text:p text:style-name="P208">Предельная потребляемая мощность</text:p>
          </table:table-cell>
          <table:table-cell table:style-name="Таблица5.C31" office:value-type="string">
            <text:p text:style-name="P211">55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6.</text:p>
          </table:table-cell>
          <table:table-cell table:style-name="Таблица5.B31" office:value-type="string">
            <text:p text:style-name="P208">Рабочий температурный режим</text:p>
          </table:table-cell>
          <table:table-cell table:style-name="Таблица5.C31" office:value-type="string">
            <text:p text:style-name="P208">5...30º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7.</text:p>
          </table:table-cell>
          <table:table-cell table:style-name="Таблица5.B31" office:value-type="string">
            <text:p text:style-name="P208">Максимальное разрешение вывода</text:p>
          </table:table-cell>
          <table:table-cell table:style-name="Таблица5.C31" office:value-type="string">
            <text:p text:style-name="P211">DisplayPort, HDMI: 4K@60Hz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8.</text:p>
          </table:table-cell>
          <table:table-cell table:style-name="Таблица5.B31" office:value-type="string">
            <text:p text:style-name="P212">Синхронное воспроизведение </text:p>
          </table:table-cell>
          <table:table-cell table:style-name="Таблица5.C31" office:value-type="string">
            <text:p text:style-name="P212">до 128 канало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9.</text:p>
          </table:table-cell>
          <table:table-cell table:style-name="Таблица5.B31" office:value-type="string">
            <text:p text:style-name="P208">Сетевой интерфейс</text:p>
          </table:table-cell>
          <table:table-cell table:style-name="Таблица5.C31" office:value-type="string">
            <text:p text:style-name="P212">2 Ethernet 10/100/1000 Мбит/с</text:p>
          </table:table-cell>
          <table:table-cell table:style-name="Таблица5.A4" office:value-type="string">
            <text:p text:style-name="P221">Согласие с <text:soft-page-break/>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.</text:span>10.</text:p>
          </table:table-cell>
          <table:table-cell table:style-name="Таблица5.B31" office:value-type="string">
            <text:p text:style-name="P212">Протоколы</text:p>
          </table:table-cell>
          <table:table-cell table:style-name="Таблица5.C31" office:value-type="string">
            <text:p text:style-name="P208">TCP/IP, IPv4/v6, UDP, DHCP, CloudConnect, DNS, NTP, SADP, SMTP, iSCSI, UPnP, HTTP/HTTPS, RTSP, ONVIF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11.</text:p>
          </table:table-cell>
          <table:table-cell table:style-name="Таблица5.B31" office:value-type="string">
            <text:p text:style-name="P212">SSL-шифрования </text:p>
          </table:table-cell>
          <table:table-cell table:style-name="Таблица5.C31" office:value-type="string">
            <text:p text:style-name="P212">Поддерживается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12.</text:p>
          </table:table-cell>
          <table:table-cell table:style-name="Таблица5.B31" office:value-type="string">
            <text:p text:style-name="P212">Размер архива</text:p>
          </table:table-cell>
          <table:table-cell table:style-name="Таблица5.C31" office:value-type="string">
            <text:p text:style-name="P212">8 HDD размером 3.5''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0">1.1<text:span text:style-name="T57">1</text:span>.13.</text:p>
          </table:table-cell>
          <table:table-cell table:style-name="Таблица5.B31" office:value-type="string">
            <text:p text:style-name="P212">RAID</text:p>
          </table:table-cell>
          <table:table-cell table:style-name="Таблица5.C31" office:value-type="string">
            <text:p text:style-name="P212"><text:span text:style-name="T53">Работает на </text:span>RAID 50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79">1.1<text:span text:style-name="T57">2</text:span>.</text:p>
          </table:table-cell>
          <table:table-cell table:style-name="Таблица5.C31" table:number-columns-spanned="5" office:value-type="string">
            <text:p text:style-name="P224">РоЕ-коммутатор TRASSIR TR-NS24284C-400-24PoE v2 (D)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51">1.1<text:span text:style-name="T57">2</text:span>.1.</text:p>
          </table:table-cell>
          <table:table-cell table:style-name="Таблица5.B31" office:value-type="string">
            <text:p text:style-name="P212">Порты</text:p>
          </table:table-cell>
          <table:table-cell table:style-name="Таблица5.C31" office:value-type="string">
            <text:p text:style-name="P213">24 x 10/100/1000 Мбит/с (Base-TX) 4 x COMBO 1 x Console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2.</text:p>
          </table:table-cell>
          <table:table-cell table:style-name="Таблица5.B31" office:value-type="string">
            <text:p text:style-name="P212">Максимальная мощность PoE-порта</text:p>
          </table:table-cell>
          <table:table-cell table:style-name="Таблица5.C31" office:value-type="string">
            <text:p text:style-name="P213">Порты 1-2: 60 Вт<text:line-break/>Порты 3-24: 3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3.</text:p>
          </table:table-cell>
          <table:table-cell table:style-name="Таблица5.B31" office:value-type="string">
            <text:p text:style-name="P212">Максимальная общая мощность РоЕ</text:p>
          </table:table-cell>
          <table:table-cell table:style-name="Таблица5.C31" office:value-type="string">
            <text:p text:style-name="P214">40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4.</text:p>
          </table:table-cell>
          <table:table-cell table:style-name="Таблица5.B31" office:value-type="string">
            <text:p text:style-name="P212">Стандарты РоЕ</text:p>
          </table:table-cell>
          <table:table-cell table:style-name="Таблица5.C31" office:value-type="string">
            <text:p text:style-name="P212">IEEE802.3af, IEEE802.3at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5.</text:p>
          </table:table-cell>
          <table:table-cell table:style-name="Таблица5.B31" office:value-type="string">
            <text:p text:style-name="P212">Матрица</text:p>
          </table:table-cell>
          <table:table-cell table:style-name="Таблица5.C31" office:value-type="string">
            <text:p text:style-name="P212">128 Гбит/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52">1.1<text:span text:style-name="T57">2</text:span>.6.</text:p>
          </table:table-cell>
          <table:table-cell table:style-name="Таблица5.B31" office:value-type="string">
            <text:p text:style-name="P212">Размер таблицы MAC-адресов</text:p>
          </table:table-cell>
          <table:table-cell table:style-name="Таблица5.C31" office:value-type="string">
            <text:p text:style-name="P212">8К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7.</text:p>
          </table:table-cell>
          <table:table-cell table:style-name="Таблица5.B31" office:value-type="string">
            <text:p text:style-name="P212">Скорость перенаправления пакетов</text:p>
          </table:table-cell>
          <table:table-cell table:style-name="Таблица5.C31" office:value-type="string">
            <text:p text:style-name="P212">40.32 mpps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8.</text:p>
          </table:table-cell>
          <table:table-cell table:style-name="Таблица5.B31" office:value-type="string">
            <text:p text:style-name="P213">Дальность передачи данных</text:p>
          </table:table-cell>
          <table:table-cell table:style-name="Таблица5.C31" office:value-type="string">
            <text:p text:style-name="P213">до 250 м</text:p>
            <text:p text:style-name="P213">(cкорость передачи — 10 Мбит/с)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9.</text:p>
          </table:table-cell>
          <table:table-cell table:style-name="Таблица5.B31" office:value-type="string">
            <text:p text:style-name="P212">Питание</text:p>
          </table:table-cell>
          <table:table-cell table:style-name="Таблица5.C31" office:value-type="string">
            <text:p text:style-name="P213">Built-in LED AC 100~240V 50/60Hz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10.</text:p>
          </table:table-cell>
          <table:table-cell table:style-name="Таблица5.B31" office:value-type="string">
            <text:p text:style-name="P212">Рабочие температуры</text:p>
          </table:table-cell>
          <table:table-cell table:style-name="Таблица5.C31" office:value-type="string">
            <text:p text:style-name="P212">–20 °C… +55 °C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2">1.1<text:span text:style-name="T57">2</text:span>.11.</text:p>
          </table:table-cell>
          <table:table-cell table:style-name="Таблица5.B31" office:value-type="string">
            <text:p text:style-name="P212">Размер</text:p>
          </table:table-cell>
          <table:table-cell table:style-name="Таблица5.C31" office:value-type="string">
            <text:p text:style-name="P212">440×290×45 мм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80">1.1<text:span text:style-name="T57">3</text:span>.</text:p>
          </table:table-cell>
          <table:table-cell table:style-name="Таблица5.C31" table:number-columns-spanned="5" office:value-type="string">
            <text:p text:style-name="P224">IP-камера TRASSIR TR-D9151IR2 v2 1.4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.</text:p>
          </table:table-cell>
          <table:table-cell table:style-name="Таблица5.B31" office:value-type="string">
            <text:p text:style-name="P212">Матрица</text:p>
          </table:table-cell>
          <table:table-cell table:style-name="Таблица5.C31" office:value-type="string">
            <text:p text:style-name="P212">1/2.8" CMOS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2.</text:p>
          </table:table-cell>
          <table:table-cell table:style-name="Таблица5.B31" office:value-type="string">
            <text:p text:style-name="P212">Чувствительность</text:p>
          </table:table-cell>
          <table:table-cell table:style-name="Таблица5.C31" office:value-type="string">
            <text:p text:style-name="P212">Цвет: 0.003лк@F1.8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3.</text:p>
          </table:table-cell>
          <table:table-cell table:style-name="Таблица5.B31" office:value-type="string">
            <text:p text:style-name="P225">Частота кадров</text:p>
          </table:table-cell>
          <table:table-cell table:style-name="Таблица5.C31" office:value-type="string">
            <text:p text:style-name="P225">2592×1944@25к/с, 2560x1440@25к/с, 2304x1296@25к/с, 1920×1080@25к/с, 1280×960@25к/с, 1280×720@25к/с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53">1.1<text:span text:style-name="T57">3</text:span>.4.</text:p>
          </table:table-cell>
          <table:table-cell table:style-name="Таблица5.B31" office:value-type="string">
            <text:p text:style-name="P212">Режим день/ночь</text:p>
          </table:table-cell>
          <table:table-cell table:style-name="Таблица5.C31" office:value-type="string">
            <text:p text:style-name="P212">механический ИК-фильтр <text:s/>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5.</text:p>
          </table:table-cell>
          <table:table-cell table:style-name="Таблица5.B31" office:value-type="string">
            <text:p text:style-name="P219">Сжатие</text:p>
          </table:table-cell>
          <table:table-cell table:style-name="Таблица5.C31" office:value-type="string">
            <text:p text:style-name="P213">H.264, H.265, H.265+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6.</text:p>
          </table:table-cell>
          <table:table-cell table:style-name="Таблица5.B31" office:value-type="string">
            <text:p text:style-name="P219">Битрейт</text:p>
          </table:table-cell>
          <table:table-cell table:style-name="Таблица5.C31" office:value-type="string">
            <text:p text:style-name="P213">8 Мбит/с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7.</text:p>
          </table:table-cell>
          <table:table-cell table:style-name="Таблица5.B31" office:value-type="string">
            <text:p text:style-name="P219">Скорость трансляции</text:p>
          </table:table-cell>
          <table:table-cell table:style-name="Таблица5.C31" office:value-type="string">
            <text:p text:style-name="P213">25 fps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8.</text:p>
          </table:table-cell>
          <table:table-cell table:style-name="Таблица5.B31" office:value-type="string">
            <text:p text:style-name="P219">Функции</text:p>
          </table:table-cell>
          <table:table-cell table:style-name="Таблица5.C31" office:value-type="string">
            <text:p text:style-name="P213">WDR 120 дБ, 3D DNR, Defog, BLC, режим коридора, ROI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9.</text:p>
          </table:table-cell>
          <table:table-cell table:style-name="Таблица5.B31" office:value-type="string">
            <text:p text:style-name="P219">ИК-подсветка</text:p>
          </table:table-cell>
          <table:table-cell table:style-name="Таблица5.C31" office:value-type="string">
            <text:p text:style-name="P207">до 25 метров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0.</text:p>
          </table:table-cell>
          <table:table-cell table:style-name="Таблица5.B31" office:value-type="string">
            <text:p text:style-name="P219">Протоколы</text:p>
          </table:table-cell>
          <table:table-cell table:style-name="Таблица5.C31" office:value-type="string">
            <text:p text:style-name="P213">TCP/IP, HTTP, FTP, DHCP, DNS, DDNS, RTP, RTSP, RTCP, PPPoE, UPnP, SMTP, NTP, SNMP, RTMP, ONVIF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1.</text:p>
          </table:table-cell>
          <table:table-cell table:style-name="Таблица5.B31" office:value-type="string">
            <text:p text:style-name="P219">Безопасность</text:p>
          </table:table-cell>
          <table:table-cell table:style-name="Таблица5.C31" office:value-type="string">
            <text:p text:style-name="P213">HTTP, защита паролем, фильтрация IP-адресов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2.</text:p>
          </table:table-cell>
          <table:table-cell table:style-name="Таблица5.B31" office:value-type="string">
            <text:p text:style-name="P219">Фокусное расстояние</text:p>
          </table:table-cell>
          <table:table-cell table:style-name="Таблица5.C31" office:value-type="string">
            <text:p text:style-name="P213">1.4 мм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34">
          <table:table-cell table:style-name="Таблица5.A4" office:value-type="string">
            <text:p text:style-name="P53">1.1<text:span text:style-name="T57">3</text:span>.13.</text:p>
          </table:table-cell>
          <table:table-cell table:style-name="Таблица5.B31" office:value-type="string">
            <text:p text:style-name="P219">Питание</text:p>
          </table:table-cell>
          <table:table-cell table:style-name="Таблица5.C31" office:value-type="string">
            <text:p text:style-name="P213">PoE (802.3af), DC 12В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53">1.1<text:span text:style-name="T57">3</text:span>.14.</text:p>
          </table:table-cell>
          <table:table-cell table:style-name="Таблица5.B31" office:value-type="string">
            <text:p text:style-name="P219">Мощность</text:p>
          </table:table-cell>
          <table:table-cell table:style-name="Таблица5.C31" office:value-type="string">
            <text:p text:style-name="P213">6.6 Вт — 12 В, 7.2 Вт — PoE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5.</text:p>
          </table:table-cell>
          <table:table-cell table:style-name="Таблица5.B31" office:value-type="string">
            <text:p text:style-name="P219">Рабочие температуры</text:p>
          </table:table-cell>
          <table:table-cell table:style-name="Таблица5.C31" office:value-type="string">
            <text:p text:style-name="P213">–30 °C… +60 °C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6.</text:p>
          </table:table-cell>
          <table:table-cell table:style-name="Таблица5.B31" office:value-type="string">
            <text:p text:style-name="P219">Защита</text:p>
          </table:table-cell>
          <table:table-cell table:style-name="Таблица5.C31" office:value-type="string">
            <text:p text:style-name="P213">TVS 4000 V (грозозащита)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7.</text:p>
          </table:table-cell>
          <table:table-cell table:style-name="Таблица5.B31" office:value-type="string">
            <text:p text:style-name="P219">Материал корпуса</text:p>
          </table:table-cell>
          <table:table-cell table:style-name="Таблица5.C31" office:value-type="string">
            <text:p text:style-name="P213">Металл 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8.</text:p>
          </table:table-cell>
          <table:table-cell table:style-name="Таблица5.B31" office:value-type="string">
            <text:p text:style-name="P219">Размер</text:p>
          </table:table-cell>
          <table:table-cell table:style-name="Таблица5.C31" office:value-type="string">
            <text:p text:style-name="P213">Ø120×58 мм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19.</text:p>
          </table:table-cell>
          <table:table-cell table:style-name="Таблица5.B31" office:value-type="string">
            <text:p text:style-name="P219">Угол обзора</text:p>
          </table:table-cell>
          <table:table-cell table:style-name="Таблица5.C31" office:value-type="string">
            <text:p text:style-name="P215">по горизонтали — 180°,</text:p>
            <text:p text:style-name="P215">вертикали — 180°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20.</text:p>
          </table:table-cell>
          <table:table-cell table:style-name="Таблица5.B31" office:value-type="string">
            <text:p text:style-name="P219">Позиционирование</text:p>
          </table:table-cell>
          <table:table-cell table:style-name="Таблица5.C31" office:value-type="string">
            <text:p text:style-name="P215">наклон — 0° ~ 45°, </text:p>
            <text:p text:style-name="P215">вращение — 0° ~ 360°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21.</text:p>
          </table:table-cell>
          <table:table-cell table:style-name="Таблица5.B31" office:value-type="string">
            <text:p text:style-name="P219">Локальное хранилище</text:p>
          </table:table-cell>
          <table:table-cell table:style-name="Таблица5.C31" office:value-type="string">
            <text:p text:style-name="P213">слот для microSD емкостью до 128 Гбайт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3">1.1<text:span text:style-name="T57">3</text:span>.22.</text:p>
          </table:table-cell>
          <table:table-cell table:style-name="Таблица5.B31" office:value-type="string">
            <text:p text:style-name="P219">Аудио</text:p>
          </table:table-cell>
          <table:table-cell table:style-name="Таблица5.C31" office:value-type="string">
            <text:p text:style-name="P213">встроенный микрофон, вход, выход</text:p>
          </table:table-cell>
          <table:table-cell table:style-name="Таблица5.A4" office:value-type="string">
            <text:p text:style-name="P179">указать характеристики</text:p>
          </table:table-cell>
          <table:table-cell table:style-name="Таблица5.A4" office:value-type="string">
            <text:p text:style-name="P139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81">1.1<text:span text:style-name="T57">4</text:span>.</text:p>
          </table:table-cell>
          <table:table-cell table:style-name="Таблица5.C31" table:number-columns-spanned="5" office:value-type="string">
            <text:p text:style-name="P126">Видеорегистратор TRASSIR NeuroStation 9400R/32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54">1.1<text:span text:style-name="T57">4</text:span>.1</text:p>
          </table:table-cell>
          <table:table-cell table:style-name="Таблица5.B31" office:value-type="string">
            <text:p text:style-name="P219">Операционная система</text:p>
          </table:table-cell>
          <table:table-cell table:style-name="Таблица5.C31" office:value-type="string">
            <text:p text:style-name="P216">TRASSIR OS (на базе ОС Linux)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54">1.1<text:span text:style-name="T57">4</text:span>.2.</text:p>
          </table:table-cell>
          <table:table-cell table:style-name="Таблица5.B31" office:value-type="string">
            <text:p text:style-name="P8">Формат видеосжатия</text:p>
          </table:table-cell>
          <table:table-cell table:style-name="Таблица5.C31" office:value-type="string">
            <text:p text:style-name="P8">H.265+, H.265, H.264, MPEG4 или MJPEG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4">1.1<text:span text:style-name="T57">4</text:span>.3.</text:p>
          </table:table-cell>
          <table:table-cell table:style-name="Таблица5.B31" office:value-type="string">
            <text:p text:style-name="P8">Формат аудиосжатия</text:p>
          </table:table-cell>
          <table:table-cell table:style-name="Таблица5.C31" office:value-type="string">
            <text:p text:style-name="P8">G711a, G711u, PCM, AAC, G722.1, G726, MP2L2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4</text:span>.</text:p>
          </table:table-cell>
          <table:table-cell table:style-name="Таблица5.B31" office:value-type="string">
            <text:p text:style-name="P8">Удаленное подключение к регистратору</text:p>
          </table:table-cell>
          <table:table-cell table:style-name="Таблица5.C31" office:value-type="string">
            <text:p text:style-name="P9">Подключение, просмотр живого видео (одновременно не более 100 подключений): с клиентского приложения TRASSIR; из веб-браузера; с мобильного клиента Android/iOS; облачное подключение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5</text:span>.</text:p>
          </table:table-cell>
          <table:table-cell table:style-name="Таблица5.B31" office:value-type="string">
            <text:p text:style-name="P8">Сетевой интерфейс</text:p>
          </table:table-cell>
          <table:table-cell table:style-name="Таблица5.C31" office:value-type="string">
            <text:p text:style-name="P8">2 Ethernet (10/100/1000 Мбит/с)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6</text:span>.</text:p>
          </table:table-cell>
          <table:table-cell table:style-name="Таблица5.B31" office:value-type="string">
            <text:p text:style-name="P11">SATA-интерфейс</text:p>
          </table:table-cell>
          <table:table-cell table:style-name="Таблица5.C31" office:value-type="string">
            <text:p text:style-name="P4">4 для HDD форм-фактора 3.5"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7</text:span>.</text:p>
          </table:table-cell>
          <table:table-cell table:style-name="Таблица5.B31" office:value-type="string">
            <text:p text:style-name="P11">Протоколы </text:p>
          </table:table-cell>
          <table:table-cell table:style-name="Таблица5.C31" office:value-type="string">
            <text:p text:style-name="P218">TCP/IP, IPv4/v6, UDP, DHCP, CloudConnect, DNS, NTP, SADP, SMTP, iSCSI, UPnP, HTTP/HTTPS, RTSP, ONVIF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8</text:span>.</text:p>
          </table:table-cell>
          <table:table-cell table:style-name="Таблица5.B31" office:value-type="string">
            <text:p text:style-name="P217">Максимальное разрешение вывода </text:p>
          </table:table-cell>
          <table:table-cell table:style-name="Таблица5.C31" office:value-type="string">
            <text:p text:style-name="P218">D-Sub (VGA): FullHD@60Hz </text:p>
            <text:p text:style-name="P218">HDMI: 4K@60Hz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9</text:span>.</text:p>
          </table:table-cell>
          <table:table-cell table:style-name="Таблица5.B31" office:value-type="string">
            <text:p text:style-name="P217">Каналов видео </text:p>
          </table:table-cell>
          <table:table-cell table:style-name="Таблица5.C31" office:value-type="string">
            <text:p text:style-name="P9">4 до 32 IP-канало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10</text:span>.</text:p>
          </table:table-cell>
          <table:table-cell table:style-name="Таблица5.B31" office:value-type="string">
            <text:p text:style-name="P217"><text:span text:style-name="T54">К</text:span>оличество потоков</text:p>
          </table:table-cell>
          <table:table-cell table:style-name="Таблица5.C31" office:value-type="string">
            <text:p text:style-name="P226">2</text:p>
          </table:table-cell>
          <table:table-cell table:style-name="Таблица5.A4" office:value-type="string">
            <text:p text:style-name="P221">Согласие с <text:soft-page-break/>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11</text:span>.</text:p>
          </table:table-cell>
          <table:table-cell table:style-name="Таблица5.B31" office:value-type="string">
            <text:p text:style-name="P217"><text:span text:style-name="T41">С</text:span><text:span text:style-name="T40">уммарный поток</text:span></text:p>
          </table:table-cell>
          <table:table-cell table:style-name="Таблица5.C31" office:value-type="string">
            <text:p text:style-name="P9">до 720 Мбит/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12</text:span>.</text:p>
          </table:table-cell>
          <table:table-cell table:style-name="Таблица5.B31" office:value-type="string">
            <text:p text:style-name="P11">Питание</text:p>
          </table:table-cell>
          <table:table-cell table:style-name="Таблица5.C31" office:value-type="string">
            <text:p text:style-name="P5"><text:span text:style-name="T54">АС </text:span>220 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1</text:span>3.</text:p>
          </table:table-cell>
          <table:table-cell table:style-name="Таблица5.B31" office:value-type="string">
            <text:p text:style-name="P11">Потребляемая мощность</text:p>
          </table:table-cell>
          <table:table-cell table:style-name="Таблица5.C31" office:value-type="string">
            <text:p text:style-name="P5">60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14</text:span>.</text:p>
          </table:table-cell>
          <table:table-cell table:style-name="Таблица5.B31" office:value-type="string">
            <text:p text:style-name="P9">Габариты (Ш × Г × В) </text:p>
          </table:table-cell>
          <table:table-cell table:style-name="Таблица5.C31" office:value-type="string">
            <text:p text:style-name="P9">482 × 550 × 89 мм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5">1.1<text:span text:style-name="T57">4</text:span>.<text:span text:style-name="T54">15</text:span>.</text:p>
          </table:table-cell>
          <table:table-cell table:style-name="Таблица5.B31" office:value-type="string">
            <text:p text:style-name="P11">Рабочие температуры</text:p>
          </table:table-cell>
          <table:table-cell table:style-name="Таблица5.C31" office:value-type="string">
            <text:p text:style-name="P4">+5 °C… +30 °C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82">1.1<text:span text:style-name="T57">5</text:span>.</text:p>
          </table:table-cell>
          <table:table-cell table:style-name="Таблица5.C30" table:number-columns-spanned="5" office:value-type="string">
            <text:p text:style-name="P127">РоЕ-коммутатор TRASSIR TR-NS24202S-300-16PoE v2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56">1.1<text:span text:style-name="T57">5</text:span>.1.</text:p>
          </table:table-cell>
          <table:table-cell table:style-name="Таблица5.B31" office:value-type="string">
            <text:p text:style-name="P14">Порты</text:p>
          </table:table-cell>
          <table:table-cell table:style-name="Таблица5.C31" office:value-type="string">
            <text:p text:style-name="P9">16 RJ-45 с РоЕ, 2 uplink-порта RJ-45, 2 SFP-слота, консольный RJ-45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2.</text:p>
          </table:table-cell>
          <table:table-cell table:style-name="Таблица5.B31" office:value-type="string">
            <text:p text:style-name="P14">Максимальная мощность PoE-порта</text:p>
          </table:table-cell>
          <table:table-cell table:style-name="Таблица5.C31" office:value-type="string">
            <text:p text:style-name="P9">Порты 1-2: 60 Вт<text:line-break/>Порты 3-16: 3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3.</text:p>
          </table:table-cell>
          <table:table-cell table:style-name="Таблица5.B31" office:value-type="string">
            <text:p text:style-name="P14">Стандарт POE</text:p>
          </table:table-cell>
          <table:table-cell table:style-name="Таблица5.C31" office:value-type="string">
            <text:p text:style-name="P9">802.3af / 802.3at / 802.3bt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4.</text:p>
          </table:table-cell>
          <table:table-cell table:style-name="Таблица5.B31" office:value-type="string">
            <text:p text:style-name="P14">Максимальная общая мощность РоЕ </text:p>
          </table:table-cell>
          <table:table-cell table:style-name="Таблица5.C31" office:value-type="string">
            <text:p text:style-name="P9">30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5.</text:p>
          </table:table-cell>
          <table:table-cell table:style-name="Таблица5.B31" office:value-type="string">
            <text:p text:style-name="P14">Матрица</text:p>
          </table:table-cell>
          <table:table-cell table:style-name="Таблица5.C31" office:value-type="string">
            <text:p text:style-name="P9"> 56 Гбит/с</text:p>
          </table:table-cell>
          <table:table-cell table:style-name="Таблица5.A4" office:value-type="string">
            <text:p text:style-name="P221">Согласие с <text:soft-page-break/>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.</text:span>6.</text:p>
          </table:table-cell>
          <table:table-cell table:style-name="Таблица5.B31" office:value-type="string">
            <text:p text:style-name="P14">Скорость перенаправления пакетов</text:p>
          </table:table-cell>
          <table:table-cell table:style-name="Таблица5.C31" office:value-type="string">
            <text:p text:style-name="P9">40.32 mpps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7.</text:p>
          </table:table-cell>
          <table:table-cell table:style-name="Таблица5.B31" office:value-type="string">
            <text:p text:style-name="P14">Размер MAC-таблицы</text:p>
          </table:table-cell>
          <table:table-cell table:style-name="Таблица5.C31" office:value-type="string">
            <text:p text:style-name="P10">8К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8.</text:p>
          </table:table-cell>
          <table:table-cell table:style-name="Таблица5.B31" office:value-type="string">
            <text:p text:style-name="P12">Защита</text:p>
          </table:table-cell>
          <table:table-cell table:style-name="Таблица5.C31" office:value-type="string">
            <text:p text:style-name="P6">молниезащита 3KV 8/20us IP30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9.</text:p>
          </table:table-cell>
          <table:table-cell table:style-name="Таблица5.B31" office:value-type="string">
            <text:p text:style-name="P12">Питание</text:p>
          </table:table-cell>
          <table:table-cell table:style-name="Таблица5.C31" office:value-type="string">
            <text:p text:style-name="P9">AC 100 ~ 240 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6">1.1<text:span text:style-name="T57">5</text:span>.10.</text:p>
          </table:table-cell>
          <table:table-cell table:style-name="Таблица5.B31" office:value-type="string">
            <text:p text:style-name="P14">Рабочие температуры</text:p>
          </table:table-cell>
          <table:table-cell table:style-name="Таблица5.C31" office:value-type="string">
            <text:p text:style-name="P9"> –20 °C… +55 °C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83">1.1<text:span text:style-name="T57">6</text:span>.</text:p>
          </table:table-cell>
          <table:table-cell table:style-name="Таблица5.C31" table:number-columns-spanned="5" office:value-type="string">
            <text:p text:style-name="P3">Сервер управления и мониторинга TRASSIR CMS Station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57">1.1<text:span text:style-name="T57">6</text:span>.1.</text:p>
          </table:table-cell>
          <table:table-cell table:style-name="Таблица5.B31" office:value-type="string">
            <text:p text:style-name="P14">Сетевой интерфейс</text:p>
          </table:table-cell>
          <table:table-cell table:style-name="Таблица5.C31" office:value-type="string">
            <text:p text:style-name="P9">2 Ethernet 10/100/1000 Мбит/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1<text:span text:style-name="T57">6</text:span>.2.</text:p>
          </table:table-cell>
          <table:table-cell table:style-name="Таблица5.B31" office:value-type="string">
            <text:p text:style-name="P14">USB-интерфейс</text:p>
          </table:table-cell>
          <table:table-cell table:style-name="Таблица5.C31" office:value-type="string">
            <text:p text:style-name="P6">2 USB 2.0 на передней панели<text:line-break/>2 USB 2.0 на задней панели<text:line-break/>2 USB 3.0 на задней панели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1<text:span text:style-name="T57">6</text:span>.3.</text:p>
          </table:table-cell>
          <table:table-cell table:style-name="Таблица5.B31" office:value-type="string">
            <text:p text:style-name="P14">Видеовыход</text:p>
          </table:table-cell>
          <table:table-cell table:style-name="Таблица5.C31" office:value-type="string">
            <text:p text:style-name="P6">VGA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1<text:span text:style-name="T57">6</text:span>.4.</text:p>
          </table:table-cell>
          <table:table-cell table:style-name="Таблица5.B31" office:value-type="string">
            <text:p text:style-name="P14">Питание</text:p>
          </table:table-cell>
          <table:table-cell table:style-name="Таблица5.C31" office:value-type="string">
            <text:p text:style-name="P6">220 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57">1.1<text:span text:style-name="T57">6</text:span>.5.</text:p>
          </table:table-cell>
          <table:table-cell table:style-name="Таблица5.B31" office:value-type="string">
            <text:p text:style-name="P14">Мощность</text:p>
          </table:table-cell>
          <table:table-cell table:style-name="Таблица5.C31" office:value-type="string">
            <text:p text:style-name="P6">40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1<text:span text:style-name="T57">6</text:span>.6.</text:p>
          </table:table-cell>
          <table:table-cell table:style-name="Таблица5.B31" office:value-type="string">
            <text:p text:style-name="P14">Рабочие температуры</text:p>
          </table:table-cell>
          <table:table-cell table:style-name="Таблица5.C31" office:value-type="string">
            <text:p text:style-name="P6">+10 °C… +30 °C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1<text:span text:style-name="T57">6</text:span>.7.</text:p>
          </table:table-cell>
          <table:table-cell table:style-name="Таблица5.B31" office:value-type="string">
            <text:p text:style-name="P15">Поддержка серверов</text:p>
          </table:table-cell>
          <table:table-cell table:style-name="Таблица5.C31" office:value-type="string">
            <text:p text:style-name="P17">До 300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1<text:span text:style-name="T57">6</text:span>.8.</text:p>
          </table:table-cell>
          <table:table-cell table:style-name="Таблица5.B31" office:value-type="string">
            <text:p text:style-name="P15">Поддержка камер</text:p>
          </table:table-cell>
          <table:table-cell table:style-name="Таблица5.C31" office:value-type="string">
            <text:p text:style-name="P17">6000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1<text:span text:style-name="T57">6</text:span>.9.</text:p>
          </table:table-cell>
          <table:table-cell table:style-name="Таблица5.B31" office:value-type="string">
            <text:p text:style-name="P15">Поддержка пользователей</text:p>
          </table:table-cell>
          <table:table-cell table:style-name="Таблица5.C31" office:value-type="string">
            <text:p text:style-name="P17">До 1000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84">1.<text:span text:style-name="T57">17</text:span>.</text:p>
          </table:table-cell>
          <table:table-cell table:style-name="Таблица5.C31" table:number-columns-spanned="5" office:value-type="string">
            <text:p text:style-name="P175">Удаленное рабочее место TRASSIR Client M4/128</text:p>
          </table:table-cell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4" office:value-type="string">
            <text:p text:style-name="P57">1.<text:span text:style-name="T57">17</text:span>.1.</text:p>
          </table:table-cell>
          <table:table-cell table:style-name="Таблица5.B31" office:value-type="string">
            <text:p text:style-name="P18">Операционная система</text:p>
          </table:table-cell>
          <table:table-cell table:style-name="Таблица5.C31" office:value-type="string">
            <text:p text:style-name="P18">TRASSIR OS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2.</text:p>
          </table:table-cell>
          <table:table-cell table:style-name="Таблица5.B31" office:value-type="string">
            <text:p text:style-name="P18">Каналов видео</text:p>
          </table:table-cell>
          <table:table-cell table:style-name="Таблица5.C31" office:value-type="string">
            <text:p text:style-name="P18">до 128 IP камер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3.</text:p>
          </table:table-cell>
          <table:table-cell table:style-name="Таблица5.B31" office:value-type="string">
            <text:p text:style-name="P16">Битрейт</text:p>
          </table:table-cell>
          <table:table-cell table:style-name="Таблица5.C31" office:value-type="string">
            <text:p text:style-name="P18">720 Мбит/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4.</text:p>
          </table:table-cell>
          <table:table-cell table:style-name="Таблица5.B31" office:value-type="string">
            <text:p text:style-name="P16">Сетевой интерфейс</text:p>
          </table:table-cell>
          <table:table-cell table:style-name="Таблица5.C31" office:value-type="string">
            <text:p text:style-name="P18">2 Ethernet 10/100/1000 Мбит/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5.</text:p>
          </table:table-cell>
          <table:table-cell table:style-name="Таблица5.B31" office:value-type="string">
            <text:p text:style-name="P16">Видеовыход</text:p>
          </table:table-cell>
          <table:table-cell table:style-name="Таблица5.C31" office:value-type="string">
            <text:p text:style-name="P18">4 mini DisplayPort</text:p>
            <text:p text:style-name="P18">переходник на DisplayPort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ext:soft-page-break/>
        <table:table-row table:style-name="Таблица5.19">
          <table:table-cell table:style-name="Таблица5.A4" office:value-type="string">
            <text:p text:style-name="P57">1.<text:span text:style-name="T57">17</text:span>.6.</text:p>
          </table:table-cell>
          <table:table-cell table:style-name="Таблица5.B31" office:value-type="string">
            <text:p text:style-name="P16">Максимальное разрешение вывода</text:p>
          </table:table-cell>
          <table:table-cell table:style-name="Таблица5.C31" office:value-type="string">
            <text:p text:style-name="P17">4K(3840 × 2160)@60Hz, 4K(3840 × 2160)@30Hz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7.</text:p>
          </table:table-cell>
          <table:table-cell table:style-name="Таблица5.B31" office:value-type="string">
            <text:p text:style-name="P16">Аудиовход / аудиовыход</text:p>
          </table:table-cell>
          <table:table-cell table:style-name="Таблица5.C31" office:value-type="string">
            <text:p text:style-name="P18">TRS mini jack 3.5 мм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8.</text:p>
          </table:table-cell>
          <table:table-cell table:style-name="Таблица5.B31" office:value-type="string">
            <text:p text:style-name="P16">Сетевые протоколы</text:p>
          </table:table-cell>
          <table:table-cell table:style-name="Таблица5.C31" office:value-type="string">
            <text:p text:style-name="P18">TCP/IP, IPv4/v6, UDP, DHCP, CloudConnect, DNS, NTP, SADP, SMTP, iSCSI, UPnP, HTTP/HTTPS, RTSP, ONVIF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9.</text:p>
          </table:table-cell>
          <table:table-cell table:style-name="Таблица5.B31" office:value-type="string">
            <text:p text:style-name="P16">Питание</text:p>
          </table:table-cell>
          <table:table-cell table:style-name="Таблица5.C31" office:value-type="string">
            <text:p text:style-name="P17">AC 220 В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.</text:span>10.</text:p>
          </table:table-cell>
          <table:table-cell table:style-name="Таблица5.B31" office:value-type="string">
            <text:p text:style-name="P16">Мощность</text:p>
          </table:table-cell>
          <table:table-cell table:style-name="Таблица5.C31" office:value-type="string">
            <text:p text:style-name="P17">до 500 Вт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11.</text:p>
          </table:table-cell>
          <table:table-cell table:style-name="Таблица5.B31" office:value-type="string">
            <text:p text:style-name="P16">Рабочие температуры</text:p>
          </table:table-cell>
          <table:table-cell table:style-name="Таблица5.C31" office:value-type="string">
            <text:p text:style-name="P17">5...30ºС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9">
          <table:table-cell table:style-name="Таблица5.A4" office:value-type="string">
            <text:p text:style-name="P57">1.<text:span text:style-name="T57">17</text:span>.12.</text:p>
          </table:table-cell>
          <table:table-cell table:style-name="Таблица5.B31" office:value-type="string">
            <text:p text:style-name="P16">SSL-шифрование</text:p>
          </table:table-cell>
          <table:table-cell table:style-name="Таблица5.C31" office:value-type="string">
            <text:p text:style-name="P17">Поддерживается </text:p>
          </table:table-cell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">
          <table:table-cell table:style-name="Таблица5.A4" office:value-type="string">
            <text:p text:style-name="P85"><text:span text:style-name="T55">2</text:span>.</text:p>
          </table:table-cell>
          <table:table-cell table:style-name="Таблица5.A1" table:number-columns-spanned="5" office:value-type="string">
            <text:p text:style-name="P165">Требование к совместимости комплекта оборуд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64"><text:span text:style-name="T55">2</text:span>.1.</text:p>
          </table:table-cell>
          <table:table-cell table:style-name="Таблица5.A1" table:number-columns-spanned="2" office:value-type="string">
            <text:p text:style-name="P178"><text:span text:style-name="Основной_20_шрифт_20_абзаца"><text:span text:style-name="T26">Поставляемое оборудование должно быть совместимо с существующими системами, находящимися в эксплуатации в АО ДРСК, в том числе, по набору функциональных возможностей и имеющие возможность работы в действующей системе управления и мониторинга.</text:span></text:span></text:p>
          </table:table-cell>
          <table:covered-table-cell/>
          <table:table-cell table:style-name="Таблица5.A4" office:value-type="string">
            <text:p text:style-name="P221">Согласие с требованием</text:p>
          </table:table-cell>
          <table:table-cell table:style-name="Таблица5.A4" office:value-type="string">
            <text:p text:style-name="P64"> <text:span text:style-name="T24">-//-</text:span></text:p>
          </table:table-cell>
          <table:table-cell table:style-name="Таблица5.A4" office:value-type="string">
            <text:p text:style-name="P64"><text:s/></text:p>
          </table:table-cell>
        </table:table-row>
        <table:table-row table:style-name="Таблица5.1">
          <table:table-cell table:style-name="Таблица5.A4" office:value-type="string">
            <text:p text:style-name="P86"><text:span text:style-name="T55">3</text:span>.</text:p>
          </table:table-cell>
          <table:table-cell table:style-name="Таблица5.A4" table:number-columns-spanned="5" office:value-type="string">
            <text:p text:style-name="P165">Требования к безопасност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4" office:value-type="string">
            <text:p text:style-name="P65"><text:span text:style-name="T55">3</text:span>.1.</text:p>
          </table:table-cell>
          <table:table-cell table:style-name="Таблица5.A4" office:value-type="string">
            <text:p text:style-name="P157">Безопасность низковольтного оборудования</text:p>
          </table:table-cell>
          <table:table-cell table:style-name="Таблица5.A4" office:value-type="string">
            <text:p text:style-name="P158">Комплект оборудования должен соответствовать Техническому регламенту Таможенного союза ТР ТС 004/2011 «О безопасности низковольтного оборудования»</text:p>
          </table:table-cell>
          <table:table-cell table:style-name="Таблица5.A4" office:value-type="string">
            <text:p text:style-name="P180">Согласие с требованием </text:p>
          </table:table-cell>
          <table:table-cell table:style-name="Таблица5.A4" office:value-type="string">
            <text:p text:style-name="P107"><text:span text:style-name="Основной_20_шрифт_20_абзаца"><text:span text:style-name="T43">Предоставить копии сертификата о соответствии ТР ТС 004/2011</text:span></text:span><text:span text:style-name="Знак_20_сноски"><text:span text:style-name="T44"><text:note text:id="ftn2" text:note-class="footnote"><text:note-citation text:label="3">3</text:note-citation><text:note-body><text:p text:style-name="Footnote">Сертификат соответствия ТР ТС 004/2011 должен иметь электронную регистрацию в едином реестре сертификатов соответствия и деклараций о соответствии в соответствующей государственной службе (органа), размещённом в открытом доступе в сети Internet, а также должен быть действующим на момент подачи заявки Участником.</text:p></text:note-body></text:note></text:span></text:span></text:p>
          </table:table-cell>
          <table:table-cell table:style-name="Таблица5.A4" office:value-type="string">
            <text:p text:style-name="P64"> </text:p>
          </table:table-cell>
        </table:table-row>
        <table:table-row table:style-name="Таблица5.1">
          <table:table-cell table:style-name="Таблица5.A4" office:value-type="string">
            <text:p text:style-name="P86"><text:span text:style-name="T55">4</text:span>.</text:p>
          </table:table-cell>
          <table:table-cell table:style-name="Таблица5.A4" table:number-columns-spanned="5" office:value-type="string">
            <text:p text:style-name="P166">Требования к гарантиям, гарантийному и послегарантийному обслуживанию и технической поддерж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65"><text:span text:style-name="T55">4</text:span>.1.</text:p>
          </table:table-cell>
          <table:table-cell table:style-name="Таблица5.A4" office:value-type="string">
            <text:p text:style-name="P158">Срок гарантии на поставляемое оборудование, включая все его составляющие части (комплектующие изделия).</text:p>
          </table:table-cell>
          <table:table-cell table:style-name="Таблица5.A4" office:value-type="string">
            <text:p text:style-name="P169">Не менее, чем на 12 месяцев (если иное не предусмотрено заводом-изготовителем).</text:p>
            <text:p text:style-name="P158">Время начала исчисления гарантийного срока с момента подписания ТОРГ-12 или УПД.</text:p>
            <text:p text:style-name="P158">Установленный в отношении Товара гарантийный срок распространяется на все его составляющие части (комплектующие изделия)</text:p>
          </table:table-cell>
          <table:table-cell table:style-name="Таблица5.A4" office:value-type="string">
            <text:p text:style-name="P180">Указать срок гарантии на продукцию</text:p>
          </table:table-cell>
          <table:table-cell table:style-name="Таблица5.A4" office:value-type="string">
            <text:p text:style-name="P167">-//-</text:p>
          </table:table-cell>
          <table:table-cell table:style-name="Таблица5.A4" office:value-type="string">
            <text:p text:style-name="P59"/>
          </table:table-cell>
        </table:table-row>
        <table:table-row table:style-name="Таблица5.1">
          <table:table-cell table:style-name="Таблица5.A4" office:value-type="string">
            <text:p text:style-name="P65"><text:span text:style-name="T55">4</text:span>.2.</text:p>
          </table:table-cell>
          <table:table-cell table:style-name="Таблица5.A4" office:value-type="string">
            <text:p text:style-name="P158">Техническая поддержка</text:p>
          </table:table-cell>
          <table:table-cell table:style-name="Таблица5.A4" office:value-type="string">
            <text:p text:style-name="P89">Техническая поддержка осуществляется в соответствии с условиями предоставления услуги «Техническая поддержка» производителя компонентов ЗСПД.</text:p>
            <text:p text:style-name="P90">Техническая поддержка включает следующий набор услуг:</text:p>
            <text:list text:style-name="WWNum11">
              <text:list-item>
                <text:p text:style-name="P245"><text:soft-page-break/>Возможность регистрации и контроля обращений через портал самообслуживания;</text:p>
              </text:list-item>
              <text:list-item>
                <text:p text:style-name="P245">Работа над инцидентами в режиме 8х5 в рабочие дни</text:p>
              </text:list-item>
              <text:list-item>
                <text:p text:style-name="P245">Консультирование по установке и использованию продукта;</text:p>
              </text:list-item>
              <text:list-item>
                <text:p text:style-name="P245">Информирование о доступных обновлениях продукта по запросу;</text:p>
              </text:list-item>
              <text:list-item>
                <text:p text:style-name="P245">Доступ к пакетам обновлений продукта;</text:p>
              </text:list-item>
              <text:list-item>
                <text:p text:style-name="P245">Доступ к базе знаний (известные ошибки и типовые решения);</text:p>
              </text:list-item>
              <text:list-item>
                <text:p text:style-name="P245">Прием предложений по улучшению продукта.</text:p>
              </text:list-item>
            </text:list>
          </table:table-cell>
          <table:table-cell table:style-name="Таблица5.A4" office:value-type="string">
            <text:p text:style-name="P180">Согласие с требованием</text:p>
          </table:table-cell>
          <table:table-cell table:style-name="Таблица5.A4" office:value-type="string">
            <text:p text:style-name="P167">-//-</text:p>
          </table:table-cell>
          <table:table-cell table:style-name="Таблица5.A4" office:value-type="string">
            <text:p text:style-name="P66"> </text:p>
          </table:table-cell>
        </table:table-row>
        <table:table-row table:style-name="Таблица5.1">
          <table:table-cell table:style-name="Таблица5.A4" office:value-type="string">
            <text:list xml:id="list113630141314559" text:continue-list="list1229265244" text:style-name="_33_8738010521">
              <text:list-header>
                <text:p text:style-name="P240"><text:span text:style-name="T55">5</text:span>.</text:p>
              </text:list-header>
            </text:list>
          </table:table-cell>
          <table:table-cell table:style-name="Таблица5.A4" table:number-columns-spanned="5" office:value-type="string">
            <text:p text:style-name="P87">Требования к сроку выпуска продук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list xml:id="list113630602553392" text:continue-numbering="true" text:style-name="_33_8738010521">
              <text:list-item>
                <text:list>
                  <text:list-header>
                    <text:p text:style-name="P237"><text:span text:style-name="T55">5</text:span><text:span text:style-name="T45">.1.</text:span></text:p>
                  </text:list-header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41">Продукция должна быть новой 202<text:span text:style-name="T46">6</text:span> гг. выпуска и ранее неиспользованной. (Под новым следует понимать продукцию, которая не была в употреблении, не проходила ремонт, в том числе восстановление, замену составных частей, восстановление потребительских свойств)</text:p>
          </table:table-cell>
          <table:covered-table-cell/>
          <table:table-cell table:style-name="Таблица5.A4" office:value-type="string">
            <text:p text:style-name="P179">Указать срок изготовления предлагаемой продукции</text:p>
          </table:table-cell>
          <table:table-cell table:style-name="Таблица5.A4" office:value-type="string">
            <text:p text:style-name="P160">-//-</text:p>
          </table:table-cell>
          <table:table-cell table:style-name="Таблица5.A4" office:value-type="string">
            <text:p text:style-name="P35"/>
          </table:table-cell>
        </table:table-row>
        <table:table-row table:style-name="Таблица5.1">
          <table:table-cell table:style-name="Таблица5.A4" office:value-type="string">
            <text:list xml:id="list113630511314849" text:continue-numbering="true" text:style-name="_33_8738010521">
              <text:list-header>
                <text:p text:style-name="P241"><text:span text:style-name="T55">6</text:span><text:span text:style-name="T45">.</text:span></text:p>
              </text:list-header>
            </text:list>
          </table:table-cell>
          <table:table-cell table:style-name="Таблица5.B203" table:number-columns-spanned="5" office:value-type="string">
            <text:p text:style-name="P162">Требование к доставк<text:span text:style-name="T55">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list xml:id="list113630999226923" text:continue-numbering="true" text:style-name="_33_8738010521">
              <text:list-item>
                <text:list>
                  <text:list-header>
                    <text:p text:style-name="P238"><text:span text:style-name="T55">6</text:span><text:span text:style-name="T45">.1.</text:span></text:p>
                  </text:list-header>
                </text:list>
              </text:list-item>
            </text:list>
          </table:table-cell>
          <table:table-cell table:style-name="Таблица5.B204" office:value-type="string">
            <text:p text:style-name="P142">Место поставки Оборудования</text:p>
          </table:table-cell>
          <table:table-cell table:style-name="Таблица5.C204" office:value-type="string">
            <text:p text:style-name="P140">67890<text:span text:style-name="T47">0</text:span>, г. Алдан, ул. <text:span text:style-name="T47">Тарабукина</text:span>, д. <text:span text:style-name="T47">60а</text:span></text:p>
          </table:table-cell>
          <table:table-cell table:style-name="Таблица5.D204" office:value-type="string">
            <text:p text:style-name="P179">Согласие с требованием</text:p>
          </table:table-cell>
          <table:table-cell table:style-name="Таблица5.E204" office:value-type="string">
            <text:p text:style-name="P160">-//-</text:p>
          </table:table-cell>
          <table:table-cell table:style-name="Таблица5.F204" office:value-type="string">
            <text:p text:style-name="P37"> </text:p>
          </table:table-cell>
        </table:table-row>
      </table:table>
      <text:h text:style-name="P93" text:outline-level="1"><text:soft-page-break/></text:h>
      <text:h text:style-name="P93" text:outline-level="1"><text:bookmark text:name="_Toc53393312"/><text:bookmark text:name="_Toc51339699"/><text:bookmark text:name="_Toc46743519"/><text:bookmark text:name="_Toc75446583"/><text:span text:style-name="T28">3. </text:span><text:span text:style-name="T27">Требования к документации по ценообразованию на этапе закупки</text:span></text:h>
      <text:p text:style-name="P60"> </text:p>
      <text:p text:style-name="P153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154">3.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10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СписокОсн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language="en" fo:country="US" style:font-size-asian="11pt" style:font-size-complex="11pt"/>
    </style:style>
    <style:style style:name="СписокБазовый" style:family="paragraph" style:parent-style-name="СписокОсн" style:list-style-name="WWNum6" style:list-level="1">
      <style:paragraph-properties>
        <style:tab-stops/>
      </style:paragraph-properties>
    </style:style>
    <style:style style:name="Спис" style:family="paragraph" style:parent-style-name="СписокБазовый" style:list-style-name="WWNum7" style:list-level="1">
      <style:paragraph-properties fo:margin-top="0cm" fo:margin-bottom="0cm" style:contextual-spacing="true" fo:text-align="start" style:justify-single-word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3_7477466041" style:display-name="374774660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449856281" style:display-name="1444985628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044972091" style:display-name="2404497209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26571181" style:display-name="232657118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994161851" style:display-name="89941618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798081421" style:display-name="107980814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229002161" style:display-name="1322900216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737787861" style:display-name="873778786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472449611" style:display-name="3647244961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22751531" style:display-name="362275153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75653691" style:display-name="27275653691">
      <text:list-level-style-number text:level="1" text:style-name="Numbering_20_Symbols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738010521" style:display-name="3873801052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1." style:num-suffix="1." style:num-format="" text:start-value="3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47" loext:num-list-format="1.%2%." style:num-prefix="1." style:num-suffix="." style:num-format="1">
        <style:list-level-properties text:list-level-position-and-space-mode="label-alignment">
          <style:list-level-label-alignment text:label-followed-by="listtab" fo:text-indent="32.768cm" fo:margin-left="-32.768cm"/>
        </style:list-level-properties>
      </text:list-level-style-number>
      <text:list-level-style-number text:level="3" text:style-name="ListLabel_20_48" loext:num-list-format="%1%%2%.%3%." style:num-suffix="." style:num-format="1" text:display-levels="3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ListLabel_20_49" loext:num-list-format="%1%%2%.%3%.%4%." style:num-suffix="." style:num-format="1" text:display-levels="4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ListLabel_20_50" loext:num-list-format="%1%%2%.%3%.%4%.%5%." style:num-suffix="." style:num-format="1" text:display-levels="5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ListLabel_20_51" loext:num-list-format="%1%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˗" style:num-suffix="˗" text:bullet-char="˗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ál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01989241" style:display-name="37019892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2_9449638471" style:display-name="294496384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78368381" style:display-name="247836838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390530971" style:display-name="103905309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9.7cm" fo:page-height="21.001cm" style:num-format="1" style:print-orientation="landscape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7</text:page-number></text:p>
      </style:header>
      <style:header-first>
        <text:p text:style-name="MP1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ov_en</meta:initial-creator>
    <meta:creation-date>2025-03-12T09:40:40.769238136</meta:creation-date>
    <dc:date>2026-06-15T11:30:33.688713169</dc:date>
    <meta:editing-duration>P1DT3H12M20S</meta:editing-duration>
    <meta:editing-cycles>211</meta:editing-cycles>
    <meta:generator>AlterOffice/2026.1.0.0$Linux_X86_64 LibreOffice_project/a0185688e0f3f228c7940c57a96eaa0ebba58757</meta:generator>
    <meta:printed-by>butakov_sa</meta:printed-by>
    <meta:print-date>2025-09-30T09:15:33.845422229</meta:print-date>
    <dc:creator>kozlov_iv</dc:creator>
    <meta:document-statistic meta:table-count="4" meta:image-count="0" meta:object-count="0" meta:page-count="27" meta:paragraph-count="1201" meta:word-count="3474" meta:character-count="24946" meta:non-whitespace-character-count="22500"/>
  </office:meta>
</office:document-meta>
</file>