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2.886cm"/>
        </style:tab-stops>
      </style:paragraph-properties>
      <style:text-properties fo:font-size="11.5pt" officeooo:paragraph-rsid="00363ae2" style:font-size-asian="11.5pt" style:font-size-complex="11.5pt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4" style:family="paragraph" style:parent-style-name="Standard">
      <style:text-properties fo:font-size="11.5pt" officeooo:paragraph-rsid="00363ae2" style:font-size-asian="11.5pt" style:font-size-complex="11.5pt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fo:font-size="13pt" fo:font-weight="bold" officeooo:paragraph-rsid="00363ae2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fo:font-size="11.5pt" fo:font-weight="bold" officeooo:paragraph-rsid="00363ae2" style:font-size-asian="11.5pt" style:font-weight-asian="bold" style:font-size-complex="11.5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/>
      <style:text-properties fo:text-transform="uppercase" fo:font-size="11.5pt" fo:letter-spacing="0.035cm" fo:font-weight="bold" officeooo:paragraph-rsid="00363ae2" style:font-size-asian="11.5pt" style:language-asian="en" style:country-asian="US" style:font-weight-asian="bold" style:font-size-complex="11.5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/>
      <style:text-properties officeooo:paragraph-rsid="00363ae2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363ae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11" style:family="paragraph" style:parent-style-name="_2e_HEADERTEXT">
      <style:paragraph-properties fo:text-align="justify" style:justify-single-word="false" fo:hyphenation-ladder-count="no-limit"/>
      <style:text-properties officeooo:paragraph-rsid="00363ae2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loext:contextual-spacing="true" fo:text-align="end" style:justify-single-word="false" fo:orphans="0" fo:widows="0" style:page-number="auto"/>
      <style:text-properties officeooo:paragraph-rsid="00363ae2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fo:font-size="11.5pt" fo:font-weight="bold" officeooo:paragraph-rsid="00363ae2" style:font-size-asian="11.5pt" style:font-weight-asian="bold" style:font-size-complex="11.5pt"/>
    </style:style>
    <style:style style:name="P14" style:family="paragraph" style:parent-style-name="Standard" style:list-style-name="WW8Num4">
      <style:paragraph-properties fo:margin-top="0cm" fo:margin-bottom="0cm" loext:contextual-spacing="tru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15" style:family="paragraph" style:parent-style-name="Standard" style:list-style-name="WW8Num4">
      <style:paragraph-properties fo:margin-top="0cm" fo:margin-bottom="0cm" loext:contextual-spacing="true" fo:text-align="justify" style:justify-single-word="false" fo:orphans="0" fo:widows="0" fo:hyphenation-ladder-count="no-limit">
        <style:tab-stops>
          <style:tab-stop style:position="1.905cm"/>
          <style:tab-stop style:position="2.223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16" style:family="paragraph" style:parent-style-name="Standard" style:list-style-name="WW8Num4">
      <style:paragraph-properties fo:margin-top="0cm" fo:margin-bottom="0cm" loext:contextual-spacing="tru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officeooo:paragraph-rsid="00363ae2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/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18" style:family="paragraph" style:parent-style-name="Standard" style:list-style-name="WW8Num5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19" style:family="paragraph" style:parent-style-name="Standard" style:list-style-name="WW8Num5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1.5pt" officeooo:paragraph-rsid="00363ae2" style:font-size-asian="11.5pt" style:font-name-complex="Arial" style:font-size-complex="11.5pt" style:font-style-complex="italic" style:font-weight-complex="bold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officeooo:paragraph-rsid="00363ae2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.5pt" fo:font-weight="bold" officeooo:paragraph-rsid="00363ae2" style:font-size-asian="11.5pt" style:font-weight-asian="bold" style:font-size-complex="11.5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25" style:family="paragraph" style:parent-style-name="Standard" style:list-style-name="WW8Num4">
      <style:paragraph-properties fo:margin-top="0cm" fo:margin-bottom="0.353cm" loext:contextual-spacing="tru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fo:font-size="11.5pt" officeooo:paragraph-rsid="00363ae2" style:font-size-asian="11.5pt" style:font-size-complex="11.5pt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margin-top="0cm" fo:margin-bottom="0.353cm" loext:contextual-spacing="tru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officeooo:paragraph-rsid="00363ae2" fo:hyphenate="false" fo:hyphenation-remain-char-count="2" fo:hyphenation-push-char-count="2"/>
    </style:style>
    <style:style style:name="P27" style:family="paragraph" style:parent-style-name="Heading_20_2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1.5pt" fo:font-weight="normal" officeooo:paragraph-rsid="00363ae2" style:font-size-asian="11.5pt" style:font-weight-asian="normal" style:font-name-complex="Times New Roman" style:font-size-complex="11.5pt" fo:hyphenate="false" fo:hyphenation-remain-char-count="2" fo:hyphenation-push-char-count="2"/>
    </style:style>
    <style:style style:name="P28" style:family="paragraph" style:parent-style-name="Heading_20_2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251cm"/>
        </style:tab-stops>
      </style:paragraph-properties>
      <style:text-properties fo:font-size="11.5pt" fo:font-weight="normal" officeooo:paragraph-rsid="00363ae2" style:font-size-asian="11.5pt" style:font-weight-asian="normal" style:font-name-complex="Times New Roman" style:font-size-complex="11.5pt" fo:hyphenate="false" fo:hyphenation-remain-char-count="2" fo:hyphenation-push-char-count="2"/>
    </style:style>
    <style:style style:name="P29" style:family="paragraph" style:parent-style-name="Heading_20_2">
      <style:paragraph-properties fo:margin-left="0cm" fo:margin-right="0cm" fo:margin-top="0cm" fo:margin-bottom="0cm" loext:contextual-spacing="true" fo:orphans="0" fo:widows="0" fo:hyphenation-ladder-count="no-limit" fo:text-indent="1.251cm" style:auto-text-indent="false" fo:keep-with-next="auto">
        <style:tab-stops>
          <style:tab-stop style:position="2.251cm"/>
        </style:tab-stops>
      </style:paragraph-properties>
      <style:text-properties fo:font-size="11.5pt" fo:font-weight="normal" officeooo:paragraph-rsid="00363ae2" style:font-size-asian="11.5pt" style:font-weight-asian="normal" style:font-name-complex="Times New Roman" style:font-size-complex="11.5pt" fo:hyphenate="false" fo:hyphenation-remain-char-count="2" fo:hyphenation-push-char-count="2"/>
    </style:style>
    <style:style style:name="P30" style:family="paragraph" style:parent-style-name="Heading_20_2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fo:keep-with-next="auto">
        <style:tab-stops>
          <style:tab-stop style:position="2.501cm"/>
        </style:tab-stops>
      </style:paragraph-properties>
      <style:text-properties officeooo:paragraph-rsid="00363ae2" fo:hyphenate="false" fo:hyphenation-remain-char-count="2" fo:hyphenation-push-char-count="2"/>
    </style:style>
    <style:style style:name="P31" style:family="paragraph" style:parent-style-name="Heading_20_2">
      <style:paragraph-properties fo:margin-top="0cm" fo:margin-bottom="0cm" loext:contextual-spacing="true" fo:text-align="justify" style:justify-single-word="false" fo:orphans="0" fo:widows="0" fo:hyphenation-ladder-count="no-limit" fo:keep-with-next="auto">
        <style:tab-stops>
          <style:tab-stop style:position="2.251cm"/>
        </style:tab-stops>
      </style:paragraph-properties>
      <style:text-properties fo:font-size="11.5pt" fo:font-weight="normal" officeooo:paragraph-rsid="00363ae2" style:font-size-asian="11.5pt" style:font-weight-asian="normal" style:font-name-complex="Times New Roman" style:font-size-complex="11.5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3pt"/>
    </style:style>
    <style:style style:name="T3" style:family="text">
      <style:text-properties fo:font-size="11.5pt" fo:font-weight="bold" style:font-size-asian="11.5pt" style:font-weight-asian="bold" style:font-size-complex="11.5pt" style:font-style-complex="italic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size-asian="11.5pt" style:font-size-complex="11.5pt" style:font-style-complex="italic" style:font-weight-complex="bold"/>
    </style:style>
    <style:style style:name="T6" style:family="text">
      <style:text-properties fo:font-size="11.5pt" style:font-size-asian="11.5pt" style:font-size-complex="11.5pt" style:font-weight-complex="bold"/>
    </style:style>
    <style:style style:name="T7" style:family="text">
      <style:text-properties fo:font-size="11.5pt" style:font-size-asian="11.5pt" style:font-name-complex="Arial" style:font-size-complex="11.5pt" style:font-style-complex="italic" style:font-weight-complex="bold"/>
    </style:style>
    <style:style style:name="T8" style:family="text">
      <style:text-properties fo:font-size="11.5pt" style:text-underline-style="solid" style:text-underline-width="auto" style:text-underline-color="font-color" style:font-size-asian="11.5pt" style:font-size-complex="11.5pt" style:font-style-complex="italic" style:font-weight-complex="bold"/>
    </style:style>
    <style:style style:name="T9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10" style:family="text">
      <style:text-properties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1" style:family="text">
      <style:text-properties fo:font-size="11.5pt" fo:font-weight="normal" style:font-size-asian="11.5pt" style:font-weight-asian="normal" style:font-name-complex="Times New Roman" style:font-size-complex="11.5pt"/>
    </style:style>
    <style:style style:name="T12" style:family="text">
      <style:text-properties fo:color="#000000" fo:font-size="11.5pt" style:font-size-asian="11.5pt" style:font-size-complex="11.5pt"/>
    </style:style>
    <style:style style:name="T13" style:family="text">
      <style:text-properties fo:color="#000000" fo:font-size="11.5pt" style:font-size-asian="11.5pt" style:font-size-complex="11.5pt" style:font-weight-complex="bold"/>
    </style:style>
    <style:style style:name="T14" style:family="text">
      <style:text-properties fo:color="#000000" fo:font-size="11.5pt" fo:font-style="italic" style:font-size-asian="11.5pt" style:font-style-asian="italic" style:font-size-complex="11.5pt"/>
    </style:style>
    <style:style style:name="T15" style:family="text">
      <style:text-properties fo:color="#000001" fo:font-size="11.5pt" style:font-size-asian="11.5pt" style:font-size-complex="11.5pt" style:font-weight-complex="bold"/>
    </style:style>
    <style:style style:name="T16" style:family="text">
      <style:text-properties fo:color="#000001" fo:font-size="11.5pt" fo:font-weight="bold" style:font-size-asian="11.5pt" style:font-weight-asian="bold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2">Приложение № 3 к техническим требованиям</text:span></text:p>
      <text:p text:style-name="P5"/>
      <text:p text:style-name="P6">Требования к содержанию проекта производства работ</text:p>
      <text:p text:style-name="P6">подрядных организаций</text:p>
      <text:p text:style-name="P7"/>
      <text:p text:style-name="P17">Проект производства работ разрабатывается при осуществлении нового строительства, реконструкции и ремонте существующих зданий, сооружений, оборудования электрических сетей, находящихся в эксплуатации филиала АО «ДРСК» «ХЭС».</text:p>
      <text:p text:style-name="P8"><text:span text:style-name="T3">Проект производства работ (далее ППР) </text:span><text:span text:style-name="T5">– организационно-технологический документ, разрабатываемый для реализации </text:span><text:span text:style-name="T8">проекта</text:span><text:span text:style-name="T5"> и определяющий технологии ремонтных работ (технологические процессы и операции), качество их выполнения, конкретное место выполнения работ, календарные сроки выполнения работ, ресурсы и </text:span><text:span text:style-name="T8">мероприятия по безопасному производству работ</text:span><text:span text:style-name="T5">, как правило, включающий в свой состав </text:span><text:span text:style-name="T8">типовые технологические карты</text:span><text:span text:style-name="T5">.</text:span></text:p>
      <text:p text:style-name="P8"><text:span text:style-name="T3">Технологическая карта (далее ТК)</text:span><text:span text:style-name="T5"> – организационно-технологический документ, разрабатываемый для выполнения технологического процесса и определяющий состав операций и средств механизации, требования к качеству, трудоемкость, ресурсы и </text:span><text:span text:style-name="T8">мероприятия по охране труда</text:span><text:span text:style-name="T5">, пожарной, промышленной безопасности и </text:span><text:span text:style-name="T4">охране окружающей среды. <text:s/></text:span></text:p>
      <text:p text:style-name="P8"><text:span text:style-name="T3">Требования безопасности труда</text:span><text:span text:style-name="T5"> – требования, установленные законодательными актами, нормативно-техническими и проектными документами, правилами и инструкциями охраны труда, выполнение которых обеспечивает безопасные условия труда и регламентирует поведение работающих.</text:span></text:p>
      <text:p text:style-name="P22">ТК наряду с ППР является основным организационно-технологическим документом при новом строительстве, реконструкции и проведении ремонтных работ. ТК и ППР должны содержать мероприятия по наиболее эффективной организации работ с использованием современных технологий безопасного выполнения работ, средств механизации, технологической оснастки, инструмента и приспособлений, а также нормативные требования правил безопасности.</text:p>
      <text:p text:style-name="P2">ППР обязательно для следующих видов работ:</text:p>
      <text:p text:style-name="P11"><text:span text:style-name="T12">Капитальные ремонты электрооборудования напряжением выше 1000 В, работа на токоведущих частях без снятия напряжения в электроустановках напряжением выше 1000 В, а также ремонт ВЛ независимо от напряжения (п. 4.4, Правил по охране труда при эксплуатации электроустановок</text:span><text:span text:style-name="T14">, далее ПОТЭЭУ</text:span><text:span text:style-name="T12">), в том числе чистка просеки (раздел 4,</text:span><text:span text:style-name="T14"> </text:span><text:span text:style-name="T13">Правил по охране труда в лесозаготовительном, деревообрабатывающем производствах и при проведении лесохозяйственных работ далее </text:span><text:span text:style-name="T14">ПОТЛДП</text:span><text:span text:style-name="T12">);</text:span></text:p>
      <text:list xml:id="list3749220831" text:style-name="WW8Num4">
        <text:list-item>
          <text:p text:style-name="P16"><text:span text:style-name="T4">Работы в ОРУ на проводах (тросах) и относящихся к ним изоляторах, арматуре, расположенных выше проводов, тросов, находящихся под напряжением (</text:span><text:span text:style-name="T9">п. 4.9, 38.42 ПОТЭЭУ</text:span><text:span text:style-name="T4">);</text:span></text:p>
        </text:list-item>
        <text:list-item>
          <text:p text:style-name="P16"><text:span text:style-name="T4">Разработка и крепление грунта в выемках глубиной более 2 м, при рытье траншей в слабом, влажном или сыпучем грунте (</text:span><text:span text:style-name="T9">п. 37.6, 37.9, ПОТЭЭУ</text:span><text:span text:style-name="T4">); </text:span></text:p>
        </text:list-item>
        <text:list-item>
          <text:p text:style-name="P16"><text:span text:style-name="T4">Перемещение, установка и работы строительных машин и автотранспорта, размещение лебедок, оборудования, материалов вблизи выемок (котлованов, траншей, канав) с неукрепленными откосами разрешается только за пределами призмы обрушения грунта (</text:span><text:span text:style-name="T9">п. 37.10, ПОТЭЭУ</text:span><text:span text:style-name="T4">); </text:span></text:p>
        </text:list-item>
        <text:list-item>
          <text:p text:style-name="P16"><text:span text:style-name="T4">Работы по замене элементов опор, монтажу и демонтажу опор и проводов, замене гирлянд изоляторов ВЛ (</text:span><text:span text:style-name="T9">п. 38.1, ПОТЭЭУ</text:span><text:span text:style-name="T4">); </text:span></text:p>
        </text:list-item>
        <text:list-item>
          <text:p text:style-name="P16"><text:span text:style-name="T4">Обмыв гирлянд изоляторов, опорных изоляторов и фарфоровой изоляции оборудования (</text:span><text:span text:style-name="T9">п. 40.1, ПОТЭЭУ</text:span><text:span text:style-name="T4">);</text:span></text:p>
        </text:list-item>
        <text:list-item>
          <text:p text:style-name="P16"><text:span text:style-name="T4">Устройство пересечений и ремонт проводов воздушных линий связи электропередачи, пересекающих провода контактной сети электрифицированных железных дорог, трамваев и троллейбусов (</text:span><text:span text:style-name="T9">п. 41.28, ПОТЭЭУ</text:span><text:span text:style-name="T4">);</text:span></text:p>
        </text:list-item>
      </text:list>
      <text:p text:style-name="P2">Для составления ППР принимаются решения по выбору технологии производства работ, при этом определяются:</text:p>
      <text:list xml:id="list144950386698451" text:continue-numbering="true" text:style-name="WW8Num4">
        <text:list-item>
          <text:p text:style-name="P14">состав и последовательность технологических процессов (операций), охватывающих весь цикл работы на каждом её этапе;</text:p>
        </text:list-item>
        <text:list-item>
          <text:p text:style-name="P14">продолжительность и результат выполнения каждой операции;</text:p>
        </text:list-item>
        <text:list-item>
          <text:p text:style-name="P14"><text:soft-page-break/>состав и количество специальной техники и оборудования, технологической оснастки, инструмента и приспособлений для выполнения каждой операции;</text:p>
        </text:list-item>
        <text:list-item>
          <text:p text:style-name="P14">необходимая номенклатура и объем материально-технических ресурсов;</text:p>
        </text:list-item>
        <text:list-item>
          <text:p text:style-name="P14">требования к качеству и приемке работ;</text:p>
        </text:list-item>
        <text:list-item>
          <text:p text:style-name="P14">мероприятия по охране труда, пожарной, промышленной безопасности и охране окружающей среды при выполнении каждой операции;</text:p>
        </text:list-item>
        <text:list-item>
          <text:p text:style-name="P14">план мероприятий по эвакуации и спасению работников при возникновении аварийной ситуации и при проведении спасательных работ.</text:p>
        </text:list-item>
      </text:list>
      <text:p text:style-name="P2">МТР, затраты труда и машинного времени в ППР приводятся на технологический процесс, на весь объем работ. Для расчета потребности в МТР используются производственные, ведомственные и местные нормы.</text:p>
      <text:p text:style-name="P2">При разработке ППР должны учитываться требования:</text:p>
      <text:list xml:id="list144949609652784" text:continue-numbering="true" text:style-name="WW8Num4">
        <text:list-item>
          <text:p text:style-name="P25">Правил по охране труда при эксплуатации электроустановок, утвержденных приказом Министерства труда и социальной защиты РФ от 15.12.2020 № 903н;</text:p>
        </text:list-item>
        <text:list-item>
          <text:p text:style-name="P25">Правил по охране труда при работе на высоте, утвержденных приказом Министерства труда и социальной защиты РФ от 16.11.2020 № 782н;</text:p>
        </text:list-item>
        <text:list-item>
          <text:p text:style-name="P25">Правил по охране труда в лесозаготовительном, деревообрабатывающем производствах и при проведении лесохозяйственных работ, утвержденных приказом Министерства труда и социальной защиты РФ от 23.09.2020 № 644н;</text:p>
        </text:list-item>
        <text:list-item>
          <text:p text:style-name="P26"><text:span text:style-name="T15">Правил по охране труда при работе с инструментом и приспособлениями,</text:span><text:span text:style-name="T16"> </text:span><text:span text:style-name="T4">утвержденных приказом Министерства труда и социальной защиты РФ от 27.11.2020 <text:s text:c="3"/>№ 835н;</text:span></text:p>
        </text:list-item>
      </text:list>
      <text:p text:style-name="P9"><text:span text:style-name="T6">- Правил по охране труда при погрузочно-разгрузочных работах и размещении грузов, </text:span><text:span text:style-name="T4">утвержденных приказом Министерства труда и социальной защиты РФ от 28.10.2020 № 753н;</text:span></text:p>
      <text:p text:style-name="P9"><text:span text:style-name="T4">- </text:span><text:span text:style-name="T15">Правил по охране труда при выполнении электросварочных и газосварочных работ, </text:span><text:span text:style-name="T4">утвержденных приказом Министерства труда и социальной защиты РФ от 11.12.2020 № 884н.</text:span></text:p>
      <text:h text:style-name="P20" text:outline-level="2">Применение ППР возможно в случае выполнения работ, состоящих из нескольких технологических процессов, а также при применении на площадке производства работ специальной техники.</text:h>
      <text:h text:style-name="P21" text:outline-level="2"><text:span text:style-name="T7">В соответствии с </text:span><text:span text:style-name="T10">СП 48.13330.2011 «Организация строительства. Актуализированная редакция СНиП 12-01-2004»</text:span><text:span text:style-name="T7">, ППР в полном объеме должен разрабатываться:</text:span></text:h>
      <text:list xml:id="list144949289138638" text:continue-numbering="true" text:style-name="WW8Num4">
        <text:list-item>
          <text:p text:style-name="P25">при любом строительстве на городской территории;</text:p>
        </text:list-item>
        <text:list-item>
          <text:p text:style-name="P25">при любом строительстве на территории действующего предприятия;</text:p>
        </text:list-item>
        <text:list-item>
          <text:p text:style-name="P14">при строительстве в сложных природных и геологических условиях, а также технически особо сложных объектов – по требованию органа, выдающего разрешение на строительство или на выполнение строительно-монтажных и специальных работ.</text:p>
        </text:list-item>
      </text:list>
      <text:h text:style-name="P27" text:outline-level="2">В остальных случаях ППР разрабатывается по решению лица, осуществляющего производство работ, при наличии факторов, требующих обеспечения безопасного выполнения работ, или требований заказчика.</text:h>
      <text:h text:style-name="P28" text:outline-level="2">Основными производственными факторами в совокупности или в отдельности, определяющими необходимость разработки ППР, являются:</text:h>
      <text:list xml:id="list144950048521913" text:continue-numbering="true" text:style-name="WW8Num4">
        <text:list-item>
          <text:p text:style-name="P14">необходимость размещения составных частей оборудования, инвентарных устройств и организации временных рабочих мест ремонта, за пределами площадок обслуживания ремонтируемой установки и размещения ремонтных площадок на отметках обслуживания находящегося в работе оборудования или других свободных площадках, не предназначенных согласно проектной документации для использования при ремонте;</text:p>
        </text:list-item>
        <text:list-item>
          <text:p text:style-name="P14">необходимость перемещения в процессе ремонта составных частей ремонтируемого оборудования и других крупногабаритных и тяжелых грузов посредством грузоподъемных кранов по трассам, проходящим над или вблизи с эксплуатируемым оборудованием;</text:p>
        </text:list-item>
        <text:list-item>
          <text:p text:style-name="P14">необходимость применения передвижных кранов для ремонта трансформаторов, высоковольтных выключателей в условиях действующих распределительных устройств;</text:p>
        </text:list-item>
        <text:list-item>
          <text:p text:style-name="P16"><text:span text:style-name="T4">необходимость в специальных проектных и конструкторских разработках на сооружение неинвентарных лесов, установку инвентарных лесов, временное закрепление конструкций, специальные грузоподъемные устройства и т.п. для обеспечения безопасного </text:span><text:soft-page-break/><text:span text:style-name="T4">производства работ.</text:span></text:p>
        </text:list-item>
      </text:list>
      <text:h text:style-name="P28" text:outline-level="2">В состав ППР может входить несколько ТК, регламентирующих выполнение различных технологических процессов и операций.</text:h>
      <text:h text:style-name="P28" text:outline-level="2">Комплект документов ППР должен включать в себя:</text:h>
      <text:list xml:id="list567827872" text:style-name="WW8Num5">
        <text:list-item>
          <text:p text:style-name="P18">пояснительная записка;</text:p>
        </text:list-item>
        <text:list-item>
          <text:p text:style-name="P18">календарный план производства работ по объекту;</text:p>
        </text:list-item>
        <text:list-item>
          <text:p text:style-name="P18">строительный (генеральный) план;</text:p>
        </text:list-item>
        <text:list-item>
          <text:p text:style-name="P18">график поступления на объект строительных конструкций, изделий, материалов и оборудования;</text:p>
        </text:list-item>
        <text:list-item>
          <text:p text:style-name="P18">график движения рабочих кадров по объекту;</text:p>
        </text:list-item>
        <text:list-item>
          <text:p text:style-name="P18">график движения основных строительных машин по объекту;</text:p>
        </text:list-item>
        <text:list-item>
          <text:p text:style-name="P18">технологические карты на выполнение отдельных технологических процессов;</text:p>
        </text:list-item>
        <text:list-item>
          <text:p text:style-name="P18">рабочую документацию;</text:p>
        </text:list-item>
        <text:list-item>
          <text:p text:style-name="P18">программу вывода энергоустановки в ремонт;</text:p>
        </text:list-item>
        <text:list-item>
          <text:p text:style-name="P18">программу приемки энергоустановки из ремонта;</text:p>
        </text:list-item>
        <text:list-item>
          <text:p text:style-name="P18">комплект технологических документов для ремонта;</text:p>
        </text:list-item>
        <text:list-item>
          <text:p text:style-name="P18">решения по производству работ, включая зимнее время;</text:p>
        </text:list-item>
        <text:list-item>
          <text:p text:style-name="P18">потребность в энергоресурсах;</text:p>
        </text:list-item>
        <text:list-item>
          <text:p text:style-name="P18">мероприятия по обеспечению сохранности материалов, изделий, конструкций и оборудования на строительной площадке;</text:p>
        </text:list-item>
        <text:list-item>
          <text:p text:style-name="P18">природоохранные мероприятия;</text:p>
        </text:list-item>
        <text:list-item>
          <text:p text:style-name="P18">мероприятия по охране труда и безопасности;</text:p>
        </text:list-item>
        <text:list-item>
          <text:p text:style-name="P18">мероприятий по эвакуации и спасению работников при возникновении аварийной ситуации;</text:p>
        </text:list-item>
        <text:list-item>
          <text:p text:style-name="P18">технико-экономические показатели.</text:p>
        </text:list-item>
      </text:list>
      <text:h text:style-name="P28" text:outline-level="2">Состав комплекта документов ППР может быть изменен в зависимости от специфики и сложности технологического процесса, сокращен или дополнен новыми разделами.</text:h>
      <text:h text:style-name="P28" text:outline-level="2">Пояснительная записка содержит краткое описание документов ППР и в общем случае должна состоять из следующих разделов:</text:h>
      <text:list xml:id="list144950558092416" text:continue-numbering="true" text:style-name="WW8Num5">
        <text:list-item>
          <text:p text:style-name="P19">назначение и область применения ППР;</text:p>
        </text:list-item>
        <text:list-item>
          <text:p text:style-name="P19">технические характеристики средств технологического оснащения;</text:p>
        </text:list-item>
        <text:list-item>
          <text:p text:style-name="P19">требования безопасности при выполнении работ;</text:p>
        </text:list-item>
        <text:list-item>
          <text:p text:style-name="P19">требования к организации работ;</text:p>
        </text:list-item>
        <text:list-item>
          <text:p text:style-name="P19">приложения к пояснительной записке: документы ППР</text:p>
        </text:list-item>
      </text:list>
      <text:h text:style-name="P28" text:outline-level="2">В зависимости от особенностей ППР, отдельные разделы пояснительной записки (кроме раздела «Требования безопасности при выполнении работ») допускается объединять или исключать, а также вводить новые разделы.</text:h>
      <text:h text:style-name="P28" text:outline-level="2">При выполнении работ на высоте содержание ППР должно соответствовать, в том числе, требованиям Приложения 6 Правил по охране труда при работе на высоте утвержденных приказом Министерства труда и социальной защиты РФ от 28.03.2014 № 155н.</text:h>
      <text:h text:style-name="P28" text:outline-level="2">Для сложного объекта в составе проекта производства работ следует разрабатывать комплексный сетевой график. К сложным объектам относятся объекты капитального строительства и реконструкции, выполняемые подрядной организацией на основании разработанной проектно-сметной документации.</text:h>
      <text:h text:style-name="P29" text:outline-level="2">К простым объектам относятся объекты ремонтной программы. </text:h>
      <text:h text:style-name="P31" text:outline-level="2">Проект производства работ для простого объекта может состоять из:</text:h>
      <text:h text:style-name="P31" text:outline-level="2">- календарного плана работ, </text:h>
      <text:h text:style-name="P31" text:outline-level="2">- строительного плана, </text:h>
      <text:h text:style-name="P31" text:outline-level="2">- схемы производства основных работ, </text:h>
      <text:h text:style-name="P31" text:outline-level="2">- мероприятий по охране труда и безопасности и краткой пояснительной записки. </text:h>
      <text:h text:style-name="P30" text:outline-level="2"><text:bookmark-start text:name="i74600"/><text:span text:style-name="T11">При отсутствии технологической документации и невозможности ее разработки к сроку начала производства работ допускается включать в ППР другие документы, регламентирующие технологию ремонта: руководство по ремонту, руководящие документы, заводские инструкции, технологические инструкции общего назначения, разработанные специализированными </text:span><text:soft-page-break/><text:span text:style-name="T11">организациями.</text:span><text:bookmark-end text:name="i74600"/></text:h>
      <text:p text:style-name="P23">Разработка ППР − обязанность организации, осуществляющей строительство, реконструкцию или ремонт объекта.</text:p>
      <text:p text:style-name="P24">При выполнении работ подрядным способом требования по разработке ППР задаются техническими требованиями и договором на производство строительно-монтажных работ.</text:p>
      <text:p text:style-name="P10">При производстве работ силами подрядной организации ответственность за подготовку ППР возлагается на персонал подрядной организации. </text:p>
      <text:p text:style-name="P10">При этом:</text:p>
      <text:list xml:id="list144949925347996" text:continue-list="list144950048521913" text:style-name="WW8Num4">
        <text:list-item>
          <text:p text:style-name="P15">исходными материалами для разработки ППР являются: технические требования на разработку ППР; проект организации строительства; рабочие чертежи на строительство, реконструкцию, ремонт;</text:p>
        </text:list-item>
        <text:list-item>
          <text:p text:style-name="P15">состав ППР должен соответствовать требованиям МДС 12-81.2007 (Методические рекомендации по разработке и оформлению проекта организации строительства и проекта производства работ), СО 34.20.608-2003 (РД 153-34.0-20.608-2003) Методические указания. Проект производства работ для ремонта энергетического оборудования электростанций. Требования к составу, содержанию и оформлению), СП 48.13330.2011 (Организация строительства. Актуализированная редакция СНиП 12-01-2004) и другим НТД и НПА, регламентирующих подготовку и проведение требуемой работы, в зависимости от её специфики;</text:p>
        </text:list-item>
        <text:list-item>
          <text:p text:style-name="P14">проект ППР должен быть согласован с начальником службы/РЭС СП, а так же утвержден главным инженером СП филиала АО «ДРСК» «ХЭС».</text:p>
        </text:list-item>
        <text:list-item>
          <text:p text:style-name="P14">ППР утверждается руководителем генподрядной организации, а при привлечении субподрядных организаций отдельные ППР по монтажным и специальным работам – руководителями соответствующих субподрядных организаций.</text:p>
        </text:list-item>
      </text:list>
      <text:p text:style-name="P3"/>
      <text:p text:style-name="P3"/>
      <text:p text:style-name="P3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e_HEADERTEXT" style:display-name=".HEADERTEXT" style:family="paragraph">
      <style:paragraph-properties fo:orphans="0" fo:widows="0" style:text-autospace="none"/>
      <style:text-properties fo:color="#2b4279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hgkelc" style:family="text"/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1.5pt"/>
    </style:style>
    <style:style style:name="WW8Num4z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  <style:text-properties style:font-name="Courier New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9T15:29:39.727243396</meta:creation-date>
    <meta:generator>LibreOffice/5.3.6.1$Linux_X86_64 LibreOffice_project/30$Build-1</meta:generator>
    <dc:date>2025-08-29T14:49:48.304097757</dc:date>
    <meta:editing-duration>PT5M12S</meta:editing-duration>
    <meta:editing-cycles>6</meta:editing-cycles>
    <meta:document-statistic meta:table-count="0" meta:image-count="0" meta:object-count="0" meta:page-count="4" meta:paragraph-count="88" meta:word-count="1439" meta:character-count="11726" meta:non-whitespace-character-count="10406"/>
  </office:meta>
</office:document-meta>
</file>