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02cm" style:rel-width="100%" fo:margin-left="-0.191cm" table:align="left" style:writing-mode="lr-tb"/>
    </style:style>
    <style:style style:name="Таблица1.A" style:family="table-column">
      <style:table-column-properties style:column-width="10.388cm" style:rel-column-width="5889*"/>
    </style:style>
    <style:style style:name="Таблица1.B" style:family="table-column">
      <style:table-column-properties style:column-width="2.157cm" style:rel-column-width="1223*"/>
    </style:style>
    <style:style style:name="Таблица1.C" style:family="table-column">
      <style:table-column-properties style:column-width="1.909cm" style:rel-column-width="1082*"/>
    </style:style>
    <style:style style:name="Таблица1.E" style:family="table-column">
      <style:table-column-properties style:column-width="1.64cm" style:rel-column-width="930*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1.194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123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ac4c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1bb96f" officeooo:paragraph-rsid="001bb96f"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d108e" officeooo:paragraph-rsid="001d108e" fo:background-color="transparent"/>
    </style:style>
    <style:style style:name="P9" style:family="paragraph" style:parent-style-name="Standard">
      <style:paragraph-properties fo:text-align="center" style:justify-single-word="false"/>
      <style:text-properties officeooo:rsid="001e1108" officeooo:paragraph-rsid="001e1108" fo:background-color="transparen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officeooo:rsid="000ac4ca" officeooo:paragraph-rsid="000ac4c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0ac4ca" officeooo:paragraph-rsid="000ac4c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0ac4ca" officeooo:paragraph-rsid="0012220c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e3897" officeooo:paragraph-rsid="000e3897"/>
    </style:style>
    <style:style style:name="P15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4pt" officeooo:paragraph-rsid="001140a7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2pt" fo:font-weight="normal" officeooo:paragraph-rsid="001140a7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" fo:font-size="12pt" fo:font-weight="normal" officeooo:rsid="000bac10" officeooo:paragraph-rsid="000bac10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font-weight="normal" officeooo:paragraph-rsid="000ac4ca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38da8" officeooo:paragraph-rsid="00138da8"/>
    </style:style>
    <style:style style:name="P21" style:family="paragraph" style:parent-style-name="Standard">
      <style:text-properties officeooo:rsid="0023f81d" officeooo:paragraph-rsid="0023f81d"/>
    </style:style>
    <style:style style:name="P22" style:family="paragraph" style:parent-style-name="Standard">
      <style:text-properties officeooo:rsid="0023f81d" officeooo:paragraph-rsid="0026df6d"/>
    </style:style>
    <style:style style:name="P23" style:family="paragraph" style:parent-style-name="Standard">
      <style:paragraph-properties fo:text-align="end" style:justify-single-word="false"/>
      <style:text-properties officeooo:rsid="0023f81d" officeooo:paragraph-rsid="0026df6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3a71e8" officeooo:paragraph-rsid="003a71e8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1940e2" officeooo:paragraph-rsid="001940e2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a37cc" officeooo:paragraph-rsid="001a37cc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bab89" officeooo:paragraph-rsid="001bab89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1c242c" officeooo:paragraph-rsid="001c242c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1d108e" officeooo:paragraph-rsid="001d108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30303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e2cc4" officeooo:paragraph-rsid="001e7316" style:font-size-asian="11pt" style:font-style-asian="normal" style:font-weight-asian="normal" style:font-size-complex="11pt" style:text-emphasize="non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ac4ca"/>
    </style:style>
    <style:style style:name="T5" style:family="text">
      <style:text-properties fo:language="en" fo:country="US" officeooo:rsid="001a37cc"/>
    </style:style>
    <style:style style:name="T6" style:family="text">
      <style:text-properties officeooo:rsid="000ac4ca"/>
    </style:style>
    <style:style style:name="T7" style:family="text">
      <style:text-properties officeooo:rsid="000bac10"/>
    </style:style>
    <style:style style:name="T8" style:family="text">
      <style:text-properties officeooo:rsid="000e3897"/>
    </style:style>
    <style:style style:name="T9" style:family="text">
      <style:text-properties officeooo:rsid="00138da8"/>
    </style:style>
    <style:style style:name="T10" style:family="text">
      <style:text-properties officeooo:rsid="00150730"/>
    </style:style>
    <style:style style:name="T11" style:family="text">
      <style:text-properties officeooo:rsid="001a37cc"/>
    </style:style>
    <style:style style:name="T12" style:family="text">
      <style:text-properties officeooo:rsid="001bab89"/>
    </style:style>
    <style:style style:name="T13" style:family="text">
      <style:text-properties officeooo:rsid="001ec8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<text:span text:style-name="T1"/></text:p>
      <text:p text:style-name="P4"><text:span text:style-name="T7">д</text:span>ля заказа трансформаторов тока<text:span text:style-name="T2"/></text:p>
      <text:p text:style-name="P15"/>
      <text:p text:style-name="P16">Объект: <text:s/>Договор №<text:span text:style-name="T11">4407</text:span>/2<text:span text:style-name="T11">5</text:span><text:span text:style-name="T10">-ХЭС <text:s/></text:span><text:span text:style-name="T11">для ИП Деткина</text:span>.</text:p>
      <text:p text:style-name="P17">Наименование предприятия: <text:span text:style-name="T6">АО «ДРСК» филиал «Хабаровские электрические сети»</text:span></text:p>
      <text:p text:style-name="P18">Адрес предприятия: г. Хабаровск, ул. Промышленная, д.13</text:p>
      <text:p text:style-name="P19">Контактное лицо: <text:span text:style-name="T8">начальник </text:span><text:span text:style-name="T11">Хабаровского Северного </text:span><text:span text:style-name="T8">РЭС <text:s/></text:span><text:span text:style-name="T11">Васильев Андрей Викторович</text:span></text:p>
      <text:p text:style-name="P17">Телефон/факс/<text:span text:style-name="T3">e</text:span>-<text:span text:style-name="T3">mail: </text:span><text:span text:style-name="T4">8(4212) </text:span><text:span text:style-name="T5">599075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4">Наименование параметров</text:p>
          </table:table-cell>
          <table:table-cell table:style-name="Таблица1.B1" table:number-columns-spanned="4" office:value-type="string">
            <text:p text:style-name="P4">Характеристик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Место установки трансформаторов</text:p>
          </table:table-cell>
          <table:table-cell table:style-name="Таблица1.B2" table:number-columns-spanned="4" office:value-type="string">
            <text:p text:style-name="P13">Ячейка <text:span text:style-name="T11">№ 1</text:span> <text:span text:style-name="T11">К</text:span>РУ<text:span text:style-name="T11">Н</text:span> <text:span text:style-name="T11">10</text:span> кВ </text:p>
            <text:p text:style-name="P13">ПС <text:span text:style-name="T9">35</text:span> кВ <text:span text:style-name="T11">Тополево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4" office:value-type="string">
            <text:p text:style-name="P27">ТОЛ -10-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оличество, штук</text:p>
          </table:table-cell>
          <table:table-cell table:style-name="Таблица1.B4" table:number-columns-spanned="4" office:value-type="string">
            <text:p text:style-name="P20">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4" table:number-columns-spanned="4" office:value-type="string">
            <text:p text:style-name="P2">У <text:span text:style-name="T12">3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2" table:number-columns-spanned="4" office:value-type="string">
            <text:p text:style-name="P26">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2" table:number-columns-spanned="4" office:value-type="string">
            <text:p text:style-name="P5">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2" table:number-columns-spanned="4" office:value-type="string">
            <text:p text:style-name="P5">5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32" text:outline-level="1">Номинальный первичный ток, А.</text:h>
          </table:table-cell>
          <table:table-cell table:style-name="Таблица1.B2" table:number-columns-spanned="4" office:value-type="string">
            <text:p text:style-name="P7">40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32" text:outline-level="1">Номинальный вторичный ток, А.</text:h>
          </table:table-cell>
          <table:table-cell table:style-name="Таблица1.B2" table:number-columns-spanned="4" office:value-type="string">
            <text:p text:style-name="P7">5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10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6">№1</text:p>
          </table:table-cell>
          <table:table-cell table:style-name="Таблица1.B11" office:value-type="string">
            <text:p text:style-name="P6">№2</text:p>
          </table:table-cell>
          <table:table-cell table:style-name="Таблица1.B11" office:value-type="string">
            <text:p text:style-name="P6">№3</text:p>
          </table:table-cell>
          <table:table-cell table:style-name="Таблица1.B4" office:value-type="string">
            <text:p text:style-name="P6">№4</text:p>
          </table:table-cell>
        </table:table-row>
        <table:table-row table:style-name="Таблица1.12">
          <table:covered-table-cell table:style-name="Таблица1.A11"/>
          <table:table-cell table:style-name="Таблица1.B11" office:value-type="string">
            <text:p text:style-name="P29">0,<text:span text:style-name="T13">2</text:span>S</text:p>
          </table:table-cell>
          <table:table-cell table:style-name="Таблица1.B11" office:value-type="string">
            <text:p text:style-name="P29">0,5</text:p>
          </table:table-cell>
          <table:table-cell table:style-name="Таблица1.B11" office:value-type="string">
            <text:p text:style-name="P29">10P</text:p>
          </table:table-cell>
          <table:table-cell table:style-name="Таблица1.B4" office:value-type="string">
            <text:p text:style-name="P24">-</text:p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29">10</text:p>
          </table:table-cell>
          <table:table-cell table:style-name="Таблица1.B13" office:value-type="string">
            <text:p text:style-name="P29">10</text:p>
          </table:table-cell>
          <table:table-cell table:style-name="Таблица1.B13" office:value-type="string">
            <text:p text:style-name="P29">15</text:p>
          </table:table-cell>
          <table:table-cell table:style-name="Таблица1.B2" office:value-type="string">
            <text:p text:style-name="P24">-</text:p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2" table:number-columns-spanned="4" office:value-type="string">
            <text:p text:style-name="P8">1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Ток термической стойкости, кА <text:s text:c="2"/><text:span text:style-name="T3">t</text:span>= <text:s text:c="2"/></text:p>
          </table:table-cell>
          <table:table-cell table:style-name="Таблица1.B2" table:number-columns-spanned="4" office:value-type="string">
            <text:p text:style-name="P9">31,5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Ток электродинамической стойкости.</text:p>
          </table:table-cell>
          <table:table-cell table:style-name="Таблица1.B2" table:number-columns-spanned="4" office:value-type="string">
            <text:p text:style-name="P9">8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2" table:number-columns-spanned="4" office:value-type="string">
            <text:p text:style-name="P12">на подстанции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21">Измерительные приборы : <text:s text:c="22"/>тип</text:p>
            <text:p text:style-name="P22"><text:s text:c="61"/></text:p>
            <text:p text:style-name="P23"><text:s/>количество, шт</text:p>
          </table:table-cell>
          <table:table-cell table:style-name="Таблица1.B18" table:number-columns-spanned="4" office:value-type="string">
            <text:p text:style-name="P30">Э42702+рамка</text:p>
          </table:table-cell>
          <table:covered-table-cell/>
          <table:covered-table-cell/>
          <table:covered-table-cell/>
        </table:table-row>
        <table:table-row table:style-name="Таблица1.3">
          <table:covered-table-cell table:style-name="Таблица1.A3"/>
          <table:table-cell table:style-name="Таблица1.B18" table:number-columns-spanned="4" office:value-type="string">
            <text:p text:style-name="P28">1</text:p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14"><text:s text:c="2"/>Начальник <text:span text:style-name="T12">Хабаровского Северного </text:span>РЭС <text:s text:c="56"/><text:span text:style-name="T12">Васильев А.В.</text:span></text:p>
      <text:p text:style-name="P3"/>
      <text:p text:style-name="P3"/>
      <text:p text:style-name="P3"><text:span text:style-name="T8">Согласовано: н</text:span>ач<text:span text:style-name="T6">альник </text:span>службы СРЗАиИ <text:span text:style-name="T6">СП «ЦЭС» <text:s text:c="38"/></text:span>Романов Р.С.</text:p>
      <text:p text:style-name="P25"/>
      <text:p text:style-name="P25">Инженер 1кат. Группы метрологии СРЗАИ <text:span text:style-name="T6">СП «ЦЭС» <text:s text:c="40"/></text:span>Безгодов В.П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25-07-23T19:24:00</meta:creation-date>
    <dc:creator>kochergina_aa</dc:creator>
    <dc:date>2026-06-11T08:34:38.902823588</dc:date>
    <meta:print-date>2014-04-17T14:10:00</meta:print-date>
    <meta:editing-cycles>23</meta:editing-cycles>
    <meta:editing-duration>PT1H40M23S</meta:editing-duration>
    <meta:generator>AlterOffice/3.3.0.4$Linux_X86_64 LibreOffice_project/fa736b558560ebea8f92088bfd7720f4b3918f3f</meta:generator>
    <meta:document-statistic meta:table-count="1" meta:image-count="0" meta:object-count="0" meta:page-count="1" meta:paragraph-count="58" meta:word-count="166" meta:character-count="1415" meta:non-whitespace-character-count="107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Sub DocToHTML()
MsgBox Tables.Count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