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6.793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1.898cm"/>
    </style:style>
    <style:style style:name="Таблица2.E" style:family="table-column">
      <style:table-column-properties style:column-width="7.892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2pt" officeooo:paragraph-rsid="001ec44f" style:font-size-asian="12pt" style:font-name-complex="Liberation Serif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8184b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8895cd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6321b" officeooo:paragraph-rsid="0086321b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895cd" officeooo:paragraph-rsid="008895cd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ae9fd" officeooo:paragraph-rsid="006ae9fd" fo:background-color="transparent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2pt" fo:font-weight="normal" officeooo:rsid="003e79a9" officeooo:paragraph-rsid="0046836e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normal" officeooo:paragraph-rsid="006a64bb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14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15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16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18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P1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normal" fo:font-weight="bold" officeooo:paragraph-rsid="008895c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1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2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e79a9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4b5e02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3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4" style:family="text">
      <style:text-properties fo:color="#00000a" loext:opacity="100%" style:text-outline="false" style:text-line-through-style="none" style:text-line-through-type="none" style:font-name="Times New Roman" fo:font-size="13pt" fo:language="ru" fo:country="RU" fo:text-shadow="none" style:text-underline-style="none" officeooo:rsid="004b5e02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5" style:family="text">
      <style:text-properties fo:color="#00000a" loext:opacity="100%" style:text-outline="false" style:text-line-through-style="none" style:text-line-through-type="none" style:font-name="Times New Roman" fo:font-size="13pt" fo:language="ru" fo:country="RU" fo:text-shadow="none" style:text-underline-style="none" officeooo:rsid="003b6ca7" style:font-name-asian="Times New Roman1" style:font-size-asian="13pt" style:language-asian="ru" style:country-asian="RU" style:font-size-complex="13pt" style:language-complex="ar" style:country-complex="SA" style:text-emphasize="none"/>
    </style:style>
    <style:style style:name="T6" style:family="text">
      <style:text-properties fo:color="#00000a" loext:opacity="100%" style:text-outline="false" style:text-line-through-style="none" style:text-line-through-type="none" fo:font-size="13pt" fo:language="ru" fo:country="RU" fo:text-shadow="none" style:text-underline-style="none" officeooo:rsid="004b5e02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7" style:family="text">
      <style:text-properties officeooo:rsid="001c4cb0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2beba" style:font-weight-asian="bold" style:font-weight-complex="bold"/>
    </style:style>
    <style:style style:name="T11" style:family="text">
      <style:text-properties fo:font-weight="bold" officeooo:rsid="003b6ca7" style:font-weight-asian="bold"/>
    </style:style>
    <style:style style:name="T12" style:family="text">
      <style:text-properties officeooo:rsid="0032beba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text-shadow="none" style:text-underline-style="none" officeooo:rsid="0097a22a" fo:background-color="transparent" loext:char-shading-value="0" style:font-name-asian="Times New Roman1" style:font-size-asian="13pt" style:language-asian="ru" style:country-asian="RU" style:font-size-complex="13pt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3pt" fo:language="ru" fo:country="RU" fo:text-shadow="none" style:text-underline-style="none" officeooo:rsid="0097a22a" fo:background-color="transparent" loext:char-shading-value="0" style:font-name-asian="Times New Roman1" style:font-size-asian="13pt" style:language-asian="ru" style:country-asian="RU" style:font-size-complex="13pt" style:language-complex="ar" style:country-complex="SA" style:text-emphasize="none"/>
    </style:style>
    <style:style style:name="T1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9" style:family="text">
      <style:text-properties officeooo:rsid="003414dd"/>
    </style:style>
    <style:style style:name="T20" style:family="text">
      <style:text-properties officeooo:rsid="0020705b"/>
    </style:style>
    <style:style style:name="T21" style:family="text">
      <style:text-properties officeooo:rsid="003b6ca7"/>
    </style:style>
    <style:style style:name="T22" style:family="text">
      <style:text-properties fo:color="#0f1112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font-name-complex="Times New Roman1" style:language-complex="ar" style:country-complex="SA" style:text-emphasize="none"/>
    </style:style>
    <style:style style:name="T23" style:family="text">
      <style:text-properties fo:color="#0f1112" loext:opacity="100%" style:text-outline="false" style:text-line-through-style="none" style:text-line-through-type="none" fo:text-shadow="none" style:text-underline-style="none" officeooo:rsid="003b6ca7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03b6ca7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officeooo:rsid="008895cd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3pt" fo:text-shadow="none" style:text-underline-style="none" officeooo:rsid="003b6ca7" style:font-size-asian="13pt" style:font-size-complex="13pt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3pt" fo:text-shadow="none" style:text-underline-style="none" officeooo:rsid="008895cd" style:font-size-asian="13pt" style:font-size-complex="13pt" style:text-emphasize="none"/>
    </style:style>
    <style:style style:name="T28" style:family="text">
      <style:text-properties style:text-outline="false" style:text-line-through-style="none" style:text-line-through-type="none" fo:font-size="13pt" fo:text-shadow="none" style:text-underline-style="none" officeooo:rsid="003b6ca7" style:font-size-asian="13pt" style:font-size-complex="13pt" style:text-emphasize="none"/>
    </style:style>
    <style:style style:name="T29" style:family="text">
      <style:text-properties style:text-outline="false" style:text-line-through-style="none" style:text-line-through-type="none" fo:font-size="13pt" fo:text-shadow="none" style:text-underline-style="none" officeooo:rsid="008895cd" style:font-size-asian="13pt" style:font-size-complex="13pt" style:text-emphasize="none"/>
    </style:style>
    <style:style style:name="T30" style:family="text">
      <style:text-properties officeooo:rsid="002b8798" style:font-name-asian="Times New Roman1"/>
    </style:style>
    <style:style style:name="T31" style:family="text">
      <style:text-properties officeooo:rsid="008895cd"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П</text:span><text:span text:style-name="T9">риложение </text:span></text:p>
      <text:p text:style-name="P19">Технические требования <text:span text:style-name="T21"><text:s/></text:span><text:span text:style-name="T2">О</text:span><text:span text:style-name="T24">КПД2 25.93.11.120 Поставка <text:s/>канат</text:span><text:span text:style-name="T25">а</text:span><text:span text:style-name="T24"> для эксплуатационных нужд филиала «Амурские электрические сети</text:span><text:bookmark-start text:name="__DdeLink__1345_2358599872"/><text:span text:style-name="T13">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11">Наименование </text:p>
          </table:table-cell>
          <table:table-cell table:style-name="Таблица2.A1" office:value-type="string">
            <text:p text:style-name="P10">Ед.из<text:span text:style-name="T7">м</text:span></text:p>
          </table:table-cell>
          <table:table-cell table:style-name="Таблица2.D1" office:value-type="string">
            <text:p text:style-name="P21">Кол-во</text:p>
          </table:table-cell>
          <table:table-cell table:style-name="Таблица2.E1" office:value-type="string">
            <text:p text:style-name="P22">Место поставки</text:p>
          </table:table-cell>
        </table:table-row>
        <table:table-row table:style-name="Таблица2.2">
          <table:table-cell table:style-name="Таблица2.A2" office:value-type="string">
            <text:p text:style-name="P8">1</text:p>
          </table:table-cell>
          <table:table-cell table:style-name="Таблица2.B2" office:value-type="string">
            <text:p text:style-name="P4"/>
            <text:p text:style-name="P4"/>
            <text:p text:style-name="P5"><text:span text:style-name="T31">К</text:span>анат 9 мм 24х7 -IWRC 2160 zz</text:p>
          </table:table-cell>
          <table:table-cell table:style-name="Таблица2.A2" office:value-type="string">
            <text:p text:style-name="P6">м</text:p>
          </table:table-cell>
          <table:table-cell table:style-name="Таблица2.A2" office:value-type="string">
            <text:p text:style-name="P7">55</text:p>
          </table:table-cell>
          <table:table-cell table:style-name="Таблица2.E2" office:value-type="string">
            <text:p text:style-name="P12">Станция получения: Ст. Благовещенск Заб. ЖД, код станции- 954704, код предприятия – 9533, </text:p>
            <text:p text:style-name="P12">ОКПО – 97987579; <text:s text:c="56"/></text:p>
            <text:p text:style-name="P9"><text:s/>для отгрузки автомобильным транспортом: 675003, РФ, Амурская обл., г. Благовещенск, ул. Театральная 179.</text:p>
          </table:table-cell>
        </table:table-row>
      </table:table>
      <text:list xml:id="list3922749657" text:style-name="WWNum6">
        <text:list-header>
          <text:p text:style-name="P14"/>
        </text:list-header>
        <text:list-item>
          <text:p text:style-name="P13"><text:span text:style-name="T9"><text:s/></text:span><text:span text:style-name="T8">Срок поставки:</text:span> <text:span text:style-name="T17">в течении </text:span><text:span text:style-name="T18">6</text:span><text:span text:style-name="T17">0 календарных дней</text:span><text:span text:style-name="T16">, с правом досрочной поставки.</text:span></text:p>
        </text:list-item>
        <text:list-item>
          <text:p text:style-name="P15"><text:span text:style-name="T8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7"><text:span text:style-name="T8">Дополнительные условия:</text:span> </text:p>
          <text:list>
            <text:list-item>
              <text:p text:style-name="P16"><text:s/>Оплата поставленной продукции осуществляется: в течени<text:span text:style-name="T19">и 20 календарных дней, для участников МСП - </text:span><text:s/><text:span text:style-name="T20">7</text:span> <text:span text:style-name="T20">рабочих </text:span>дней с момента получения товара.</text:p>
            </text:list-item>
            <text:list-item>
              <text:p text:style-name="P18"><text:s/>Доставку осуществляет Продавец. <text:span text:style-name="T12">Доставка включена в стоимость товара.</text:span><text:span text:style-name="T10"> </text:span></text:p>
            </text:list-item>
            <text:list-item>
              <text:p text:style-name="P15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2"><text:span text:style-name="T9"><text:s text:c="3"/></text:span><text:s/>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23T15:54:57.474761519</dc:date>
    <meta:editing-cycles>178</meta:editing-cycles>
    <meta:editing-duration>PT12H10M18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1" meta:word-count="137" meta:character-count="1114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