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3" style:family="text">
      <style:text-properties style:letter-kerning="true" fo:language="ru" fo:country="RU" style:language-asian="ar" style:country-asian="SA" style:font-name-asian="Times New Roman" style:font-name-complex="Times New Roman" style:font-size-asian="13pt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</text:span><text:span text:style-name="T2">ОКПД2 27.12.10.190 Поставка микропроцессорных  устройств и терминала, для филиала «Амурские электрические сети»</text:span></text:p>
          </table:table-cell>
          <table:covered-table-cell table:number-columns-repeated="2" table:style-name="ce17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7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style-name="ce17"/>
          <table:covered-table-cell table:style-name="ce13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7"/>
          <table:covered-table-cell table:style-name="ce29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7"/>
          <table:covered-table-cell table:style-name="ce29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3">Сириус-Т3-5/5/5-220В-И1 (согласно опросного листа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Сириус-2-Л-П-1-И0 <text:span text:style-name="T13">(согласно опросного листа)</text:span></text:p>
          </table:table-cell>
          <table:table-cell table:style-name="ce24" office:value-type="string" calcext:value-type="string">
            <text:p>шт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Орион-БП-5 <text:span text:style-name="T13">(согласно опросного листа)</text:span></text:p>
          </table:table-cell>
          <table:table-cell table:style-name="ce24" office:value-type="string" calcext:value-type="string">
            <text:p>шт</text:p>
          </table:table-cell>
          <table:table-cell table:style-name="ce31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6-25T14:38:46.809773110</dc:date>
    <meta:editing-duration>PT8H49M31S</meta:editing-duration>
    <meta:editing-cycles>105</meta:editing-cycles>
    <meta:document-statistic meta:table-count="1" meta:cell-count="19" meta:object-count="0"/>
  </office:meta>
</office:document-meta>
</file>