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9cm" fo:margin-left="-0.191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6.712cm"/>
    </style:style>
    <style:style style:name="Таблица1.C" style:family="table-column">
      <style:table-column-properties style:column-width="1.91cm"/>
    </style:style>
    <style:style style:name="Таблица1.D" style:family="table-column">
      <style:table-column-properties style:column-width="1.856cm"/>
    </style:style>
    <style:style style:name="Таблица1.E" style:family="table-column">
      <style:table-column-properties style:column-width="6.7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D8" style:family="table-cell" style:data-style-name="N0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1" style:family="table-row">
      <style:table-row-properties style:min-row-height="0.552cm" fo:keep-together="auto"/>
    </style:style>
    <style:style style:name="Таблица1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E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B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E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8.08cm" fo:margin-left="-0.051cm" fo:margin-top="0cm" fo:margin-bottom="0cm" table:align="left" style:writing-mode="page"/>
    </style:style>
    <style:style style:name="Таблица4.A" style:family="table-column">
      <style:table-column-properties style:column-width="6.685cm"/>
    </style:style>
    <style:style style:name="Таблица4.B" style:family="table-column">
      <style:table-column-properties style:column-width="11.395cm"/>
    </style:style>
    <style:style style:name="Таблица4.1" style:family="table-row">
      <style:table-row-properties style:min-row-height="0.337cm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3" style:family="table-row">
      <style:table-row-properties style:min-row-height="0.496cm" fo:keep-together="auto"/>
    </style:style>
    <style:style style:name="Таблица4.4" style:family="table-row">
      <style:table-row-properties style:min-row-height="0.425cm" fo:keep-together="auto"/>
    </style:style>
    <style:style style:name="Таблица4.5" style:family="table-row">
      <style:table-row-properties style:min-row-height="0.076cm" fo:keep-together="auto"/>
    </style:style>
    <style:style style:name="Таблица4.6" style:family="table-row">
      <style:table-row-properties style:min-row-height="0.012cm" fo:keep-together="auto"/>
    </style:style>
    <style:style style:name="Таблица4.10" style:family="table-row">
      <style:table-row-properties style:min-row-height="0.309cm" fo:keep-together="auto"/>
    </style:style>
    <style:style style:name="Таблица4.12" style:family="table-row">
      <style:table-row-properties style:min-row-height="0.335cm" fo:keep-together="auto"/>
    </style:style>
    <style:style style:name="Таблица4.13" style:family="table-row">
      <style:table-row-properties style:min-row-height="0.393cm" fo:keep-together="auto"/>
    </style:style>
    <style:style style:name="Таблица4.A1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16" style:family="table-row">
      <style:table-row-properties style:min-row-height="0.231cm" fo:keep-together="auto"/>
    </style:style>
    <style:style style:name="Таблица4.17" style:family="table-row">
      <style:table-row-properties style:min-row-height="0.312cm" fo:keep-together="auto"/>
    </style:style>
    <style:style style:name="Таблица4.18" style:family="table-row">
      <style:table-row-properties style:min-row-height="0.529cm" fo:keep-together="auto"/>
    </style:style>
    <style:style style:name="Таблица4.23" style:family="table-row">
      <style:table-row-properties style:min-row-height="0.407cm" fo:keep-together="auto"/>
    </style:style>
    <style:style style:name="Таблица4.24" style:family="table-row">
      <style:table-row-properties style:min-row-height="0.34cm" fo:keep-together="auto"/>
    </style:style>
    <style:style style:name="Таблица4.25" style:family="table-row">
      <style:table-row-properties style:min-row-height="0.321cm" fo:keep-together="auto"/>
    </style:style>
    <style:style style:name="Таблица6" style:family="table">
      <style:table-properties style:width="18.08cm" fo:margin-left="-0.051cm" fo:margin-top="0cm" fo:margin-bottom="0cm" table:align="left" style:writing-mode="page"/>
    </style:style>
    <style:style style:name="Таблица6.A" style:family="table-column">
      <style:table-column-properties style:column-width="6.685cm"/>
    </style:style>
    <style:style style:name="Таблица6.B" style:family="table-column">
      <style:table-column-properties style:column-width="11.395cm"/>
    </style:style>
    <style:style style:name="Таблица6.1" style:family="table-row">
      <style:table-row-properties style:min-row-height="0.337cm" fo:keep-together="auto"/>
    </style:style>
    <style:style style:name="Таблица6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6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6.B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.A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0pt" fo:language="ru" fo:country="RU" fo:background-color="transparent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10pt" fo:language="ru" fo:country="RU" fo:background-color="transparent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10pt" fo:language="ru" fo:country="RU" officeooo:paragraph-rsid="005a1c3d" fo:background-color="transparent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10pt" fo:language="ru" fo:country="RU" officeooo:paragraph-rsid="005b17e8" fo:background-color="transparent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ru" fo:country="RU" fo:background-color="transparent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language="ru" fo:country="RU" officeooo:paragraph-rsid="00553b38" fo:background-color="transparent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language="ru" fo:country="RU" fo:background-color="transparent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language="ru" fo:country="RU" officeooo:paragraph-rsid="005a1c3d" fo:background-color="transparent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size="10pt" fo:language="ru" fo:country="RU" fo:background-color="transparent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language="ru" fo:country="RU" officeooo:rsid="00553b38" officeooo:paragraph-rsid="00553b38" fo:background-color="transparent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ru" fo:country="RU" officeooo:rsid="005f77ff" officeooo:paragraph-rsid="005f77ff" fo:background-color="transparent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0pt" fo:language="ru" fo:country="RU" officeooo:paragraph-rsid="005a1c3d" fo:background-color="transparent" style:font-name-asian="Times New Roman" style:font-size-asian="10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ru" fo:country="RU" fo:background-color="transparent" style:font-name-asian="Times New Roman" style:font-size-asian="10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10pt" fo:language="ru" fo:country="RU" fo:background-color="transparent" style:font-name-asian="Times New Roman" style:font-size-asian="10pt" style:font-name-complex="Times New Roman" style:font-size-complex="12pt" style:language-complex="ar" style:country-complex="SA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0pt" fo:language="ru" fo:country="RU" fo:background-color="transparent" style:font-name-asian="Times New Roman" style:font-size-asian="10pt" style:font-name-complex="Times New Roman" style:font-size-complex="12pt" style:language-complex="ar" style:country-complex="SA"/>
    </style:style>
    <style:style style:name="P16" style:family="paragraph" style:parent-style-name="Standard">
      <style:text-properties style:use-window-font-color="true" loext:opacity="0%" style:font-name="Times New Roman" fo:font-size="10pt" fo:language="ru" fo:country="RU" fo:background-color="transparent" style:font-name-asian="Times New Roman" style:font-size-asian="10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10pt" fo:language="ru" fo:country="RU" officeooo:paragraph-rsid="005a1c3d" fo:background-color="transparent" style:font-name-asian="Times New Roman" style:font-size-asian="10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0pt" fo:language="ru" fo:country="RU" fo:background-color="transparent" style:font-name-asian="Times New Roman" style:font-size-asian="10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.06cm" style:auto-text-indent="false"/>
      <style:text-properties style:use-window-font-color="true" loext:opacity="0%" fo:font-size="11pt" fo:language="ru" fo:country="RU" fo:font-weight="normal" officeooo:paragraph-rsid="00553b38" style:letter-kerning="false" fo:background-color="transparent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use-window-font-color="true" loext:opacity="0%" fo:font-size="11pt" fo:language="ru" fo:country="RU" fo:font-weight="normal" officeooo:paragraph-rsid="00553b38" style:letter-kerning="false" fo:background-color="transparent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.06cm" style:auto-text-indent="false">
        <style:tab-stops>
          <style:tab-stop style:position="2cm"/>
        </style:tab-stops>
      </style:paragraph-properties>
      <style:text-properties style:use-window-font-color="true" loext:opacity="0%" fo:font-size="11pt" fo:language="ru" fo:country="RU" fo:font-weight="normal" officeooo:paragraph-rsid="00553b38" style:letter-kerning="false" fo:background-color="transparent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.06cm" style:auto-text-indent="false"/>
      <style:text-properties officeooo:paragraph-rsid="00553b38"/>
    </style:style>
    <style:style style:name="P24" style:family="paragraph" style:parent-style-name="Default">
      <style:paragraph-properties fo:line-height="0.423cm" fo:orphans="0" fo:widows="0"/>
      <style:text-properties fo:font-size="11pt" officeooo:paragraph-rsid="00553b38" fo:background-color="transparent" style:font-size-asian="11pt" style:font-size-complex="11pt" style:font-weight-complex="bold"/>
    </style:style>
    <style:style style:name="P25" style:family="paragraph" style:parent-style-name="Default">
      <style:paragraph-properties fo:line-height="0.423cm" fo:orphans="0" fo:widows="0"/>
      <style:text-properties fo:font-size="11pt" officeooo:paragraph-rsid="00553b38" fo:background-color="transparent" style:font-size-asian="11pt" style:font-size-complex="11pt"/>
    </style:style>
    <style:style style:name="P26" style:family="paragraph" style:parent-style-name="Standard">
      <style:paragraph-properties fo:margin-left="0cm" fo:margin-right="0cm" fo:line-height="0.423cm" fo:text-align="center" style:justify-single-word="false" fo:orphans="0" fo:widows="0" fo:text-indent="0.06cm" style:auto-text-indent="false"/>
      <style:text-properties fo:font-size="11pt" officeooo:paragraph-rsid="00553b38" fo:background-color="transparent" style:font-size-asian="11pt" style:font-size-complex="11pt"/>
    </style:style>
    <style:style style:name="P27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11pt" officeooo:paragraph-rsid="003ff69a" fo:background-color="transparent" style:font-size-asian="11pt" style:font-size-complex="11pt"/>
    </style:style>
    <style:style style:name="P28" style:family="paragraph" style:parent-style-name="Default">
      <style:paragraph-properties fo:line-height="0.423cm" fo:text-align="center" style:justify-single-word="false" fo:orphans="0" fo:widows="0"/>
      <style:text-properties fo:color="#000000" loext:opacity="100%" fo:font-size="11pt" officeooo:paragraph-rsid="00553b38" fo:background-color="transparent" style:font-size-asian="11pt" style:font-size-complex="11pt" style:font-weight-complex="bold"/>
    </style:style>
    <style:style style:name="P29" style:family="paragraph" style:parent-style-name="Default">
      <style:paragraph-properties fo:line-height="0.423cm" fo:text-align="center" style:justify-single-word="false" fo:orphans="0" fo:widows="0"/>
      <style:text-properties fo:color="#000000" loext:opacity="100%" fo:font-size="11pt" officeooo:rsid="00553b38" officeooo:paragraph-rsid="00553b38" fo:background-color="transparent" style:font-size-asian="11pt" style:font-size-complex="11pt"/>
    </style:style>
    <style:style style:name="P30" style:family="paragraph" style:parent-style-name="Default">
      <style:paragraph-properties fo:line-height="0.423cm" fo:text-align="center" style:justify-single-word="false" fo:orphans="0" fo:widows="0"/>
      <style:text-properties fo:color="#000000" loext:opacity="100%" fo:font-size="11pt" officeooo:paragraph-rsid="00553b38" fo:background-color="transparent" style:font-size-asian="11pt" style:font-size-complex="11pt"/>
    </style:style>
    <style:style style:name="P31" style:family="paragraph" style:parent-style-name="Standard">
      <style:paragraph-properties fo:margin-left="0cm" fo:margin-right="0cm" fo:line-height="0.423cm" fo:text-align="start" style:justify-single-word="false" fo:orphans="0" fo:widows="0" fo:text-indent="0.06cm" style:auto-text-indent="false"/>
      <style:text-properties fo:color="#000000" loext:opacity="100%" fo:font-size="11pt" officeooo:paragraph-rsid="00553b38" fo:background-color="transparent" style:font-size-asian="11pt" style:font-size-complex="11pt"/>
    </style:style>
    <style:style style:name="P32" style:family="paragraph" style:parent-style-name="Default">
      <style:paragraph-properties fo:line-height="0.423cm" fo:text-align="center" style:justify-single-word="false" fo:orphans="0" fo:widows="0"/>
      <style:text-properties officeooo:paragraph-rsid="00553b38" fo:background-color="transparent"/>
    </style:style>
    <style:style style:name="P33" style:family="paragraph" style:parent-style-name="Standard">
      <style:text-properties officeooo:paragraph-rsid="00192a99" fo:background-color="transparen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background-color="transparent"/>
    </style:style>
    <style:style style:name="P35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officeooo:paragraph-rsid="00553b38" fo:background-color="transparent"/>
    </style:style>
    <style:style style:name="P36" style:family="paragraph" style:parent-style-name="Table_20_Contents">
      <style:paragraph-properties fo:text-align="start" style:justify-single-word="false"/>
      <style:text-properties fo:background-color="transparent"/>
    </style:style>
    <style:style style:name="P37" style:family="paragraph" style:parent-style-name="Table_20_Contents">
      <style:paragraph-properties fo:text-align="start" style:justify-single-word="false"/>
      <style:text-properties officeooo:paragraph-rsid="00553b38" fo:background-color="transparent"/>
    </style:style>
    <style:style style:name="P38" style:family="paragraph" style:parent-style-name="Table_20_Contents">
      <style:paragraph-properties fo:text-align="start" style:justify-single-word="false"/>
      <style:text-properties officeooo:paragraph-rsid="005f77ff" fo:background-color="transparent"/>
    </style:style>
    <style:style style:name="P39" style:family="paragraph" style:parent-style-name="Standard">
      <style:paragraph-properties fo:margin-top="0cm" fo:margin-bottom="0cm" style:contextual-spacing="false"/>
      <style:text-properties officeooo:paragraph-rsid="005a1c3d" fo:background-color="transparent"/>
    </style:style>
    <style:style style:name="P40" style:family="paragraph" style:parent-style-name="Standard">
      <style:paragraph-properties fo:line-height="150%"/>
      <style:text-properties officeooo:paragraph-rsid="0024ed92" fo:background-color="transparent"/>
    </style:style>
    <style:style style:name="P41" style:family="paragraph" style:parent-style-name="Standard">
      <style:paragraph-properties fo:line-height="150%"/>
      <style:text-properties officeooo:paragraph-rsid="0054a7e7" fo:background-color="transparent"/>
    </style:style>
    <style:style style:name="P42" style:family="paragraph" style:parent-style-name="Standard">
      <style:paragraph-properties fo:text-align="end" style:justify-single-word="false"/>
      <style:text-properties officeooo:paragraph-rsid="002e7a70" fo:background-color="transparent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text-indent="0.06cm" style:auto-text-indent="false">
        <style:tab-stops>
          <style:tab-stop style:position="2cm"/>
        </style:tab-stops>
      </style:paragraph-properties>
      <style:text-properties officeooo:paragraph-rsid="00553b38" fo:background-color="transparent"/>
    </style:style>
    <style:style style:name="P44" style:family="paragraph" style:parent-style-name="Standard">
      <style:paragraph-properties fo:margin-left="0cm" fo:margin-right="0.7cm" fo:text-align="justify" style:justify-single-word="false" fo:text-indent="0cm" style:auto-text-indent="false"/>
      <style:text-properties officeooo:paragraph-rsid="00553b38" fo:background-color="transparent"/>
    </style:style>
    <style:style style:name="P45" style:family="paragraph" style:parent-style-name="Standard">
      <style:paragraph-properties fo:margin-left="1.27cm" fo:margin-right="0.7cm" fo:text-align="justify" style:justify-single-word="false" fo:text-indent="0cm" style:auto-text-indent="false"/>
      <style:text-properties officeooo:paragraph-rsid="00553b38" fo:background-color="transparen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553b38" officeooo:paragraph-rsid="00553b38" fo:background-color="transparent" style:font-name-asian="Times New Roman" style:font-size-asian="10pt" style:language-asian="ru" style:country-asian="RU" style:font-name-complex="Times New Roman" style:font-size-complex="10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0553b38" officeooo:paragraph-rsid="00553b38" fo:background-color="transparent" style:font-name-asian="Times New Roman" style:font-size-asian="10pt" style:language-asian="ru" style:country-asian="RU" style:font-name-complex="Times New Roman" style:font-size-complex="10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056bfb5" officeooo:paragraph-rsid="0056bfb5" fo:background-color="transparent" style:font-name-asian="Times New Roman" style:font-size-asian="10pt" style:language-asian="ru" style:country-asian="RU" style:font-name-complex="Times New Roman" style:font-size-complex="10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officeooo:rsid="0056bfb5" officeooo:paragraph-rsid="0056bfb5" fo:background-color="transparent" style:font-name-asian="Times New Roman" style:font-size-asian="10pt" style:language-asian="ru" style:country-asian="RU" style:font-name-complex="Times New Roman" style:font-size-complex="10pt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officeooo:rsid="005a1c3d" officeooo:paragraph-rsid="005a1c3d" fo:background-color="transparent" style:font-name-asian="Times New Roman" style:font-size-asian="10pt" style:language-asian="ru" style:country-asian="RU" style:font-name-complex="Times New Roman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background-color="transparent" style:font-name-asian="Times New Roman" style:font-size-asian="10pt" style:language-asian="ru" style:country-asian="RU" style:font-name-complex="Times New Roman" style:font-size-complex="10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background-color="transparent" style:font-name-asian="Times New Roman" style:font-size-asian="10pt" style:language-asian="ru" style:country-asian="RU" style:font-name-complex="Times New Roman" style:font-size-complex="10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background-color="transparent" style:font-name-asian="Times New Roman" style:font-size-asian="10pt" style:language-asian="ru" style:country-asian="RU" style:font-name-complex="Times New Roman" style:font-size-complex="10pt"/>
    </style:style>
    <style:style style:name="P54" style:family="paragraph" style:parent-style-name="Standard">
      <style:paragraph-properties fo:margin-top="0cm" fo:margin-bottom="0cm" style:contextual-spacing="false"/>
      <style:text-properties style:font-name="Times New Roman" fo:font-size="10pt" fo:background-color="transparent" style:font-name-asian="Times New Roman" style:font-size-asian="10pt" style:language-asian="ru" style:country-asian="RU" style:font-name-complex="Times New Roman" style:font-size-complex="10pt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background-color="transparent" style:font-name-asian="Times New Roman" style:font-size-asian="10pt" style:language-asian="ru" style:country-asian="RU" style:font-name-complex="Times New Roman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048290e" officeooo:paragraph-rsid="0048290e" fo:background-color="transparent" style:font-name-asian="Times New Roman" style:font-size-asian="10pt" style:language-asian="ru" style:country-asian="RU" style:font-name-complex="Times New Roman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05fd7ba" officeooo:paragraph-rsid="005fd7ba" fo:background-color="transparent" style:font-name-asian="Times New Roman" style:font-size-asian="10pt" style:language-asian="ru" style:country-asian="RU" style:font-name-complex="Times New Roman" style:font-size-complex="10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04dd930" officeooo:paragraph-rsid="004dd930" fo:background-color="transparent" style:font-size-asian="10pt" style:font-name-complex="Times New Roman" style:font-size-complex="10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background-color="transparent" style:font-size-asian="10pt" style:font-name-complex="Times New Roman" style:font-size-complex="10pt"/>
    </style:style>
    <style:style style:name="P61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9pt" fo:font-weight="bold" officeooo:paragraph-rsid="002a1bc1" fo:background-color="transparent" style:font-size-asian="9pt" style:font-weight-asian="bold" style:font-name-complex="Times New Roman" style:font-size-complex="9pt"/>
    </style:style>
    <style:style style:name="P62" style:family="paragraph" style:parent-style-name="Standard">
      <style:paragraph-properties fo:margin-left="6.253cm" fo:margin-right="0cm" fo:margin-top="0cm" fo:margin-bottom="0cm" style:contextual-spacing="false" fo:text-align="end" style:justify-single-word="false" fo:text-indent="1.251cm" style:auto-text-indent="false"/>
      <style:text-properties style:font-name="Times New Roman" fo:font-size="9pt" officeooo:paragraph-rsid="002a1bc1" fo:background-color="transparent" style:font-size-asian="9pt" style:font-name-complex="Times New Roman" style:font-size-complex="9pt"/>
    </style:style>
    <style:style style:name="P63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9pt" officeooo:paragraph-rsid="002a1bc1" fo:background-color="transparent" style:font-size-asian="9pt" style:font-name-complex="Times New Roman" style:font-size-complex="9pt"/>
    </style:style>
    <style:style style:name="P64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2pt" fo:font-weight="bold" officeooo:paragraph-rsid="002a1bc1" fo:background-color="transparent" style:font-size-asian="12pt" style:font-weight-asian="bold" style:font-name-complex="Times New Roman" style:font-size-complex="12pt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officeooo:rsid="0026ba9e" officeooo:paragraph-rsid="0026ba9e" fo:background-color="transparent" style:font-size-asian="10pt" style:font-size-complex="10pt"/>
    </style:style>
    <style:style style:name="P66" style:family="paragraph" style:parent-style-name="Standard">
      <style:paragraph-properties fo:orphans="0" fo:widows="0"/>
      <style:text-properties fo:font-size="10pt" fo:background-color="transparent" style:font-size-asian="10pt" style:font-size-complex="10pt"/>
    </style:style>
    <style:style style:name="P67" style:family="paragraph" style:parent-style-name="Standard">
      <style:paragraph-properties fo:orphans="0" fo:widows="0"/>
      <style:text-properties fo:font-size="10pt" officeooo:paragraph-rsid="0056bfb5" fo:background-color="transparent" style:font-size-asian="10pt" style:font-size-complex="10pt"/>
    </style:style>
    <style:style style:name="P68" style:family="paragraph" style:parent-style-name="Standard">
      <style:paragraph-properties fo:text-align="center" style:justify-single-word="false" fo:orphans="0" fo:widows="0"/>
      <style:text-properties fo:font-size="10pt" fo:background-color="transparent" style:font-size-asian="10pt" style:font-size-complex="10pt"/>
    </style:style>
    <style:style style:name="P69" style:family="paragraph" style:parent-style-name="Standard">
      <style:text-properties fo:font-size="10pt" officeooo:paragraph-rsid="00276146" fo:background-color="transparent" style:font-size-asian="10pt" style:font-size-complex="10pt"/>
    </style:style>
    <style:style style:name="P70" style:family="paragraph" style:parent-style-name="Standard">
      <style:text-properties fo:font-size="10pt" fo:background-color="transparent" style:font-size-asian="10pt" style:font-size-complex="10pt"/>
    </style:style>
    <style:style style:name="P71" style:family="paragraph" style:parent-style-name="Standard">
      <style:paragraph-properties fo:text-align="center" style:justify-single-word="false" fo:orphans="0" fo:widows="0"/>
      <style:text-properties fo:font-size="10pt" officeooo:rsid="0056bfb5" officeooo:paragraph-rsid="0056bfb5" fo:background-color="transparent" style:font-size-asian="10pt" style:font-size-complex="10pt"/>
    </style:style>
    <style:style style:name="P72" style:family="paragraph" style:parent-style-name="Standard">
      <style:paragraph-properties fo:orphans="0" fo:widows="0"/>
      <style:text-properties fo:font-size="10pt" officeooo:paragraph-rsid="005a1c3d" fo:background-color="transparent" style:font-size-asian="10pt"/>
    </style:style>
    <style:style style:name="P73" style:family="paragraph" style:parent-style-name="Standard">
      <style:paragraph-properties fo:orphans="0" fo:widows="0"/>
      <style:text-properties fo:font-size="10pt" fo:background-color="transparent" style:font-size-asian="10pt"/>
    </style:style>
    <style:style style:name="P74" style:family="paragraph" style:parent-style-name="Standard">
      <style:paragraph-properties fo:orphans="0" fo:widows="0"/>
      <style:text-properties fo:font-size="10pt" officeooo:paragraph-rsid="005f77ff" fo:background-color="transparent" style:font-size-asian="10pt"/>
    </style:style>
    <style:style style:name="P75" style:family="paragraph" style:parent-style-name="Standard">
      <style:paragraph-properties fo:text-align="center" style:justify-single-word="false" fo:orphans="0" fo:widows="0"/>
      <style:text-properties fo:font-size="10pt" fo:background-color="transparent" style:font-size-asian="10pt"/>
    </style:style>
    <style:style style:name="P76" style:family="paragraph" style:parent-style-name="Standard">
      <style:paragraph-properties fo:text-align="center" style:justify-single-word="false"/>
      <style:text-properties fo:font-size="10pt" fo:background-color="transparent" style:font-size-asian="10pt"/>
    </style:style>
    <style:style style:name="P77" style:family="paragraph" style:parent-style-name="Standard">
      <style:text-properties fo:font-size="10pt" fo:background-color="transparent" style:font-size-asian="10pt"/>
    </style:style>
    <style:style style:name="P78" style:family="paragraph" style:parent-style-name="Standard">
      <style:paragraph-properties fo:text-align="center" style:justify-single-word="false" fo:orphans="0" fo:widows="0"/>
      <style:text-properties fo:font-size="10pt" officeooo:rsid="00553b38" officeooo:paragraph-rsid="00553b38" fo:background-color="transparent" style:font-size-asian="10pt"/>
    </style:style>
    <style:style style:name="P79" style:family="paragraph" style:parent-style-name="Standard">
      <style:paragraph-properties fo:text-align="center" style:justify-single-word="false" fo:orphans="0" fo:widows="0"/>
      <style:text-properties fo:font-size="10pt" officeooo:rsid="004dd930" officeooo:paragraph-rsid="004dd930" fo:background-color="transparent" style:font-size-asian="10pt"/>
    </style:style>
    <style:style style:name="P80" style:family="paragraph" style:parent-style-name="Standard">
      <style:paragraph-properties fo:text-align="center" style:justify-single-word="false" fo:orphans="0" fo:widows="0"/>
      <style:text-properties fo:font-size="10pt" officeooo:rsid="0056bfb5" officeooo:paragraph-rsid="0056bfb5" fo:background-color="transparent" style:font-size-asian="10pt"/>
    </style:style>
    <style:style style:name="P81" style:family="paragraph" style:parent-style-name="Standard">
      <style:paragraph-properties fo:text-align="center" style:justify-single-word="false"/>
      <style:text-properties fo:font-weight="bold" officeooo:paragraph-rsid="003ff69a" fo:background-color="transparent" style:font-weight-asian="bold"/>
    </style:style>
    <style:style style:name="P82" style:family="paragraph" style:parent-style-name="Standard">
      <style:paragraph-properties fo:text-align="center" style:justify-single-word="false"/>
      <style:text-properties fo:font-weight="bold" fo:background-color="transparent" style:font-weight-asian="bold"/>
    </style:style>
    <style:style style:name="P83" style:family="paragraph" style:parent-style-name="Standard">
      <style:paragraph-properties fo:line-height="150%" fo:text-align="center" style:justify-single-word="false"/>
      <style:text-properties fo:font-size="9pt" style:text-underline-style="solid" style:text-underline-width="auto" style:text-underline-color="font-color" officeooo:paragraph-rsid="00192a99" fo:background-color="transparent" style:font-size-asian="9pt" style:font-size-complex="9pt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9pt" fo:language="ru" fo:country="RU" fo:font-weight="bold" officeooo:paragraph-rsid="00553b38" style:letter-kerning="false" fo:background-color="transparent" style:font-name-asian="Calibri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9pt" fo:language="ru" fo:country="RU" fo:font-weight="bold" officeooo:paragraph-rsid="00553b38" style:letter-kerning="false" fo:background-color="transparent" style:font-name-asian="Calibri" style:font-size-asian="9pt" style:language-asian="en" style:country-asian="US" style:font-weight-asian="bold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line-height="150%" fo:text-align="center" style:justify-single-word="false"/>
      <style:text-properties fo:font-size="9pt" officeooo:paragraph-rsid="00192a99" fo:background-color="transparent" style:font-size-asian="9pt" style:font-size-complex="9pt"/>
    </style:style>
    <style:style style:name="P87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8pt" officeooo:paragraph-rsid="003ff69a" fo:background-color="transparent" style:font-size-asian="8pt" style:font-size-complex="8pt"/>
    </style:style>
    <style:style style:name="P88" style:family="paragraph" style:parent-style-name="Standard">
      <style:paragraph-properties fo:margin-left="-0.953cm" fo:margin-right="0cm" fo:text-indent="0cm" style:auto-text-indent="false"/>
      <style:text-properties fo:font-size="8pt" officeooo:paragraph-rsid="003ff69a" fo:background-color="transparent" style:font-size-asian="8pt" style:font-size-complex="8pt"/>
    </style:style>
    <style:style style:name="P89" style:family="paragraph" style:parent-style-name="Standard">
      <style:paragraph-properties fo:margin-left="0cm" fo:margin-right="0cm" fo:text-align="center" style:justify-single-word="false" fo:orphans="0" fo:widows="0" fo:text-indent="0.06cm" style:auto-text-indent="false">
        <style:tab-stops>
          <style:tab-stop style:position="2cm"/>
        </style:tab-stops>
      </style:paragraph-properties>
      <style:text-properties fo:font-variant="normal" fo:text-transform="none" style:use-window-font-color="true" loext:opacity="0%" fo:font-size="11pt" fo:letter-spacing="normal" fo:language="ru" fo:country="RU" fo:font-style="normal" fo:font-weight="normal" officeooo:paragraph-rsid="00553b38" style:letter-kerning="false" fo:background-color="transparent" style:font-name-asian="Calibri" style:font-size-asian="11pt" style:language-asian="en" style:country-asian="US" style:font-style-asian="normal" style:font-weight-asian="normal" style:font-size-complex="11pt" style:language-complex="ar" style:country-complex="SA" style:font-weight-complex="normal"/>
    </style:style>
    <style:style style:name="P90" style:family="paragraph" style:parent-style-name="Standard">
      <style:text-properties fo:font-size="12pt" officeooo:paragraph-rsid="00553b38" fo:background-color="transparent" style:font-size-asian="12pt" style:font-size-complex="12pt"/>
    </style:style>
    <style:style style:name="P91" style:family="paragraph" style:parent-style-name="Table_20_Contents">
      <style:paragraph-properties fo:text-align="start" style:justify-single-word="false"/>
    </style:style>
    <style:style style:name="P92" style:family="paragraph" style:parent-style-name="Standard" style:list-style-name="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officeooo:paragraph-rsid="0048290e" fo:background-color="transparent"/>
    </style:style>
    <style:style style:name="P93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48290e" fo:background-color="transparent"/>
    </style:style>
    <style:style style:name="P94" style:family="paragraph" style:parent-style-name="Standard" style:list-style-name="WW8Num2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/>
      <style:text-properties fo:background-color="transparent"/>
    </style:style>
    <style:style style:name="P95" style:family="paragraph" style:parent-style-name="Standard">
      <style:paragraph-properties fo:margin-left="1.27cm" fo:margin-right="0.7cm" fo:text-align="justify" style:justify-single-word="false" fo:text-indent="0cm" style:auto-text-indent="false"/>
      <style:text-properties officeooo:paragraph-rsid="00553b38" fo:background-color="transparent"/>
    </style:style>
    <style:style style:name="P96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style:text-underline-style="solid" style:text-underline-width="auto" style:text-underline-color="font-color" officeooo:paragraph-rsid="0048290e" fo:background-color="transparent" style:font-name-asian="Times New Roman" style:font-size-asian="11pt" style:language-asian="ru" style:country-asian="RU" style:font-name-complex="Times New Roman" style:font-size-complex="11pt"/>
    </style:style>
    <style:style style:name="P97" style:family="paragraph" style:parent-style-name="Standard">
      <style:paragraph-properties fo:margin-left="6.253cm" fo:margin-right="0cm" fo:margin-top="0cm" fo:margin-bottom="0cm" style:contextual-spacing="false" fo:text-align="end" style:justify-single-word="false" fo:text-indent="1.251cm" style:auto-text-indent="false"/>
      <style:text-properties style:font-name="Times New Roman" fo:font-size="9pt" style:text-underline-style="solid" style:text-underline-width="auto" style:text-underline-color="font-color" fo:font-weight="bold" officeooo:paragraph-rsid="002a1bc1" fo:background-color="transparent" style:font-size-asian="9pt" style:font-weight-asian="bold" style:font-name-complex="Times New Roman" style:font-size-complex="12pt"/>
    </style:style>
    <style:style style:name="P98" style:family="paragraph" style:parent-style-name="Standard" style:list-style-name="WW8Num2">
      <style:paragraph-properties fo:text-align="end" style:justify-single-word="false" style:snap-to-layout-grid="false"/>
      <style:text-properties fo:font-size="10pt" fo:font-weight="bold" fo:background-color="transparent" style:font-size-asian="10pt" style:language-asian="en" style:country-asian="US" style:font-weight-asian="bold" style:font-size-complex="10pt"/>
    </style:style>
    <style:style style:name="P99" style:family="paragraph" style:parent-style-name="Standard" style:list-style-name="WW8Num2">
      <style:paragraph-properties fo:text-align="end" style:justify-single-word="false" style:snap-to-layout-grid="false"/>
      <style:text-properties fo:font-size="10pt" fo:font-weight="bold" fo:background-color="transparent" style:font-size-asian="10pt" style:font-weight-asian="bold" style:font-size-complex="10pt"/>
    </style:style>
    <style:style style:name="P100" style:family="paragraph" style:parent-style-name="Standard">
      <style:text-properties fo:font-size="12pt" fo:font-weight="bold" officeooo:rsid="00553b38" officeooo:paragraph-rsid="00553b38" fo:background-color="transparent" style:font-name-asian="Calibri" style:font-size-asian="12pt" style:font-weight-asian="bold" style:font-size-complex="12pt" style:font-weight-complex="bold"/>
    </style:style>
    <style:style style:name="P10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style:paragraph-properties fo:margin-left="0cm" fo:margin-right="0cm" fo:margin-top="0cm" fo:margin-bottom="0cm" fo:line-height="100%" fo:text-align="center" fo:text-indent="0cm"/>
    </style:style>
    <style:style style:name="P10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Tahoma1" style:font-size-asian="12pt" style:font-style-asian="normal" style:font-weight-asian="normal" style:font-name-complex="Lohit Devanagari1" style:font-size-complex="12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Tahoma1" style:font-size-asian="12pt" style:font-style-asian="normal" style:font-weight-asian="normal" style:font-name-complex="Lohit Devanagari1" style:font-size-complex="12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style:paragraph-properties fo:margin-left="0cm" fo:margin-right="0cm" fo:margin-top="0cm" fo:margin-bottom="0cm" fo:line-height="100%" fo:text-indent="0cm"/>
    </style:style>
    <style:style style:name="P1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8290e" style:font-weight-asian="bold" style:font-weight-complex="bold"/>
    </style:style>
    <style:style style:name="T4" style:family="text">
      <style:text-properties fo:font-weight="bold" officeooo:rsid="005f77ff" style:font-weight-asian="bold" style:font-weight-complex="bold"/>
    </style:style>
    <style:style style:name="T5" style:family="text">
      <style:text-properties fo:font-size="11pt" style:text-underline-style="solid" style:text-underline-width="auto" style:text-underline-color="font-color" style:font-size-asian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officeooo:rsid="0056bfb5" style:font-size-asian="11pt"/>
    </style:style>
    <style:style style:name="T8" style:family="text">
      <style:text-properties fo:font-size="11pt" fo:language="en" fo:country="US" style:text-underline-style="solid" style:text-underline-width="auto" style:text-underline-color="font-color" style:font-size-asian="11pt" style:font-size-complex="11pt"/>
    </style:style>
    <style:style style:name="T9" style:family="text">
      <style:text-properties fo:font-size="11pt" style:font-size-asian="11pt"/>
    </style:style>
    <style:style style:name="T10" style:family="text">
      <style:text-properties officeooo:rsid="00276146"/>
    </style:style>
    <style:style style:name="T1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2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language-asian="ru" style:country-asian="RU" style:font-name-complex="Times New Roman" style:font-size-complex="11pt"/>
    </style:style>
    <style:style style:name="T15" style:family="text">
      <style:text-properties style:font-name="Times New Roman" fo:font-size="11pt" style:text-underline-style="solid" style:text-underline-width="auto" style:text-underline-color="font-color" officeooo:rsid="00553b38" style:font-name-asian="Times New Roman" style:font-size-asian="11pt" style:language-asian="ru" style:country-asian="RU" style:font-name-complex="Times New Roman" style:font-size-complex="11pt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style:font-name-asian="Times New Roman" style:font-size-asian="11pt" style:font-name-complex="Times New Roman" style:font-size-complex="14pt"/>
    </style:style>
    <style:style style:name="T18" style:family="text">
      <style:text-properties officeooo:rsid="002e7a70"/>
    </style:style>
    <style:style style:name="T19" style:family="text">
      <style:text-properties officeooo:rsid="003d97a5"/>
    </style:style>
    <style:style style:name="T20" style:family="text">
      <style:text-properties fo:color="#000000" loext:opacity="100%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style:font-weight-complex="bold"/>
    </style:style>
    <style:style style:name="T21" style:family="text">
      <style:text-properties fo:color="#000000" loext:opacity="100%" fo:font-size="11pt" style:font-size-asian="11pt" style:font-size-complex="11pt"/>
    </style:style>
    <style:style style:name="T22" style:family="text">
      <style:text-properties fo:color="#000000" loext:opacity="100%" fo:font-size="11pt" officeooo:rsid="005a1c3d" style:font-size-asian="11pt" style:font-size-complex="11pt"/>
    </style:style>
    <style:style style:name="T23" style:family="text">
      <style:text-properties style:use-window-font-color="true" loext:opacity="0%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0pt" fo:language="ru" fo:country="RU" fo:background-color="transparent" loext:char-shading-value="0" style:font-name-asian="Times New Roman" style:font-size-asian="10pt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0pt" fo:language="ru" fo:country="RU" style:font-name-asian="Times New Roman" style:font-size-asian="10pt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Times New Roman" fo:font-size="10pt" fo:language="ru" fo:country="RU" officeooo:rsid="00553b38" style:font-name-asian="Times New Roman" style:font-size-asian="10pt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0pt" fo:language="ru" fo:country="RU" officeooo:rsid="005a1c3d" style:font-name-asian="Times New Roman" style:font-size-asian="10pt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29" style:family="text">
      <style:text-properties style:use-window-font-color="true" loext:opacity="0%" style:font-name="Times New Roman" fo:font-size="10pt" fo:language="ru" fo:country="RU" officeooo:rsid="00553b38" style:font-name-asian="Times New Roman" style:font-size-asian="10pt" style:language-asian="ru" style:country-asian="RU" style:font-name-complex="Times New Roman" style:font-size-complex="10pt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" fo:font-size="10pt" fo:language="ru" fo:country="RU" officeooo:rsid="00553b38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31" style:family="text">
      <style:text-properties style:use-window-font-color="true" loext:opacity="0%" style:font-name="Times New Roman" fo:font-size="10pt" fo:language="ru" fo:country="RU" officeooo:rsid="005f77ff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32" style:family="text">
      <style:text-properties style:use-window-font-color="true" loext:opacity="0%" style:font-name="Times New Roman" fo:font-size="11pt" fo:language="ru" fo:country="RU" style:text-underline-style="solid" style:text-underline-width="auto" style:text-underline-color="font-color" style:font-name-asian="Times New Roman" style:font-size-asian="11pt" style:font-name-complex="Times New Roman" style:font-size-complex="12pt" style:language-complex="ar" style:country-complex="SA"/>
    </style:style>
    <style:style style:name="T33" style:family="text">
      <style:text-properties style:use-window-font-color="true" loext:opacity="0%" fo:font-size="11pt" fo:language="ru" fo:country="RU" fo:font-weight="normal" style:letter-kerning="false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34" style:family="text">
      <style:text-properties style:use-window-font-color="true" loext:opacity="0%" fo:font-size="11pt" fo:language="ru" fo:country="RU" fo:font-weight="normal" officeooo:rsid="005a1c3d" style:letter-kerning="false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35" style:family="text">
      <style:text-properties style:use-window-font-color="true" loext:opacity="0%" fo:font-size="11pt" fo:language="ru" fo:country="RU" fo:font-weight="normal" style:letter-kerning="false" fo:background-color="transparent" loext:char-shading-value="0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553b38"/>
    </style:style>
    <style:style style:name="T38" style:family="text">
      <style:text-properties fo:font-size="12pt" fo:font-weight="bold" officeooo:rsid="00553b38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58a66b" style:font-size-asian="12pt" style:font-weight-asian="bold" style:font-size-complex="12pt" style:font-weight-complex="bold"/>
    </style:style>
    <style:style style:name="T40" style:family="text">
      <style:text-properties officeooo:rsid="0056bfb5"/>
    </style:style>
    <style:style style:name="T41" style:family="text">
      <style:text-properties officeooo:rsid="0058a66b"/>
    </style:style>
    <style:style style:name="T42" style:family="text">
      <style:text-properties officeooo:rsid="005a1c3d"/>
    </style:style>
    <style:style style:name="T43" style:family="text">
      <style:text-properties officeooo:rsid="005b17e8"/>
    </style:style>
    <style:style style:name="T44" style:family="text">
      <style:text-properties fo:color="#428bca" loext:opacity="100%" style:font-name="Times New Roman" fo:font-size="10pt" fo:language="ru" fo:country="RU" fo:background-color="transparent" loext:char-shading-value="0" style:font-name-asian="Times New Roman" style:font-size-asian="10pt" style:font-name-complex="Times New Roman" style:font-size-complex="12pt" style:language-complex="ar" style:country-complex="SA"/>
    </style:style>
    <style:style style:name="T45" style:family="text">
      <style:text-properties officeooo:rsid="005ec903"/>
    </style:style>
    <style:style style:name="T46" style:family="text">
      <style:text-properties officeooo:rsid="005f77ff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Tahoma1" style:font-size-asian="11pt" style:font-style-asian="normal" style:font-weight-asian="normal" style:font-name-complex="Lohit Devanagari1" style:font-size-complex="11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7.108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6.292cm" fo:min-width="3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6.292cm" fo:min-width="2.999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3.392cm" fo:min-width="3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401cm" fo:min-width="3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3.392cm" fo:min-width="3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401cm" fo:min-width="3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3.392cm" fo:min-width="2.999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3.392cm" fo:min-width="2.999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5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499cm" fo:min-width="3.748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42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/>
      <text:p text:style-name="P33"><text:span text:style-name="T1">Организация </text:span><text:span text:style-name="T6">АО «ДРСК» 675004 Амурская обл., г. Благовещенск, ул. Шевченко, 32 т/ф</text:span><text:span text:style-name="T8"> </text:span><text:span text:style-name="T6">(4162) 397-200</text:span></text:p>
      <text:p text:style-name="P86">(организация, адрес, телефон, факс)</text:p>
      <text:p text:style-name="P33"><text:span text:style-name="T1">Филиал</text:span> <text:span text:style-name="T6">«Электрические сети ЕАО», г. Биробиджан, ЕАО, ул. Черноморская, 6 т/ф (42622) 22-7-18<text:tab/></text:span></text:p>
      <text:p text:style-name="P83">(организация, адрес, телефон, факс)</text:p>
      <text:h text:style-name="P92" text:outline-level="1"><text:span text:style-name="T16">СП</text:span><text:span text:style-name="T14"> Городской РЭС, 679011, г. Биробиджан, ул. Димитрова, 6, (42622) 40-7-82</text:span></text:h>
      <text:h text:style-name="P93" text:outline-level="1"><text:span text:style-name="T16">Объект</text:span><text:span text:style-name="T14"> Оборудование ПС 35 кВ инв. No ЕО0006208 </text:span><text:span text:style-name="T15">(ПС 35 кВ ТЭЦ) </text:span><text:span text:style-name="T14">679011, г.Биробиджан ул.Шалом -</text:span></text:h>
      <text:h text:style-name="P96" text:outline-level="1">Алейхема 60 П</text:h>
      <text:p text:style-name="P87">(наименование адрес)<text:bookmark text:name="_GoBack"/></text:p>
      <text:p text:style-name="P88"/>
      <text:p text:style-name="P81">ВЕДОМОСТЬ ДЕФЕКТОВ И ОБЪЁМОВ РАБОТ</text:p>
      <text:p text:style-name="P27"/>
      <text:p text:style-name="P35"><text:span text:style-name="T36">Комиссия провела обследование</text:span><text:span text:style-name="T23"> Оборудование ПС 35 кВ ТЭЦ, <text:s/>в</text:span><text:span text:style-name="T36">следствие чего приняла решение о необходимости проведения следующего объёма работ по ремонту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2">№ п/п</text:p>
          </table:table-cell>
          <table:table-cell table:style-name="Таблица1.A1" office:value-type="string">
            <text:p text:style-name="P82">Обнаруженные дефекты</text:p>
          </table:table-cell>
          <table:table-cell table:style-name="Таблица1.A1" office:value-type="string">
            <text:p text:style-name="P82">Единица измерения</text:p>
          </table:table-cell>
          <table:table-cell table:style-name="Таблица1.A1" office:value-type="string">
            <text:p text:style-name="P82">Количество</text:p>
          </table:table-cell>
          <table:table-cell table:style-name="Таблица1.A1" office:value-type="string">
            <text:p text:style-name="P82">Наименование работ</text:p>
          </table:table-cell>
        </table:table-row>
        <table:table-row table:style-name="Таблица1.1">
          <table:table-cell table:style-name="Таблица1.A2" table:number-rows-spanned="14" office:value-type="string">
            <text:list xml:id="list1063509461" text:style-name="WW8Num2">
              <text:list-item>
                <text:p text:style-name="P94"/>
              </text:list-item>
            </text:list>
          </table:table-cell>
          <table:table-cell table:style-name="Таблица1.B2" table:number-rows-spanned="14" office:value-type="string">
            <text:p text:style-name="P46"><text:span text:style-name="T3">О</text:span><text:span text:style-name="T2">тсутствует </text:span><text:span text:style-name="T4">ограждение</text:span><text:span text:style-name="T2"> оборудования </text:span><text:span text:style-name="T4">ПС 35 кВ</text:span><text:span text:style-name="T2"> — трансформаторов 35 кВ 1Т и 2Т</text:span></text:p>
            <text:p text:style-name="P51"/>
          </table:table-cell>
          <table:table-cell table:style-name="Таблица1.A2" office:value-type="string">
            <text:p text:style-name="P47">м</text:p>
          </table:table-cell>
          <table:table-cell table:style-name="Таблица1.A2" office:value-type="string">
            <text:p text:style-name="P47">16</text:p>
          </table:table-cell>
          <table:table-cell table:style-name="Таблица1.B2" office:value-type="string">
            <text:p text:style-name="P2">Бурение скважин диаметром 700 мм вращательным (роторным) способом <text:s/>в грунтах и породах группы: 2</text:p>
          </table:table-cell>
        </table:table-row>
        <table:table-row table:style-name="Таблица1.1">
          <table:covered-table-cell table:style-name="Таблица1.A2"/>
          <table:covered-table-cell table:style-name="Таблица1.B2"/>
          <table:table-cell table:style-name="Таблица1.C3" office:value-type="string">
            <text:p text:style-name="P47">шт</text:p>
          </table:table-cell>
          <table:table-cell table:style-name="Таблица1.C3" office:value-type="string">
            <text:p text:style-name="P47">4</text:p>
          </table:table-cell>
          <table:table-cell table:style-name="Таблица1.E3" office:value-type="string">
            <text:p text:style-name="P2">Установка в скважину свай массой: до 5 т</text:p>
          </table:table-cell>
        </table:table-row>
        <table:table-row table:style-name="Таблица1.1">
          <table:covered-table-cell table:style-name="Таблица1.C3"/>
          <table:covered-table-cell table:style-name="Таблица1.E3"/>
          <table:table-cell table:style-name="Таблица1.C3" office:value-type="string">
            <text:p text:style-name="P48">м3</text:p>
          </table:table-cell>
          <table:table-cell table:style-name="Таблица1.C3" office:value-type="string">
            <text:p text:style-name="P48">0,8</text:p>
          </table:table-cell>
          <table:table-cell table:style-name="Таблица1.E3" office:value-type="string">
            <text:p text:style-name="P2">Засыпка в межтрубное пространство при всех видах бурения: гравия</text:p>
          </table:table-cell>
        </table:table-row>
        <table:table-row table:style-name="Таблица1.1">
          <table:covered-table-cell table:style-name="Таблица1.C3"/>
          <table:covered-table-cell table:style-name="Таблица1.E3"/>
          <table:table-cell table:style-name="Таблица1.C3" office:value-type="string">
            <text:p text:style-name="P6">шт</text:p>
          </table:table-cell>
          <table:table-cell table:style-name="Таблица1.C3" office:value-type="string">
            <text:p text:style-name="P6">4</text:p>
          </table:table-cell>
          <table:table-cell table:style-name="Таблица1.E3" office:value-type="string">
            <text:p text:style-name="P2">Установка стальных опор промежуточных: свободностоящих, одностоечных</text:p>
          </table:table-cell>
        </table:table-row>
        <table:table-row table:style-name="Таблица1.1">
          <table:covered-table-cell table:style-name="Таблица1.C3"/>
          <table:covered-table-cell table:style-name="Таблица1.E3"/>
          <table:table-cell table:style-name="Таблица1.C3" office:value-type="string">
            <text:p text:style-name="P7">шт</text:p>
          </table:table-cell>
          <table:table-cell table:style-name="Таблица1.C3" office:value-type="string">
            <text:p text:style-name="P6">32</text:p>
          </table:table-cell>
          <table:table-cell table:style-name="Таблица1.E3" office:value-type="string">
            <text:p text:style-name="P2">Растяжка поперечная: между опорами</text:p>
          </table:table-cell>
        </table:table-row>
        <table:table-row table:style-name="Таблица1.1">
          <table:covered-table-cell table:style-name="Таблица1.A2"/>
          <table:covered-table-cell table:style-name="Таблица1.B2"/>
          <table:table-cell table:style-name="Таблица1.C3" office:value-type="string">
            <text:p text:style-name="P10">м2</text:p>
          </table:table-cell>
          <table:table-cell table:style-name="Таблица1.C3" office:value-type="string">
            <text:p text:style-name="P10">1<text:span text:style-name="T42">000</text:span></text:p>
          </table:table-cell>
          <table:table-cell table:style-name="Таблица1.E3" office:value-type="string">
            <text:p text:style-name="P2">Устройство на плоских поверхностях каркаса из сетки</text:p>
            <text:p text:style-name="P9"/>
          </table:table-cell>
        </table:table-row>
        <table:table-row table:style-name="Таблица1.1">
          <table:covered-table-cell table:style-name="Таблица1.C3"/>
          <table:covered-table-cell table:style-name="Таблица1.E3"/>
          <table:table-cell table:style-name="Таблица1.C3" office:value-type="string">
            <text:p text:style-name="P5">м2</text:p>
          </table:table-cell>
          <table:table-cell table:style-name="Таблица1.D8" office:value-type="float" office:value="40">
            <text:p text:style-name="P5">40</text:p>
          </table:table-cell>
          <table:table-cell table:style-name="Таблица1.E3" office:value-type="string">
            <text:p text:style-name="P1">Планировка ручным способом территории прилегающей к установленному ограждению </text:p>
          </table:table-cell>
        </table:table-row>
        <table:table-row table:style-name="Таблица1.1">
          <table:covered-table-cell table:style-name="Таблица1.C3"/>
          <table:covered-table-cell table:style-name="Таблица1.E3"/>
          <table:table-cell table:style-name="Таблица1.C3" office:value-type="string">
            <text:p text:style-name="P11">шт</text:p>
          </table:table-cell>
          <table:table-cell table:style-name="Таблица1.D8" office:value-type="float" office:value="8">
            <text:p text:style-name="P11">8</text:p>
          </table:table-cell>
          <table:table-cell table:style-name="Таблица1.E3" office:value-type="string">
            <text:p text:style-name="P1"><text:span text:style-name="T46">монтаж</text:span> ж/б фундаментов </text:p>
          </table:table-cell>
        </table:table-row>
        <table:table-row table:style-name="Таблица1.1">
          <table:covered-table-cell table:style-name="Таблица1.C3"/>
          <table:covered-table-cell table:style-name="Таблица1.E3"/>
          <table:table-cell table:style-name="Таблица1.C3" office:value-type="string">
            <text:p text:style-name="P8">шт</text:p>
          </table:table-cell>
          <table:table-cell table:style-name="Таблица1.C3" office:value-type="string">
            <text:p text:style-name="P8">8</text:p>
          </table:table-cell>
          <table:table-cell table:style-name="Таблица1.E3" office:value-type="string">
            <text:p text:style-name="P3">Монтаж столбов ограждения на лежневых фундаментах. </text:p>
          </table:table-cell>
        </table:table-row>
        <table:table-row table:style-name="Таблица1.1">
          <table:covered-table-cell table:style-name="Таблица1.C3"/>
          <table:covered-table-cell table:style-name="Таблица1.E3"/>
          <table:table-cell table:style-name="Таблица1.C3" office:value-type="string">
            <text:p text:style-name="P8">м</text:p>
          </table:table-cell>
          <table:table-cell table:style-name="Таблица1.C3" office:value-type="string">
            <text:p text:style-name="P8">19</text:p>
          </table:table-cell>
          <table:table-cell table:style-name="Таблица1.E3" office:value-type="string">
            <text:p text:style-name="P4">Монтаж ограждения сетчатые 3D Расстояние между столбами 2300-2500 мм, </text:p>
          </table:table-cell>
        </table:table-row>
        <table:table-row table:style-name="Таблица1.1">
          <table:covered-table-cell table:style-name="Таблица1.C3"/>
          <table:covered-table-cell table:style-name="Таблица1.E3"/>
          <table:table-cell table:style-name="Таблица1.C3" office:value-type="string">
            <text:p text:style-name="P5">м</text:p>
          </table:table-cell>
          <table:table-cell table:style-name="Таблица1.D8" office:value-type="float" office:value="1">
            <text:p text:style-name="P5">1</text:p>
          </table:table-cell>
          <table:table-cell table:style-name="Таблица1.E3" office:value-type="string">
            <text:p text:style-name="P1">Монтаж калитки 3Д Расстояние между столбами 1000мм, Размеры ячейки 55*200, Высота 2000 мм, Сечение столба <text:span text:style-name="T43">6</text:span>0*<text:span text:style-name="T43">6</text:span>0, Покрытие Цинк + полимер</text:p>
          </table:table-cell>
        </table:table-row>
        <table:table-row table:style-name="Таблица1.1">
          <table:covered-table-cell table:style-name="Таблица1.A2"/>
          <table:covered-table-cell table:style-name="Таблица1.B2"/>
          <table:table-cell table:style-name="Таблица1.C3" office:value-type="string">
            <text:p text:style-name="P52">шт.</text:p>
          </table:table-cell>
          <table:table-cell table:style-name="Таблица1.C3" office:value-type="string">
            <text:p text:style-name="P47">4</text:p>
          </table:table-cell>
          <table:table-cell table:style-name="Таблица1.E3" office:value-type="string">
            <text:p text:style-name="P51">Заземлитель вертикальный <text:s/>Lз = 3 м <text:s/></text:p>
          </table:table-cell>
        </table:table-row>
        <table:table-row table:style-name="Таблица1.1">
          <table:covered-table-cell table:style-name="Таблица1.A2"/>
          <table:covered-table-cell table:style-name="Таблица1.B2"/>
          <table:table-cell table:style-name="Таблица1.C3" office:value-type="string">
            <text:p text:style-name="P52">м</text:p>
          </table:table-cell>
          <table:table-cell table:style-name="Таблица1.C3" office:value-type="string">
            <text:p text:style-name="P47">44</text:p>
          </table:table-cell>
          <table:table-cell table:style-name="Таблица1.E3" office:value-type="string">
            <text:p text:style-name="P53">Заземлитель горизонтальный</text:p>
          </table:table-cell>
        </table:table-row>
        <table:table-row table:style-name="Таблица1.1">
          <table:covered-table-cell table:style-name="Таблица1.C3"/>
          <table:covered-table-cell table:style-name="Таблица1.E3"/>
          <table:table-cell table:style-name="Таблица1.C3" office:value-type="string">
            <text:p text:style-name="P52">м3</text:p>
          </table:table-cell>
          <table:table-cell table:style-name="Таблица1.C3" office:value-type="string">
            <text:p text:style-name="P56"><text:span text:style-name="T37">8</text:span>/<text:span text:style-name="T37">8</text:span></text:p>
          </table:table-cell>
          <table:table-cell table:style-name="Таблица1.E3" office:value-type="string">
            <text:p text:style-name="P53">Разработка/засыпка грунта вручную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9">Материал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53823430659431" text:continue-numbering="true" text:style-name="WW8Num2">
              <text:list-item>
                <text:p text:style-name="P98"/>
              </text:list-item>
            </text:list>
          </table:table-cell>
          <table:table-cell table:style-name="Таблица1.B17" office:value-type="string">
            <text:p text:style-name="P91"><text:span text:style-name="T24">Фундамент Ф 530.1.СТ.4000.10 к опоре ПС35П-5М (</text:span><text:a xlink:type="simple" xlink:href="https://files.stroyinf.ru/Index2/1/4293834/4293834837.htm" office:target-frame-name="_blank" xlink:show="new" text:style-name="Internet_20_link" text:visited-style-name="Visited_20_Internet_20_Link"><text:span text:style-name="T44">Серия ЭЛ-ТП.010.07</text:span></text:a><text:span text:style-name="T24">)</text:span></text:p>
          </table:table-cell>
          <table:table-cell table:style-name="Таблица1.A1" office:value-type="string">
            <text:p text:style-name="P75">шт</text:p>
          </table:table-cell>
          <table:table-cell table:style-name="Таблица1.A1" office:value-type="string">
            <text:p text:style-name="P78">4</text:p>
          </table:table-cell>
          <table:table-cell table:style-name="Таблица1.E17" office:value-type="string">
            <text:p text:style-name="P73">Монтаж опор</text:p>
          </table:table-cell>
        </table:table-row>
        <table:table-row table:style-name="Таблица1.1">
          <table:table-cell table:style-name="Таблица1.A1" office:value-type="string">
            <text:list xml:id="list153824752666651" text:continue-numbering="true" text:style-name="WW8Num2">
              <text:list-item>
                <text:p text:style-name="P99"/>
              </text:list-item>
            </text:list>
          </table:table-cell>
          <table:table-cell table:style-name="Таблица1.B17" office:value-type="string">
            <text:p text:style-name="P36"><text:span text:style-name="T25">ПС35П-5М промежуточная металлическая опора </text:span><text:span text:style-name="T26">(по </text:span>3078тм-Т7<text:span text:style-name="T37">)</text:span></text:p>
          </table:table-cell>
          <table:table-cell table:style-name="Таблица1.A1" office:value-type="string">
            <text:p text:style-name="P75">шт</text:p>
          </table:table-cell>
          <table:table-cell table:style-name="Таблица1.A1" office:value-type="string">
            <text:p text:style-name="P78">4</text:p>
          </table:table-cell>
          <table:table-cell table:style-name="Таблица1.E17" office:value-type="string">
            <text:p text:style-name="P73">Монтаж опор</text:p>
          </table:table-cell>
        </table:table-row>
        <table:table-row table:style-name="Таблица1.1">
          <table:table-cell table:style-name="Таблица1.A19" office:value-type="string">
            <text:list xml:id="list153823982508645" text:continue-numbering="true" text:style-name="WW8Num2">
              <text:list-item>
                <text:p text:style-name="P99"/>
              </text:list-item>
            </text:list>
          </table:table-cell>
          <table:table-cell table:style-name="Таблица1.B19" office:value-type="string">
            <text:p text:style-name="P37"><text:span text:style-name="T28">Шнур плетеный полиамидный </text:span><text:span text:style-name="T31">16-прядный </text:span><text:span text:style-name="T28">диаметром 12 мм </text:span><text:span text:style-name="T20">ТУ 15-08-333-89 </text:span><text:span text:style-name="T29">(приложение 1 к ВДиОР)</text:span></text:p>
          </table:table-cell>
          <table:table-cell table:style-name="Таблица1.C19" office:value-type="string">
            <text:p text:style-name="P78">м</text:p>
          </table:table-cell>
          <table:table-cell table:style-name="Таблица1.D19" office:value-type="string">
            <text:p text:style-name="P78">400</text:p>
          </table:table-cell>
          <table:table-cell table:style-name="Таблица1.E19" office:value-type="string">
            <text:p text:style-name="P74">Монтаж <text:span text:style-name="T42">ограждения</text:span></text:p>
          </table:table-cell>
        </table:table-row>
        <table:table-row table:style-name="Таблица1.1">
          <table:table-cell table:style-name="Таблица1.A1" office:value-type="string">
            <text:list xml:id="list153824814174612" text:continue-numbering="true" text:style-name="WW8Num2">
              <text:list-item>
                <text:p text:style-name="P99"/>
              </text:list-item>
            </text:list>
          </table:table-cell>
          <table:table-cell table:style-name="Таблица1.B17" office:value-type="string">
            <text:p text:style-name="P38"><text:span text:style-name="T28">Защитная улавливающая сетка(ЗУС) ГОСТ 26996 </text:span><text:span text:style-name="T30">(приложение 1 к ВДиОР)</text:span></text:p>
          </table:table-cell>
          <table:table-cell table:style-name="Таблица1.A1" office:value-type="string">
            <text:p text:style-name="P78">м2</text:p>
          </table:table-cell>
          <table:table-cell table:style-name="Таблица1.A1" office:value-type="string">
            <text:p text:style-name="P78">1<text:span text:style-name="T41">0</text:span><text:span text:style-name="T42">00</text:span></text:p>
          </table:table-cell>
          <table:table-cell table:style-name="Таблица1.E17" office:value-type="string">
            <text:p text:style-name="P74">Монтаж <text:span text:style-name="T42">ограждения</text:span></text:p>
          </table:table-cell>
        </table:table-row>
        <table:table-row table:style-name="Таблица1.21">
          <table:table-cell table:style-name="Таблица1.A21" office:value-type="string">
            <text:list xml:id="list153823709712538" text:continue-numbering="true" text:style-name="WW8Num2">
              <text:list-item>
                <text:p text:style-name="P99"/>
              </text:list-item>
            </text:list>
          </table:table-cell>
          <table:table-cell table:style-name="Таблица1.E3" office:value-type="string">
            <text:p text:style-name="P73">Круг стальной Ø-16мм ГОСТ 2590-88</text:p>
          </table:table-cell>
          <table:table-cell table:style-name="Таблица1.C3" office:value-type="string">
            <text:p text:style-name="P75">т</text:p>
          </table:table-cell>
          <table:table-cell table:style-name="Таблица1.C3" office:value-type="string">
            <text:p text:style-name="P79">0,<text:span text:style-name="T40">0</text:span>19</text:p>
          </table:table-cell>
          <table:table-cell table:style-name="Таблица1.E3" office:value-type="string">
            <text:p text:style-name="P73">Монтаж заземлитель вер. длиной – 3 м</text:p>
          </table:table-cell>
        </table:table-row>
        <table:table-row table:style-name="Таблица1.1">
          <table:table-cell table:style-name="Таблица1.A21" office:value-type="string">
            <text:list xml:id="list153824989947498" text:continue-numbering="true" text:style-name="WW8Num2">
              <text:list-item>
                <text:p text:style-name="P99"/>
              </text:list-item>
            </text:list>
          </table:table-cell>
          <table:table-cell table:style-name="Таблица1.E3" office:value-type="string">
            <text:p text:style-name="P73">Круг стальной Ø-12мм ГОСТ 2590-88</text:p>
          </table:table-cell>
          <table:table-cell table:style-name="Таблица1.C3" office:value-type="string">
            <text:p text:style-name="P75">т</text:p>
          </table:table-cell>
          <table:table-cell table:style-name="Таблица1.C3" office:value-type="string">
            <text:p text:style-name="P75">0,0<text:span text:style-name="T40">0</text:span><text:span text:style-name="T45">4</text:span></text:p>
          </table:table-cell>
          <table:table-cell table:style-name="Таблица1.E3" office:value-type="string">
            <text:p text:style-name="P73">Монтаж заземлитель гор. длиной – 0,5 м</text:p>
          </table:table-cell>
        </table:table-row>
        <table:table-row table:style-name="Таблица1.1">
          <table:table-cell table:style-name="Таблица1.A23" office:value-type="string">
            <text:list xml:id="list153824940286520" text:continue-numbering="true" text:style-name="WW8Num2">
              <text:list-item>
                <text:p text:style-name="P99"/>
              </text:list-item>
            </text:list>
          </table:table-cell>
          <table:table-cell table:style-name="Таблица1.E3" office:value-type="string">
            <text:p text:style-name="P66"><text:span text:style-name="T40">Полоса стальная 40х4 </text:span>мм ГОСТ 2590-88</text:p>
          </table:table-cell>
          <table:table-cell table:style-name="Таблица1.C3" office:value-type="string">
            <text:p text:style-name="P68">т</text:p>
          </table:table-cell>
          <table:table-cell table:style-name="Таблица1.C3" office:value-type="string">
            <text:p text:style-name="P68">0,<text:span text:style-name="T40">04</text:span><text:span text:style-name="T46">0</text:span></text:p>
          </table:table-cell>
          <table:table-cell table:style-name="Таблица1.E3" office:value-type="string">
            <text:p text:style-name="P67">Монтаж заземлитель гор. длиной <text:s/>- <text:span text:style-name="T40">32</text:span> м</text:p>
          </table:table-cell>
        </table:table-row>
        <table:table-row table:style-name="Таблица1.1">
          <table:table-cell table:style-name="Таблица1.A21" office:value-type="string">
            <text:list xml:id="list153825221284768" text:continue-numbering="true" text:style-name="WW8Num2">
              <text:list-item>
                <text:p text:style-name="P99"/>
              </text:list-item>
            </text:list>
          </table:table-cell>
          <table:table-cell table:style-name="Таблица1.E3" office:value-type="string">
            <text:p text:style-name="P73">Металлическая лента из нержавеющей стали шириной 20 мм для крепления анкерных и подвесных кронштейнов для <text:soft-page-break/>фиксации провода СИП на опорах</text:p>
          </table:table-cell>
          <table:table-cell table:style-name="Таблица1.C3" office:value-type="string">
            <text:p text:style-name="P68">м</text:p>
          </table:table-cell>
          <table:table-cell table:style-name="Таблица1.C3" office:value-type="string">
            <text:p text:style-name="P71">32</text:p>
          </table:table-cell>
          <table:table-cell table:style-name="Таблица1.E3" office:value-type="string">
            <text:p text:style-name="P74">Монтаж <text:span text:style-name="T42">ограждения</text:span></text:p>
          </table:table-cell>
        </table:table-row>
        <table:table-row table:style-name="Таблица1.1">
          <table:table-cell table:style-name="Таблица1.A25" office:value-type="string">
            <text:list xml:id="list153823503313852" text:continue-numbering="true" text:style-name="WW8Num2">
              <text:list-item>
                <text:p text:style-name="P99"/>
              </text:list-item>
            </text:list>
          </table:table-cell>
          <table:table-cell table:style-name="Таблица1.E3" office:value-type="string">
            <text:p text:style-name="P73">Бугель для фиксации ленты из нержавеющей стали на анкерных опорах</text:p>
          </table:table-cell>
          <table:table-cell table:style-name="Таблица1.C3" office:value-type="string">
            <text:p text:style-name="P75">шт</text:p>
          </table:table-cell>
          <table:table-cell table:style-name="Таблица1.C3" office:value-type="string">
            <text:p text:style-name="P80">32</text:p>
          </table:table-cell>
          <table:table-cell table:style-name="Таблица1.E3" office:value-type="string">
            <text:p text:style-name="P74">Монтаж <text:span text:style-name="T42">ограждения</text:span></text:p>
          </table:table-cell>
        </table:table-row>
        <table:table-row table:style-name="Таблица1.1">
          <table:table-cell table:style-name="Таблица1.A26" office:value-type="string">
            <text:list xml:id="list153823737751703" text:continue-numbering="true" text:style-name="WW8Num2">
              <text:list-item>
                <text:p text:style-name="P99"/>
              </text:list-item>
            </text:list>
          </table:table-cell>
          <table:table-cell table:style-name="Таблица1.E3" office:value-type="string">
            <text:p text:style-name="P77">Анкерный кронштейн для крепления одного или двух анкерных зажимов для магистральных СИП, имеющий конструктивную возможность его заземления</text:p>
          </table:table-cell>
          <table:table-cell table:style-name="Таблица1.C3" office:value-type="string">
            <text:p text:style-name="P76">шт</text:p>
          </table:table-cell>
          <table:table-cell table:style-name="Таблица1.C3" office:value-type="string">
            <text:p text:style-name="P76"><text:span text:style-name="T40">3</text:span><text:span text:style-name="T37">2</text:span></text:p>
          </table:table-cell>
          <table:table-cell table:style-name="Таблица1.E3" office:value-type="string">
            <text:p text:style-name="P74">Монтаж <text:span text:style-name="T42">ограждения</text:span></text:p>
          </table:table-cell>
        </table:table-row>
        <table:table-row table:style-name="Таблица1.1">
          <table:table-cell table:style-name="Таблица1.A26" office:value-type="string">
            <text:list xml:id="list153824720088243" text:continue-numbering="true" text:style-name="WW8Num2">
              <text:list-item>
                <text:p text:style-name="P99"/>
              </text:list-item>
            </text:list>
          </table:table-cell>
          <table:table-cell table:style-name="Таблица1.E3" office:value-type="string">
            <text:p text:style-name="P14">Та<text:span text:style-name="T42">р</text:span>леп стальной оцинкованный, крюк-крюк, диаметр резьбы М12, ширина зева крюка 12 мм, длина стяжки 210-310 мм</text:p>
            <text:p text:style-name="P16"/>
          </table:table-cell>
          <table:table-cell table:style-name="Таблица1.C3" office:value-type="string">
            <text:p text:style-name="P76">шт</text:p>
          </table:table-cell>
          <table:table-cell table:style-name="Таблица1.C3" office:value-type="string">
            <text:p text:style-name="P76"><text:span text:style-name="T40">3</text:span><text:span text:style-name="T37">2</text:span></text:p>
          </table:table-cell>
          <table:table-cell table:style-name="Таблица1.E3" office:value-type="string">
            <text:p text:style-name="P74">Монтаж <text:span text:style-name="T42">ограждения</text:span></text:p>
          </table:table-cell>
        </table:table-row>
        <table:table-row table:style-name="Таблица1.1">
          <table:table-cell table:style-name="Таблица1.A28" office:value-type="string">
            <text:list xml:id="list153823718267511" text:continue-numbering="true" text:style-name="WW8Num2">
              <text:list-item>
                <text:p text:style-name="P99"/>
              </text:list-item>
            </text:list>
          </table:table-cell>
          <table:table-cell table:style-name="Таблица1.E3" office:value-type="string">
            <text:p text:style-name="P54">Смеси песчано-гравийные для строительных работ ГОСТ 23735-2014</text:p>
          </table:table-cell>
          <table:table-cell table:style-name="Таблица1.C3" office:value-type="string">
            <text:p text:style-name="P55">м3</text:p>
          </table:table-cell>
          <table:table-cell table:style-name="Таблица1.C3" office:value-type="string">
            <text:p text:style-name="P49">0,8</text:p>
          </table:table-cell>
          <table:table-cell table:style-name="Таблица1.E3" office:value-type="string">
            <text:p text:style-name="P74">Монтаж опор</text:p>
          </table:table-cell>
        </table:table-row>
        <table:table-row table:style-name="Таблица1.1">
          <table:table-cell table:style-name="Таблица1.A28" office:value-type="string">
            <text:list xml:id="list153823341906835" text:continue-numbering="true" text:style-name="WW8Num2">
              <text:list-item>
                <text:p text:style-name="P99"/>
              </text:list-item>
            </text:list>
          </table:table-cell>
          <table:table-cell table:style-name="Таблица1.E3" office:value-type="string">
            <text:p text:style-name="P17">Ограждения сетчатые 3D <text:span text:style-name="T42">(с комплектом крепежа)</text:span> из оцинкованной стали ( ГОСТ 3282 ) Высота панели: 2030 мм, Ширина пролетов: 2500 мм, Диаметр прутка: 4 мм,Размер ячейки: 55х200 (50х200) мм, Покрытие: цинк + полимер цвета окраски: серый RAL7040</text:p>
          </table:table-cell>
          <table:table-cell table:style-name="Таблица1.C3" office:value-type="string">
            <text:p text:style-name="P50">м</text:p>
          </table:table-cell>
          <table:table-cell table:style-name="Таблица1.C3" office:value-type="string">
            <text:p text:style-name="P50">19</text:p>
          </table:table-cell>
          <table:table-cell table:style-name="Таблица1.E3" office:value-type="string">
            <text:p text:style-name="P72">Монтаж <text:span text:style-name="T42">ограждения</text:span></text:p>
          </table:table-cell>
        </table:table-row>
        <table:table-row table:style-name="Таблица1.1">
          <table:table-cell table:style-name="Таблица1.A28" office:value-type="string">
            <text:list xml:id="list153824710040631" text:continue-numbering="true" text:style-name="WW8Num2">
              <text:list-item>
                <text:p text:style-name="P99"/>
              </text:list-item>
            </text:list>
          </table:table-cell>
          <table:table-cell table:style-name="Таблица1.E3" office:value-type="string">
            <text:p text:style-name="P17">Столб ограждения сетчатого 3D из оцинкованной стали ( ГОСТ 3282 ): <text:span text:style-name="T42">2000х</text:span>60х60х2 мм, Покрытие: цинк + полимер цвета окраски: серый RAL7040 <text:span text:style-name="T42">на фундаментном основании 40х40х20</text:span></text:p>
          </table:table-cell>
          <table:table-cell table:style-name="Таблица1.C3" office:value-type="string">
            <text:p text:style-name="P50">шт</text:p>
          </table:table-cell>
          <table:table-cell table:style-name="Таблица1.C3" office:value-type="string">
            <text:p text:style-name="P50">8</text:p>
          </table:table-cell>
          <table:table-cell table:style-name="Таблица1.E3" office:value-type="string">
            <text:p text:style-name="P72">Монтаж <text:span text:style-name="T42">ограждения</text:span></text:p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E3" office:value-type="string">
            <text:p text:style-name="P39"><text:span text:style-name="T25">Калитка для </text:span><text:span text:style-name="T27">о</text:span><text:span text:style-name="T25">граждения сетчат</text:span><text:span text:style-name="T27">ого</text:span><text:span text:style-name="T25"> 3D </text:span><text:span text:style-name="T27">(с комплектом крепежа)</text:span><text:span text:style-name="T25"> из оцинкованной стали ( ГОСТ 3282 ) размером 1000×2030 мм рамка 40х40мм</text:span></text:p>
            <text:p text:style-name="P17"><text:s/>Диаметр прутка: 4 мм,Размер ячейки: 55х200 (50х200) мм, Покрытие: цинк + полимер цвета окраски: серый RAL7040</text:p>
          </table:table-cell>
          <table:table-cell table:style-name="Таблица1.C3" office:value-type="string">
            <text:p text:style-name="P12">шт</text:p>
          </table:table-cell>
          <table:table-cell table:style-name="Таблица1.C3" office:value-type="string">
            <text:p text:style-name="P12">1</text:p>
          </table:table-cell>
          <table:table-cell table:style-name="Таблица1.E3" office:value-type="string">
            <text:p text:style-name="P72">Монтаж <text:span text:style-name="T42">ограждения</text:span></text:p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E3" office:value-type="string">
            <text:p text:style-name="P15">Фундаментная опора для столба Ф2-4. БО400</text:p>
          </table:table-cell>
          <table:table-cell table:style-name="Таблица1.C3" office:value-type="string">
            <text:p text:style-name="P50">шт</text:p>
          </table:table-cell>
          <table:table-cell table:style-name="Таблица1.C3" office:value-type="string">
            <text:p text:style-name="P50">8</text:p>
          </table:table-cell>
          <table:table-cell table:style-name="Таблица1.E3" office:value-type="string">
            <text:p text:style-name="P72">Монтаж <text:span text:style-name="T42">ограждения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3">Транспор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5">1.</text:p>
          </table:table-cell>
          <table:table-cell table:style-name="Таблица1.B17" office:value-type="string">
            <text:p text:style-name="P34"><text:span text:style-name="T11"><text:s/></text:span><text:span text:style-name="T13">г. Биробиджан- </text:span><text:span text:style-name="T12">ремонтируемый участок</text:span><text:span text:style-name="T13">– г. Биробиджан</text:span></text:p>
          </table:table-cell>
          <table:table-cell table:style-name="Таблица1.A1" office:value-type="string">
            <text:p text:style-name="P59">км</text:p>
          </table:table-cell>
          <table:table-cell table:style-name="Таблица1.A1" office:value-type="string">
            <text:p text:style-name="P58">410</text:p>
          </table:table-cell>
          <table:table-cell table:style-name="Таблица1.E17" office:value-type="string">
            <text:p text:style-name="P60">Перебазировка техники и персонала 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82">Погрузочно-разгрузочные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2">1.</text:p>
          </table:table-cell>
          <table:table-cell table:style-name="Таблица1.B36" office:value-type="string">
            <text:p text:style-name="P54">Материалы</text:p>
          </table:table-cell>
          <table:table-cell table:style-name="Таблица1.A1" office:value-type="string">
            <text:p text:style-name="P52">т</text:p>
          </table:table-cell>
          <table:table-cell table:style-name="Таблица1.A1" office:value-type="string">
            <text:p text:style-name="P57">12</text:p>
          </table:table-cell>
          <table:table-cell table:style-name="Таблица1.E36" office:value-type="string">
            <text:p text:style-name="P53">Погрузка, выгрузка траверс, <text:s/>опор, провода. материалов и инструмента.</text:p>
          </table:table-cell>
        </table:table-row>
        <table:table-row table:style-name="Таблица1.1">
          <table:table-cell table:style-name="Таблица1.A37" table:number-columns-spanned="5" office:value-type="string">
            <text:p text:style-name="P69">Примеча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8" office:value-type="string">
            <text:p text:style-name="P70">1.</text:p>
          </table:table-cell>
          <table:table-cell table:style-name="Таблица1.B38" table:number-columns-spanned="4" office:value-type="string">
            <text:p text:style-name="P70">Работа выполняется в <text:span text:style-name="T19">населенной </text:span><text:span text:style-name="T10"><text:s/>местности, </text:span><text:span text:style-name="T37">на действующем предприятии, вблизи действующих электроустановок</text:span>.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9" office:value-type="string">
            <text:p text:style-name="P70">2.</text:p>
          </table:table-cell>
          <table:table-cell table:style-name="Таблица1.B39" table:number-columns-spanned="4" office:value-type="string">
            <text:p text:style-name="P70">Работа выполняется в охранной зоне <text:span text:style-name="T37">ПС и ВЛ</text:span>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0" office:value-type="string">
            <text:p text:style-name="P70"><text:span text:style-name="T41">3</text:span>.</text:p>
          </table:table-cell>
          <table:table-cell table:style-name="Таблица1.B40" table:number-columns-spanned="4" office:value-type="string">
            <text:p text:style-name="P77">Заземление опор необходимо выполнить в соответствии с типовым проектом <text:s/>СЕЛЬЭНЕРГОПРОЕКТ Шифр 3.407-150 и ПУЭ (7 издание) гл. 1.7.</text:p>
          </table:table-cell>
          <table:covered-table-cell/>
          <table:covered-table-cell/>
          <table:covered-table-cell/>
        </table:table-row>
      </table:table>
      <text:p text:style-name="P40"/>
      <text:p text:style-name="P40"/>
      <text:p text:style-name="P40"/>
      <text:p text:style-name="P40"/>
      <text:p text:style-name="P40"/>
      <text:p text:style-name="P42"><text:span text:style-name="T18">П</text:span>риложение 1</text:p>
      <text:p text:style-name="P100">1.1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4">Наименование продукции</text:p>
          </table:table-cell>
          <table:table-cell table:style-name="Таблица4.B1" office:value-type="string">
            <text:p text:style-name="P84">Технические и функциональные характеристики</text:p>
            <text:p text:style-name="P85">(параметры эквивалентности)</text:p>
          </table:table-cell>
        </table:table-row>
        <table:table-row table:style-name="Таблица4.1">
          <table:table-cell table:style-name="Таблица4.A2" table:number-rows-spanned="2" office:value-type="string">
            <text:p text:style-name="P20">Наименование параметра</text:p>
          </table:table-cell>
          <table:table-cell table:style-name="Таблица4.A2" office:value-type="string">
            <text:p text:style-name="P22">Сетка</text:p>
          </table:table-cell>
        </table:table-row>
        <table:table-row table:style-name="Таблица4.3">
          <table:covered-table-cell table:style-name="Таблица4.A1"/>
          <table:table-cell table:style-name="Таблица4.A1" office:value-type="string">
            <text:p text:style-name="P89">Защитная сетка </text:p>
          </table:table-cell>
        </table:table-row>
        <table:table-row table:style-name="Таблица4.4">
          <table:table-cell table:style-name="Таблица4.A1" office:value-type="string">
            <text:p text:style-name="P21">Количество полотен, шт.</text:p>
          </table:table-cell>
          <table:table-cell table:style-name="Таблица4.A1" office:value-type="string">
            <text:p text:style-name="P22">5</text:p>
          </table:table-cell>
        </table:table-row>
        <table:table-row table:style-name="Таблица4.5">
          <table:table-cell table:style-name="Таблица4.A1" table:number-rows-spanned="5" office:value-type="string">
            <text:p text:style-name="P21">Размер полотна, м2</text:p>
          </table:table-cell>
          <table:table-cell table:style-name="Таблица4.A1" office:value-type="string">
            <text:p text:style-name="P22">13х18</text:p>
          </table:table-cell>
        </table:table-row>
        <table:table-row table:style-name="Таблица4.6">
          <table:covered-table-cell table:style-name="Таблица4.A2"/>
          <table:table-cell table:style-name="Таблица4.A2" office:value-type="string">
            <text:p text:style-name="P22">13х18</text:p>
          </table:table-cell>
        </table:table-row>
        <table:table-row table:style-name="Таблица4.6">
          <table:covered-table-cell table:style-name="Таблица4.A2"/>
          <table:table-cell table:style-name="Таблица4.A2" office:value-type="string">
            <text:p text:style-name="P43"><text:span text:style-name="T33">19х1</text:span><text:span text:style-name="T34">2</text:span></text:p>
          </table:table-cell>
        </table:table-row>
        <table:table-row table:style-name="Таблица4.6">
          <table:covered-table-cell table:style-name="Таблица4.A2"/>
          <table:table-cell table:style-name="Таблица4.A2" office:value-type="string">
            <text:p text:style-name="P43"><text:span text:style-name="T33">19х1</text:span><text:span text:style-name="T34">2</text:span></text:p>
          </table:table-cell>
        </table:table-row>
        <table:table-row table:style-name="Таблица4.6">
          <table:covered-table-cell table:style-name="Таблица4.A2"/>
          <table:table-cell table:style-name="Таблица4.A2" office:value-type="string">
            <text:p text:style-name="P43"><text:span text:style-name="T33">19х</text:span><text:span text:style-name="T34">4</text:span></text:p>
          </table:table-cell>
        </table:table-row>
        <table:table-row table:style-name="Таблица4.10">
          <table:table-cell table:style-name="Таблица4.A2" office:value-type="string">
            <text:p text:style-name="P21">Плотность, г/м2</text:p>
          </table:table-cell>
          <table:table-cell table:style-name="Таблица4.A2" office:value-type="string">
            <text:p text:style-name="P22">10</text:p>
          </table:table-cell>
        </table:table-row>
        <table:table-row table:style-name="Таблица4.10">
          <table:table-cell table:style-name="Таблица4.A2" office:value-type="string">
            <text:p text:style-name="P21">Нагрузка на разрыв, кН/м</text:p>
          </table:table-cell>
          <table:table-cell table:style-name="Таблица4.A2" office:value-type="string">
            <text:p text:style-name="P22">9</text:p>
          </table:table-cell>
        </table:table-row>
        <table:table-row table:style-name="Таблица4.12">
          <table:table-cell table:style-name="Таблица4.A1" office:value-type="string">
            <text:p text:style-name="P21">Наличие окантовки по периметру полотна</text:p>
          </table:table-cell>
          <table:table-cell table:style-name="Таблица4.A1" office:value-type="string">
            <text:p text:style-name="P22">да</text:p>
          </table:table-cell>
        </table:table-row>
        <table:table-row table:style-name="Таблица4.13">
          <table:table-cell table:style-name="Таблица4.A13" office:value-type="string">
            <text:p text:style-name="P23"><text:span text:style-name="Strong"><text:span text:style-name="T35">Вид ячейки</text:span></text:span></text:p>
          </table:table-cell>
          <table:table-cell table:style-name="Таблица4.A1" office:value-type="string">
            <text:p text:style-name="P20">Квадрат</text:p>
          </table:table-cell>
        </table:table-row>
        <table:table-row table:style-name="Таблица4.13">
          <table:table-cell table:style-name="Таблица4.A13" office:value-type="string">
            <text:p text:style-name="P23"><text:span text:style-name="Strong"><text:span text:style-name="T35">Исполнение</text:span></text:span></text:p>
          </table:table-cell>
          <table:table-cell table:style-name="Таблица4.A1" office:value-type="string">
            <text:p text:style-name="P20">безузловая</text:p>
          </table:table-cell>
        </table:table-row>
        <table:table-row table:style-name="Таблица4.13">
          <table:table-cell table:style-name="Таблица4.A13" office:value-type="string">
            <text:p text:style-name="P23"><text:span text:style-name="Strong"><text:span text:style-name="T35">Материал сетки</text:span></text:span></text:p>
          </table:table-cell>
          <table:table-cell table:style-name="Таблица4.A1" office:value-type="string">
            <text:p text:style-name="P20">Полиамид</text:p>
          </table:table-cell>
        </table:table-row>
        <table:table-row table:style-name="Таблица4.16">
          <table:table-cell table:style-name="Таблица4.A13" office:value-type="string">
            <text:p text:style-name="P20">Размер ячейки, мм, не более</text:p>
          </table:table-cell>
          <table:table-cell table:style-name="Таблица4.A1" office:value-type="string">
            <text:p text:style-name="P20">100х100</text:p>
          </table:table-cell>
        </table:table-row>
        <table:table-row table:style-name="Таблица4.17">
          <table:table-cell table:style-name="Таблица4.A13" office:value-type="string">
            <text:p text:style-name="P20">Условный диаметр нити, мм, не менее</text:p>
          </table:table-cell>
          <table:table-cell table:style-name="Таблица4.A1" office:value-type="string">
            <text:p text:style-name="P20">4</text:p>
          </table:table-cell>
        </table:table-row>
        <table:table-row table:style-name="Таблица4.18">
          <table:table-cell table:style-name="Таблица4.A1" office:value-type="string">
            <text:p text:style-name="P20">Устойчивость к ультрофиолету</text:p>
          </table:table-cell>
          <table:table-cell table:style-name="Таблица4.A1" office:value-type="string">
            <text:p text:style-name="P20">да</text:p>
          </table:table-cell>
        </table:table-row>
        <table:table-row table:style-name="Таблица4.18">
          <table:table-cell table:style-name="Таблица4.A1" office:value-type="string">
            <text:p text:style-name="P20">Устойчивость к воздействию плесени</text:p>
          </table:table-cell>
          <table:table-cell table:style-name="Таблица4.A1" office:value-type="string">
            <text:p text:style-name="P22">да</text:p>
          </table:table-cell>
        </table:table-row>
        <table:table-row table:style-name="Таблица4.18">
          <table:table-cell table:style-name="Таблица4.A1" office:value-type="string">
            <text:p text:style-name="P20">Устойчивость к гниению</text:p>
          </table:table-cell>
          <table:table-cell table:style-name="Таблица4.A1" office:value-type="string">
            <text:p text:style-name="P22">да</text:p>
          </table:table-cell>
        </table:table-row>
        <table:table-row table:style-name="Таблица4.18">
          <table:table-cell table:style-name="Таблица4.A1" office:value-type="string">
            <text:p text:style-name="P20">Устойчивость к воздействию насекомых</text:p>
          </table:table-cell>
          <table:table-cell table:style-name="Таблица4.A1" office:value-type="string">
            <text:p text:style-name="P22">да</text:p>
          </table:table-cell>
        </table:table-row>
        <table:table-row table:style-name="Таблица4.18">
          <table:table-cell table:style-name="Таблица4.A1" office:value-type="string">
            <text:p text:style-name="P20">Устойчивость к воздействию атмосферных осадков</text:p>
          </table:table-cell>
          <table:table-cell table:style-name="Таблица4.A1" office:value-type="string">
            <text:p text:style-name="P22">да</text:p>
          </table:table-cell>
        </table:table-row>
        <table:table-row table:style-name="Таблица4.23">
          <table:table-cell table:style-name="Таблица4.A1" office:value-type="string">
            <text:p text:style-name="P20">Температура применения, С°</text:p>
          </table:table-cell>
          <table:table-cell table:style-name="Таблица4.A1" office:value-type="string">
            <text:p text:style-name="P22">от -50 до +60</text:p>
          </table:table-cell>
        </table:table-row>
        <table:table-row table:style-name="Таблица4.24">
          <table:table-cell table:style-name="Таблица4.A1" office:value-type="string">
            <text:p text:style-name="P23"><text:span text:style-name="Strong"><text:span text:style-name="T35">Температура плавления, </text:span></text:span><text:span text:style-name="T35">С°, </text:span><text:span text:style-name="Strong"><text:span text:style-name="T35">не менее </text:span></text:span></text:p>
          </table:table-cell>
          <table:table-cell table:style-name="Таблица4.A1" office:value-type="string">
            <text:p text:style-name="P22">215</text:p>
          </table:table-cell>
        </table:table-row>
        <table:table-row table:style-name="Таблица4.25">
          <table:table-cell table:style-name="Таблица4.A1" office:value-type="string">
            <text:p text:style-name="P23"><text:span text:style-name="Strong"><text:span text:style-name="T35">Температура самовоспламенения, </text:span></text:span><text:span text:style-name="T35">С°, </text:span><text:span text:style-name="Strong"><text:span text:style-name="T35">не менее</text:span></text:span></text:p>
          </table:table-cell>
          <table:table-cell table:style-name="Таблица4.A1" office:value-type="string">
            <text:p text:style-name="P22">440</text:p>
          </table:table-cell>
        </table:table-row>
        <table:table-row table:style-name="Таблица4.18">
          <table:table-cell table:style-name="Таблица4.A1" office:value-type="string">
            <text:p text:style-name="P23"><text:span text:style-name="Strong"><text:span text:style-name="T35">Обработка антипиренами</text:span></text:span></text:p>
          </table:table-cell>
          <table:table-cell table:style-name="Таблица4.A1" office:value-type="string">
            <text:p text:style-name="P22">да</text:p>
          </table:table-cell>
        </table:table-row>
      </table:table>
      <text:p text:style-name="P90"/>
      <text:p text:style-name="P44"><text:span text:style-name="T38">1.</text:span><text:span text:style-name="T39">2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rows-spanned="2" office:value-type="string">
            <text:p text:style-name="P84">Наименование продукции</text:p>
          </table:table-cell>
          <table:table-cell table:style-name="Таблица6.B1" office:value-type="string">
            <text:p text:style-name="P84">Требования заказчика *</text:p>
          </table:table-cell>
        </table:table-row>
        <table:table-row table:style-name="Таблица6.1">
          <table:covered-table-cell table:style-name="Таблица6.A1"/>
          <table:table-cell table:style-name="Таблица6.B2" office:value-type="string">
            <text:p text:style-name="P84">Технические и функциональные характеристики</text:p>
            <text:p text:style-name="P85">(параметры эквивалентности)</text:p>
          </table:table-cell>
        </table:table-row>
        <table:table-row table:style-name="Таблица6.1">
          <table:table-cell table:style-name="Таблица6.A3" office:value-type="string">
            <text:p text:style-name="P24">Наименование характеристики, значения нагрузки или параметра</text:p>
          </table:table-cell>
          <table:table-cell table:style-name="Таблица6.A3" office:value-type="string">
            <text:p text:style-name="P28">Шнур плетеный полиамидный </text:p>
          </table:table-cell>
        </table:table-row>
        <table:table-row table:style-name="Таблица6.1">
          <table:table-cell table:style-name="Таблица6.A3" office:value-type="string">
            <text:p text:style-name="P24">Длина (м) не менее</text:p>
          </table:table-cell>
          <table:table-cell table:style-name="Таблица6.A3" office:value-type="string">
            <text:p text:style-name="P28">400</text:p>
          </table:table-cell>
        </table:table-row>
        <table:table-row table:style-name="Таблица6.1">
          <table:table-cell table:style-name="Таблица6.A3" office:value-type="string">
            <text:p text:style-name="P25">ТУ</text:p>
          </table:table-cell>
          <table:table-cell table:style-name="Таблица6.A3" office:value-type="string">
            <text:p text:style-name="P28">ТУ 15-08-333-89</text:p>
          </table:table-cell>
        </table:table-row>
        <table:table-row table:style-name="Таблица6.1">
          <table:table-cell table:style-name="Таблица6.A3" office:value-type="string">
            <text:p text:style-name="P25">Диаметр (мм), не менее</text:p>
          </table:table-cell>
          <table:table-cell table:style-name="Таблица6.A3" office:value-type="string">
            <text:p text:style-name="P29">12</text:p>
          </table:table-cell>
        </table:table-row>
        <table:table-row table:style-name="Таблица6.1">
          <table:table-cell table:style-name="Таблица6.A3" office:value-type="string">
            <text:p text:style-name="P25">Конструкция </text:p>
          </table:table-cell>
          <table:table-cell table:style-name="Таблица6.A3" office:value-type="string">
            <text:p text:style-name="P30">Плетеный</text:p>
          </table:table-cell>
        </table:table-row>
        <table:table-row table:style-name="Таблица6.1">
          <table:table-cell table:style-name="Таблица6.A3" office:value-type="string">
            <text:p text:style-name="P25">Прочность на разрыв (кгс/мм2), не менее</text:p>
          </table:table-cell>
          <table:table-cell table:style-name="Таблица6.A3" office:value-type="string">
            <text:p text:style-name="P32"><text:span text:style-name="T22">10</text:span><text:span text:style-name="T21">00</text:span></text:p>
          </table:table-cell>
        </table:table-row>
        <table:table-row table:style-name="Таблица6.1">
          <table:table-cell table:style-name="Таблица6.A3" office:value-type="string">
            <text:p text:style-name="P31">Материал</text:p>
          </table:table-cell>
          <table:table-cell table:style-name="Таблица6.A3" office:value-type="string">
            <text:p text:style-name="P26">Полиамид</text:p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><draw:g text:anchor-type="paragraph" draw:z-index="0" draw:name="Групповой объект 1" draw:style-name="gr1"><draw:custom-shape draw:style-name="gr2" draw:text-style-name="P101" svg:width="0.334cm" svg:height="7.36cm" svg:x="9.253cm" svg:y="3.05cm"><text:p/><draw:enhanced-geometry svg:viewBox="0 0 21600 21600" draw:type="rectangle" draw:enhanced-path="M 0 0 L 21600 0 21600 21600 0 21600 0 0 Z N"/></draw:custom-shape><draw:custom-shape draw:style-name="gr3" draw:text-style-name="P103" svg:width="3.502cm" svg:height="6.543cm" svg:x="5.286cm" svg:y="3.459cm"><text:p text:style-name="P102"><text:span text:style-name="T47">13х18</text:span></text:p><draw:enhanced-geometry svg:viewBox="0 0 21600 21600" draw:type="rectangle" draw:enhanced-path="M 0 0 L 21600 0 21600 21600 0 21600 0 0 Z N"/></draw:custom-shape><draw:custom-shape draw:style-name="gr2" draw:text-style-name="P101" svg:width="0.334cm" svg:height="7.36cm" svg:x="4.454cm" svg:y="3.05cm"><text:p/><draw:enhanced-geometry svg:viewBox="0 0 21600 21600" draw:type="rectangle" draw:enhanced-path="M 0 0 L 21600 0 21600 21600 0 21600 0 0 Z N"/></draw:custom-shape><draw:line draw:style-name="gr4" draw:text-style-name="P104" svg:x1="3.62cm" svg:y1="10.45cm" svg:x2="10.62cm" svg:y2="10.45cm"><text:p/></draw:line><draw:line draw:style-name="gr4" draw:text-style-name="P104" svg:x1="3.953cm" svg:y1="10.491cm" svg:x2="3.62cm" svg:y2="10.9cm"><text:p/></draw:line><draw:line draw:style-name="gr4" draw:text-style-name="P104" svg:x1="4.153cm" svg:y1="10.491cm" svg:x2="3.82cm" svg:y2="10.9cm"><text:p/></draw:line><draw:line draw:style-name="gr4" draw:text-style-name="P104" svg:x1="4.353cm" svg:y1="10.491cm" svg:x2="4.02cm" svg:y2="10.9cm"><text:p/></draw:line><draw:line draw:style-name="gr4" draw:text-style-name="P104" svg:x1="4.549cm" svg:y1="10.491cm" svg:x2="4.216cm" svg:y2="10.9cm"><text:p/></draw:line><draw:line draw:style-name="gr4" draw:text-style-name="P104" svg:x1="4.752cm" svg:y1="10.491cm" svg:x2="4.419cm" svg:y2="10.9cm"><text:p/></draw:line><draw:line draw:style-name="gr4" draw:text-style-name="P104" svg:x1="4.953cm" svg:y1="10.491cm" svg:x2="4.62cm" svg:y2="10.9cm"><text:p/></draw:line><draw:line draw:style-name="gr4" draw:text-style-name="P104" svg:x1="5.153cm" svg:y1="10.491cm" svg:x2="4.82cm" svg:y2="10.9cm"><text:p/></draw:line><draw:line draw:style-name="gr4" draw:text-style-name="P104" svg:x1="5.35cm" svg:y1="10.491cm" svg:x2="5.017cm" svg:y2="10.9cm"><text:p/></draw:line><draw:line draw:style-name="gr4" draw:text-style-name="P104" svg:x1="5.551cm" svg:y1="10.491cm" svg:x2="5.218cm" svg:y2="10.9cm"><text:p/></draw:line><draw:line draw:style-name="gr4" draw:text-style-name="P104" svg:x1="5.752cm" svg:y1="10.491cm" svg:x2="5.419cm" svg:y2="10.9cm"><text:p/></draw:line><draw:line draw:style-name="gr4" draw:text-style-name="P104" svg:x1="5.953cm" svg:y1="10.491cm" svg:x2="5.62cm" svg:y2="10.9cm"><text:p/></draw:line><draw:line draw:style-name="gr4" draw:text-style-name="P104" svg:x1="6.153cm" svg:y1="10.491cm" svg:x2="5.82cm" svg:y2="10.9cm"><text:p/></draw:line><draw:line draw:style-name="gr4" draw:text-style-name="P104" svg:x1="6.35cm" svg:y1="10.491cm" svg:x2="6.017cm" svg:y2="10.9cm"><text:p/></draw:line><draw:line draw:style-name="gr4" draw:text-style-name="P104" svg:x1="6.551cm" svg:y1="10.491cm" svg:x2="6.218cm" svg:y2="10.9cm"><text:p/></draw:line><draw:line draw:style-name="gr4" draw:text-style-name="P104" svg:x1="6.753cm" svg:y1="10.491cm" svg:x2="6.42cm" svg:y2="10.9cm"><text:p/></draw:line><draw:line draw:style-name="gr4" draw:text-style-name="P104" svg:x1="6.953cm" svg:y1="10.491cm" svg:x2="6.62cm" svg:y2="10.9cm"><text:p/></draw:line><draw:line draw:style-name="gr4" draw:text-style-name="P104" svg:x1="7.149cm" svg:y1="10.491cm" svg:x2="6.816cm" svg:y2="10.9cm"><text:p/></draw:line><draw:line draw:style-name="gr4" draw:text-style-name="P104" svg:x1="7.352cm" svg:y1="10.491cm" svg:x2="7.019cm" svg:y2="10.9cm"><text:p/></draw:line><draw:line draw:style-name="gr4" draw:text-style-name="P104" svg:x1="7.553cm" svg:y1="10.491cm" svg:x2="7.22cm" svg:y2="10.9cm"><text:p/></draw:line><draw:line draw:style-name="gr4" draw:text-style-name="P104" svg:x1="7.753cm" svg:y1="10.491cm" svg:x2="7.42cm" svg:y2="10.9cm"><text:p/></draw:line><draw:line draw:style-name="gr4" draw:text-style-name="P104" svg:x1="7.953cm" svg:y1="10.491cm" svg:x2="7.62cm" svg:y2="10.9cm"><text:p/></draw:line><draw:line draw:style-name="gr4" draw:text-style-name="P104" svg:x1="8.151cm" svg:y1="10.491cm" svg:x2="7.818cm" svg:y2="10.9cm"><text:p/></draw:line><draw:line draw:style-name="gr4" draw:text-style-name="P104" svg:x1="8.553cm" svg:y1="10.491cm" svg:x2="8.22cm" svg:y2="10.9cm"><text:p/></draw:line><draw:line draw:style-name="gr4" draw:text-style-name="P104" svg:x1="8.352cm" svg:y1="10.491cm" svg:x2="8.019cm" svg:y2="10.9cm"><text:p/></draw:line><draw:line draw:style-name="gr4" draw:text-style-name="P104" svg:x1="8.753cm" svg:y1="10.491cm" svg:x2="8.42cm" svg:y2="10.9cm"><text:p/></draw:line><draw:line draw:style-name="gr4" draw:text-style-name="P104" svg:x1="8.95cm" svg:y1="10.491cm" svg:x2="8.617cm" svg:y2="10.9cm"><text:p/></draw:line><draw:line draw:style-name="gr4" draw:text-style-name="P104" svg:x1="9.151cm" svg:y1="10.491cm" svg:x2="8.818cm" svg:y2="10.9cm"><text:p/></draw:line><draw:line draw:style-name="gr4" draw:text-style-name="P104" svg:x1="9.353cm" svg:y1="10.491cm" svg:x2="9.02cm" svg:y2="10.9cm"><text:p/></draw:line><draw:line draw:style-name="gr4" draw:text-style-name="P104" svg:x1="9.553cm" svg:y1="10.491cm" svg:x2="9.22cm" svg:y2="10.9cm"><text:p/></draw:line><draw:line draw:style-name="gr4" draw:text-style-name="P104" svg:x1="9.749cm" svg:y1="10.491cm" svg:x2="9.416cm" svg:y2="10.9cm"><text:p/></draw:line><draw:line draw:style-name="gr4" draw:text-style-name="P104" svg:x1="9.95cm" svg:y1="10.491cm" svg:x2="9.617cm" svg:y2="10.9cm"><text:p/></draw:line><draw:line draw:style-name="gr4" draw:text-style-name="P104" svg:x1="10.153cm" svg:y1="10.491cm" svg:x2="9.82cm" svg:y2="10.9cm"><text:p/></draw:line><draw:line draw:style-name="gr4" draw:text-style-name="P104" svg:x1="10.353cm" svg:y1="10.491cm" svg:x2="10.02cm" svg:y2="10.9cm"><text:p/></draw:line><draw:line draw:style-name="gr4" draw:text-style-name="P104" svg:x1="5.284cm" svg:y1="10.001cm" svg:x2="4.784cm" svg:y2="10.205cm"><text:p/></draw:line><draw:line draw:style-name="gr4" draw:text-style-name="P104" svg:x1="9.287cm" svg:y1="10.205cm" svg:x2="8.787cm" svg:y2="10.001cm"><text:p/></draw:line><draw:line draw:style-name="gr4" draw:text-style-name="P104" svg:x1="9.287cm" svg:y1="3.05cm" svg:x2="8.787cm" svg:y2="3.459cm"><text:p/></draw:line><draw:line draw:style-name="gr4" draw:text-style-name="P104" svg:x1="4.784cm" svg:y1="3.05cm" svg:x2="5.284cm" svg:y2="3.459cm"><text:p/></draw:line><draw:custom-shape draw:style-name="gr2" draw:text-style-name="P101" svg:width="0.334cm" svg:height="7.36cm" svg:x="17.154cm" svg:y="3.05cm"><text:p/><draw:enhanced-geometry svg:viewBox="0 0 21600 21600" draw:type="rectangle" draw:enhanced-path="M 0 0 L 21600 0 21600 21600 0 21600 0 0 Z N"/></draw:custom-shape><draw:custom-shape draw:style-name="gr5" draw:text-style-name="P103" svg:width="3.5cm" svg:height="6.543cm" svg:x="13.187cm" svg:y="3.459cm"><text:p text:style-name="P102"><text:span text:style-name="T47">13х18</text:span></text:p><draw:enhanced-geometry svg:viewBox="0 0 21600 21600" draw:type="rectangle" draw:enhanced-path="M 0 0 L 21600 0 21600 21600 0 21600 0 0 Z N"/></draw:custom-shape><draw:custom-shape draw:style-name="gr2" draw:text-style-name="P101" svg:width="0.336cm" svg:height="7.36cm" svg:x="12.353cm" svg:y="3.05cm"><text:p/><draw:enhanced-geometry svg:viewBox="0 0 21600 21600" draw:type="rectangle" draw:enhanced-path="M 0 0 L 21600 0 21600 21600 0 21600 0 0 Z N"/></draw:custom-shape><draw:line draw:style-name="gr4" draw:text-style-name="P104" svg:x1="11.52cm" svg:y1="10.45cm" svg:x2="18.52cm" svg:y2="10.45cm"><text:p/></draw:line><draw:line draw:style-name="gr4" draw:text-style-name="P104" svg:x1="11.853cm" svg:y1="10.491cm" svg:x2="11.52cm" svg:y2="10.9cm"><text:p/></draw:line><draw:line draw:style-name="gr4" draw:text-style-name="P104" svg:x1="12.051cm" svg:y1="10.491cm" svg:x2="11.718cm" svg:y2="10.9cm"><text:p/></draw:line><draw:line draw:style-name="gr4" draw:text-style-name="P104" svg:x1="12.252cm" svg:y1="10.491cm" svg:x2="11.919cm" svg:y2="10.9cm"><text:p/></draw:line><draw:line draw:style-name="gr4" draw:text-style-name="P104" svg:x1="12.453cm" svg:y1="10.491cm" svg:x2="12.12cm" svg:y2="10.9cm"><text:p/></draw:line><draw:line draw:style-name="gr4" draw:text-style-name="P104" svg:x1="12.653cm" svg:y1="10.491cm" svg:x2="12.32cm" svg:y2="10.9cm"><text:p/></draw:line><draw:line draw:style-name="gr4" draw:text-style-name="P104" svg:x1="12.85cm" svg:y1="10.491cm" svg:x2="12.517cm" svg:y2="10.9cm"><text:p/></draw:line><draw:line draw:style-name="gr4" draw:text-style-name="P104" svg:x1="13.051cm" svg:y1="10.491cm" svg:x2="12.718cm" svg:y2="10.9cm"><text:p/></draw:line><draw:line draw:style-name="gr4" draw:text-style-name="P104" svg:x1="13.252cm" svg:y1="10.491cm" svg:x2="12.919cm" svg:y2="10.9cm"><text:p/></draw:line><draw:line draw:style-name="gr4" draw:text-style-name="P104" svg:x1="13.453cm" svg:y1="10.491cm" svg:x2="13.12cm" svg:y2="10.9cm"><text:p/></draw:line><draw:line draw:style-name="gr4" draw:text-style-name="P104" svg:x1="13.649cm" svg:y1="10.491cm" svg:x2="13.316cm" svg:y2="10.9cm"><text:p/></draw:line><draw:line draw:style-name="gr4" draw:text-style-name="P104" svg:x1="13.85cm" svg:y1="10.491cm" svg:x2="13.517cm" svg:y2="10.9cm"><text:p/></draw:line><draw:line draw:style-name="gr4" draw:text-style-name="P104" svg:x1="14.053cm" svg:y1="10.491cm" svg:x2="13.72cm" svg:y2="10.9cm"><text:p/></draw:line><draw:line draw:style-name="gr4" draw:text-style-name="P104" svg:x1="14.253cm" svg:y1="10.491cm" svg:x2="13.92cm" svg:y2="10.9cm"><text:p/></draw:line><draw:line draw:style-name="gr4" draw:text-style-name="P104" svg:x1="14.453cm" svg:y1="10.491cm" svg:x2="14.12cm" svg:y2="10.9cm"><text:p/></draw:line><draw:line draw:style-name="gr4" draw:text-style-name="P104" svg:x1="14.649cm" svg:y1="10.491cm" svg:x2="14.316cm" svg:y2="10.9cm"><text:p/></draw:line><draw:line draw:style-name="gr4" draw:text-style-name="P104" svg:x1="14.852cm" svg:y1="10.491cm" svg:x2="14.519cm" svg:y2="10.9cm"><text:p/></draw:line><draw:line draw:style-name="gr4" draw:text-style-name="P104" svg:x1="15.053cm" svg:y1="10.491cm" svg:x2="14.72cm" svg:y2="10.9cm"><text:p/></draw:line><draw:line draw:style-name="gr4" draw:text-style-name="P104" svg:x1="15.253cm" svg:y1="10.491cm" svg:x2="14.92cm" svg:y2="10.9cm"><text:p/></draw:line><draw:line draw:style-name="gr4" draw:text-style-name="P104" svg:x1="15.45cm" svg:y1="10.491cm" svg:x2="15.117cm" svg:y2="10.9cm"><text:p/></draw:line><draw:line draw:style-name="gr4" draw:text-style-name="P104" svg:x1="15.651cm" svg:y1="10.491cm" svg:x2="15.318cm" svg:y2="10.9cm"><text:p/></draw:line><draw:line draw:style-name="gr4" draw:text-style-name="P104" svg:x1="15.852cm" svg:y1="10.491cm" svg:x2="15.519cm" svg:y2="10.9cm"><text:p/></draw:line><draw:line draw:style-name="gr4" draw:text-style-name="P104" svg:x1="16.053cm" svg:y1="10.491cm" svg:x2="15.72cm" svg:y2="10.9cm"><text:p/></draw:line><draw:line draw:style-name="gr4" draw:text-style-name="P104" svg:x1="16.45cm" svg:y1="10.491cm" svg:x2="16.117cm" svg:y2="10.9cm"><text:p/></draw:line><draw:line draw:style-name="gr4" draw:text-style-name="P104" svg:x1="16.253cm" svg:y1="10.491cm" svg:x2="15.92cm" svg:y2="10.9cm"><text:p/></draw:line><draw:line draw:style-name="gr4" draw:text-style-name="P104" svg:x1="16.653cm" svg:y1="10.491cm" svg:x2="16.32cm" svg:y2="10.9cm"><text:p/></draw:line><draw:line draw:style-name="gr4" draw:text-style-name="P104" svg:x1="16.853cm" svg:y1="10.491cm" svg:x2="16.52cm" svg:y2="10.9cm"><text:p/></draw:line><draw:line draw:style-name="gr4" draw:text-style-name="P104" svg:x1="17.053cm" svg:y1="10.491cm" svg:x2="16.72cm" svg:y2="10.9cm"><text:p/></draw:line><draw:line draw:style-name="gr4" draw:text-style-name="P104" svg:x1="17.249cm" svg:y1="10.491cm" svg:x2="16.916cm" svg:y2="10.9cm"><text:p/></draw:line><draw:line draw:style-name="gr4" draw:text-style-name="P104" svg:x1="17.452cm" svg:y1="10.491cm" svg:x2="17.119cm" svg:y2="10.9cm"><text:p/></draw:line><draw:line draw:style-name="gr4" draw:text-style-name="P104" svg:x1="17.653cm" svg:y1="10.491cm" svg:x2="17.32cm" svg:y2="10.9cm"><text:p/></draw:line><draw:line draw:style-name="gr4" draw:text-style-name="P104" svg:x1="17.853cm" svg:y1="10.491cm" svg:x2="17.52cm" svg:y2="10.9cm"><text:p/></draw:line><draw:line draw:style-name="gr4" draw:text-style-name="P104" svg:x1="18.05cm" svg:y1="10.491cm" svg:x2="17.717cm" svg:y2="10.9cm"><text:p/></draw:line><draw:line draw:style-name="gr4" draw:text-style-name="P104" svg:x1="18.251cm" svg:y1="10.491cm" svg:x2="17.918cm" svg:y2="10.9cm"><text:p/></draw:line><draw:line draw:style-name="gr4" draw:text-style-name="P104" svg:x1="13.187cm" svg:y1="10.001cm" svg:x2="12.687cm" svg:y2="10.205cm"><text:p/></draw:line><draw:line draw:style-name="gr4" draw:text-style-name="P104" svg:x1="17.185cm" svg:y1="10.205cm" svg:x2="16.685cm" svg:y2="10.001cm"><text:p/></draw:line><draw:line draw:style-name="gr4" draw:text-style-name="P104" svg:x1="17.185cm" svg:y1="3.05cm" svg:x2="16.685cm" svg:y2="3.459cm"><text:p/></draw:line><draw:line draw:style-name="gr4" draw:text-style-name="P104" svg:x1="12.687cm" svg:y1="3.05cm" svg:x2="13.187cm" svg:y2="3.459cm"><text:p/></draw:line><draw:custom-shape draw:style-name="gr2" draw:text-style-name="P101" svg:width="0.334cm" svg:height="7.36cm" svg:x="9.253cm" svg:y="12.351cm"><text:p/><draw:enhanced-geometry svg:viewBox="0 0 21600 21600" draw:type="rectangle" draw:enhanced-path="M 0 0 L 21600 0 21600 21600 0 21600 0 0 Z N"/></draw:custom-shape><draw:custom-shape draw:style-name="gr6" draw:text-style-name="P101" svg:width="3.502cm" svg:height="3.643cm" svg:x="5.286cm" svg:y="12.758cm"><text:p/><draw:enhanced-geometry svg:viewBox="0 0 21600 21600" draw:type="rectangle" draw:enhanced-path="M 0 0 L 21600 0 21600 21600 0 21600 0 0 Z N"/></draw:custom-shape><draw:custom-shape draw:style-name="gr2" draw:text-style-name="P101" svg:width="0.334cm" svg:height="7.36cm" svg:x="4.454cm" svg:y="12.351cm"><text:p/><draw:enhanced-geometry svg:viewBox="0 0 21600 21600" draw:type="rectangle" draw:enhanced-path="M 0 0 L 21600 0 21600 21600 0 21600 0 0 Z N"/></draw:custom-shape><draw:line draw:style-name="gr4" draw:text-style-name="P104" svg:x1="3.62cm" svg:y1="19.75cm" svg:x2="10.62cm" svg:y2="19.75cm"><text:p/></draw:line><draw:line draw:style-name="gr4" draw:text-style-name="P104" svg:x1="3.953cm" svg:y1="19.791cm" svg:x2="3.62cm" svg:y2="20.2cm"><text:p/></draw:line><draw:line draw:style-name="gr4" draw:text-style-name="P104" svg:x1="4.153cm" svg:y1="19.791cm" svg:x2="3.82cm" svg:y2="20.2cm"><text:p/></draw:line><draw:line draw:style-name="gr4" draw:text-style-name="P104" svg:x1="4.353cm" svg:y1="19.791cm" svg:x2="4.02cm" svg:y2="20.2cm"><text:p/></draw:line><draw:line draw:style-name="gr4" draw:text-style-name="P104" svg:x1="4.549cm" svg:y1="19.791cm" svg:x2="4.216cm" svg:y2="20.2cm"><text:p/></draw:line><draw:line draw:style-name="gr4" draw:text-style-name="P104" svg:x1="4.752cm" svg:y1="19.791cm" svg:x2="4.419cm" svg:y2="20.2cm"><text:p/></draw:line><draw:line draw:style-name="gr4" draw:text-style-name="P104" svg:x1="4.953cm" svg:y1="19.791cm" svg:x2="4.62cm" svg:y2="20.2cm"><text:p/></draw:line><draw:line draw:style-name="gr4" draw:text-style-name="P104" svg:x1="5.153cm" svg:y1="19.791cm" svg:x2="4.82cm" svg:y2="20.2cm"><text:p/></draw:line><draw:line draw:style-name="gr4" draw:text-style-name="P104" svg:x1="5.35cm" svg:y1="19.791cm" svg:x2="5.017cm" svg:y2="20.2cm"><text:p/></draw:line><draw:line draw:style-name="gr4" draw:text-style-name="P104" svg:x1="5.551cm" svg:y1="19.791cm" svg:x2="5.218cm" svg:y2="20.2cm"><text:p/></draw:line><draw:line draw:style-name="gr4" draw:text-style-name="P104" svg:x1="5.752cm" svg:y1="19.791cm" svg:x2="5.419cm" svg:y2="20.2cm"><text:p/></draw:line><draw:line draw:style-name="gr4" draw:text-style-name="P104" svg:x1="5.953cm" svg:y1="19.791cm" svg:x2="5.62cm" svg:y2="20.2cm"><text:p/></draw:line><draw:line draw:style-name="gr4" draw:text-style-name="P104" svg:x1="6.153cm" svg:y1="19.791cm" svg:x2="5.82cm" svg:y2="20.2cm"><text:p/></draw:line><draw:line draw:style-name="gr4" draw:text-style-name="P104" svg:x1="6.35cm" svg:y1="19.791cm" svg:x2="6.017cm" svg:y2="20.2cm"><text:p/></draw:line><draw:line draw:style-name="gr4" draw:text-style-name="P104" svg:x1="6.551cm" svg:y1="19.791cm" svg:x2="6.218cm" svg:y2="20.2cm"><text:p/></draw:line><draw:line draw:style-name="gr4" draw:text-style-name="P104" svg:x1="6.753cm" svg:y1="19.791cm" svg:x2="6.42cm" svg:y2="20.2cm"><text:p/></draw:line><draw:line draw:style-name="gr4" draw:text-style-name="P104" svg:x1="6.953cm" svg:y1="19.791cm" svg:x2="6.62cm" svg:y2="20.2cm"><text:p/></draw:line><draw:line draw:style-name="gr4" draw:text-style-name="P104" svg:x1="7.149cm" svg:y1="19.791cm" svg:x2="6.816cm" svg:y2="20.2cm"><text:p/></draw:line><draw:line draw:style-name="gr4" draw:text-style-name="P104" svg:x1="7.352cm" svg:y1="19.791cm" svg:x2="7.019cm" svg:y2="20.2cm"><text:p/></draw:line><draw:line draw:style-name="gr4" draw:text-style-name="P104" svg:x1="7.553cm" svg:y1="19.791cm" svg:x2="7.22cm" svg:y2="20.2cm"><text:p/></draw:line><draw:line draw:style-name="gr4" draw:text-style-name="P104" svg:x1="7.753cm" svg:y1="19.791cm" svg:x2="7.42cm" svg:y2="20.2cm"><text:p/></draw:line><draw:line draw:style-name="gr4" draw:text-style-name="P104" svg:x1="7.953cm" svg:y1="19.791cm" svg:x2="7.62cm" svg:y2="20.2cm"><text:p/></draw:line><draw:line draw:style-name="gr4" draw:text-style-name="P104" svg:x1="8.151cm" svg:y1="19.791cm" svg:x2="7.818cm" svg:y2="20.2cm"><text:p/></draw:line><draw:line draw:style-name="gr4" draw:text-style-name="P104" svg:x1="8.553cm" svg:y1="19.791cm" svg:x2="8.22cm" svg:y2="20.2cm"><text:p/></draw:line><draw:line draw:style-name="gr4" draw:text-style-name="P104" svg:x1="8.352cm" svg:y1="19.791cm" svg:x2="8.019cm" svg:y2="20.2cm"><text:p/></draw:line><draw:line draw:style-name="gr4" draw:text-style-name="P104" svg:x1="8.753cm" svg:y1="19.791cm" svg:x2="8.42cm" svg:y2="20.2cm"><text:p/></draw:line><draw:line draw:style-name="gr4" draw:text-style-name="P104" svg:x1="8.95cm" svg:y1="19.791cm" svg:x2="8.617cm" svg:y2="20.2cm"><text:p/></draw:line><draw:line draw:style-name="gr4" draw:text-style-name="P104" svg:x1="9.151cm" svg:y1="19.791cm" svg:x2="8.818cm" svg:y2="20.2cm"><text:p/></draw:line><draw:line draw:style-name="gr4" draw:text-style-name="P104" svg:x1="9.353cm" svg:y1="19.791cm" svg:x2="9.02cm" svg:y2="20.2cm"><text:p/></draw:line><draw:line draw:style-name="gr4" draw:text-style-name="P104" svg:x1="9.553cm" svg:y1="19.791cm" svg:x2="9.22cm" svg:y2="20.2cm"><text:p/></draw:line><draw:line draw:style-name="gr4" draw:text-style-name="P104" svg:x1="9.749cm" svg:y1="19.791cm" svg:x2="9.416cm" svg:y2="20.2cm"><text:p/></draw:line><draw:line draw:style-name="gr4" draw:text-style-name="P104" svg:x1="9.95cm" svg:y1="19.791cm" svg:x2="9.617cm" svg:y2="20.2cm"><text:p/></draw:line><draw:line draw:style-name="gr4" draw:text-style-name="P104" svg:x1="10.153cm" svg:y1="19.791cm" svg:x2="9.82cm" svg:y2="20.2cm"><text:p/></draw:line><draw:line draw:style-name="gr4" draw:text-style-name="P104" svg:x1="10.353cm" svg:y1="19.791cm" svg:x2="10.02cm" svg:y2="20.2cm"><text:p/></draw:line><draw:line draw:style-name="gr4" draw:text-style-name="P104" svg:x1="5.284cm" svg:y1="19.301cm" svg:x2="4.784cm" svg:y2="19.505cm"><text:p/></draw:line><draw:line draw:style-name="gr4" draw:text-style-name="P104" svg:x1="9.287cm" svg:y1="19.505cm" svg:x2="8.787cm" svg:y2="19.301cm"><text:p/></draw:line><draw:line draw:style-name="gr4" draw:text-style-name="P104" svg:x1="9.287cm" svg:y1="12.35cm" svg:x2="8.787cm" svg:y2="12.759cm"><text:p/></draw:line><draw:line draw:style-name="gr4" draw:text-style-name="P104" svg:x1="4.784cm" svg:y1="12.35cm" svg:x2="5.284cm" svg:y2="12.759cm"><text:p/></draw:line><draw:custom-shape draw:style-name="gr7" draw:text-style-name="P101" svg:width="3.502cm" svg:height="1.652cm" svg:x="5.286cm" svg:y="17.649cm"><text:p/><draw:enhanced-geometry svg:viewBox="0 0 21600 21600" draw:type="rectangle" draw:enhanced-path="M 0 0 L 21600 0 21600 21600 0 21600 0 0 Z N"/></draw:custom-shape><draw:line draw:style-name="gr4" draw:text-style-name="P104" svg:x1="4.77cm" svg:y1="17.4cm" svg:x2="5.27cm" svg:y2="17.65cm"><text:p/></draw:line><draw:line draw:style-name="gr4" draw:text-style-name="P104" svg:x1="8.767cm" svg:y1="17.65cm" svg:x2="9.267cm" svg:y2="17.4cm"><text:p/></draw:line><draw:line draw:style-name="gr4" draw:text-style-name="P104" svg:x1="5.284cm" svg:y1="16.401cm" svg:x2="4.784cm" svg:y2="16.605cm"><text:p/></draw:line><draw:line draw:style-name="gr4" draw:text-style-name="P104" svg:x1="9.287cm" svg:y1="16.605cm" svg:x2="8.787cm" svg:y2="16.401cm"><text:p/></draw:line><draw:custom-shape draw:style-name="gr2" draw:text-style-name="P101" svg:width="0.334cm" svg:height="7.36cm" svg:x="9.253cm" svg:y="12.351cm"><text:p/><draw:enhanced-geometry svg:viewBox="0 0 21600 21600" draw:type="rectangle" draw:enhanced-path="M 0 0 L 21600 0 21600 21600 0 21600 0 0 Z N"/></draw:custom-shape><draw:custom-shape draw:style-name="gr8" draw:text-style-name="P103" svg:width="3.502cm" svg:height="3.643cm" svg:x="5.286cm" svg:y="12.758cm"><text:p text:style-name="P102"><text:span text:style-name="T47">19х12</text:span></text:p><draw:enhanced-geometry svg:viewBox="0 0 21600 21600" draw:type="rectangle" draw:enhanced-path="M 0 0 L 21600 0 21600 21600 0 21600 0 0 Z N"/></draw:custom-shape><draw:custom-shape draw:style-name="gr2" draw:text-style-name="P101" svg:width="0.334cm" svg:height="7.36cm" svg:x="4.454cm" svg:y="12.351cm"><text:p/><draw:enhanced-geometry svg:viewBox="0 0 21600 21600" draw:type="rectangle" draw:enhanced-path="M 0 0 L 21600 0 21600 21600 0 21600 0 0 Z N"/></draw:custom-shape><draw:line draw:style-name="gr4" draw:text-style-name="P104" svg:x1="3.62cm" svg:y1="19.75cm" svg:x2="10.62cm" svg:y2="19.75cm"><text:p/></draw:line><draw:line draw:style-name="gr4" draw:text-style-name="P104" svg:x1="3.953cm" svg:y1="19.791cm" svg:x2="3.62cm" svg:y2="20.2cm"><text:p/></draw:line><draw:line draw:style-name="gr4" draw:text-style-name="P104" svg:x1="4.153cm" svg:y1="19.791cm" svg:x2="3.82cm" svg:y2="20.2cm"><text:p/></draw:line><draw:line draw:style-name="gr4" draw:text-style-name="P104" svg:x1="4.353cm" svg:y1="19.791cm" svg:x2="4.02cm" svg:y2="20.2cm"><text:p/></draw:line><draw:line draw:style-name="gr4" draw:text-style-name="P104" svg:x1="4.549cm" svg:y1="19.791cm" svg:x2="4.216cm" svg:y2="20.2cm"><text:p/></draw:line><draw:line draw:style-name="gr4" draw:text-style-name="P104" svg:x1="4.752cm" svg:y1="19.791cm" svg:x2="4.419cm" svg:y2="20.2cm"><text:p/></draw:line><draw:line draw:style-name="gr4" draw:text-style-name="P104" svg:x1="4.953cm" svg:y1="19.791cm" svg:x2="4.62cm" svg:y2="20.2cm"><text:p/></draw:line><draw:line draw:style-name="gr4" draw:text-style-name="P104" svg:x1="5.153cm" svg:y1="19.791cm" svg:x2="4.82cm" svg:y2="20.2cm"><text:p/></draw:line><draw:line draw:style-name="gr4" draw:text-style-name="P104" svg:x1="5.35cm" svg:y1="19.791cm" svg:x2="5.017cm" svg:y2="20.2cm"><text:p/></draw:line><draw:line draw:style-name="gr4" draw:text-style-name="P104" svg:x1="5.551cm" svg:y1="19.791cm" svg:x2="5.218cm" svg:y2="20.2cm"><text:p/></draw:line><draw:line draw:style-name="gr4" draw:text-style-name="P104" svg:x1="5.752cm" svg:y1="19.791cm" svg:x2="5.419cm" svg:y2="20.2cm"><text:p/></draw:line><draw:line draw:style-name="gr4" draw:text-style-name="P104" svg:x1="5.953cm" svg:y1="19.791cm" svg:x2="5.62cm" svg:y2="20.2cm"><text:p/></draw:line><draw:line draw:style-name="gr4" draw:text-style-name="P104" svg:x1="6.153cm" svg:y1="19.791cm" svg:x2="5.82cm" svg:y2="20.2cm"><text:p/></draw:line><draw:line draw:style-name="gr4" draw:text-style-name="P104" svg:x1="6.35cm" svg:y1="19.791cm" svg:x2="6.017cm" svg:y2="20.2cm"><text:p/></draw:line><draw:line draw:style-name="gr4" draw:text-style-name="P104" svg:x1="6.551cm" svg:y1="19.791cm" svg:x2="6.218cm" svg:y2="20.2cm"><text:p/></draw:line><draw:line draw:style-name="gr4" draw:text-style-name="P104" svg:x1="6.753cm" svg:y1="19.791cm" svg:x2="6.42cm" svg:y2="20.2cm"><text:p/></draw:line><draw:line draw:style-name="gr4" draw:text-style-name="P104" svg:x1="6.953cm" svg:y1="19.791cm" svg:x2="6.62cm" svg:y2="20.2cm"><text:p/></draw:line><draw:line draw:style-name="gr4" draw:text-style-name="P104" svg:x1="7.149cm" svg:y1="19.791cm" svg:x2="6.816cm" svg:y2="20.2cm"><text:p/></draw:line><draw:line draw:style-name="gr4" draw:text-style-name="P104" svg:x1="7.352cm" svg:y1="19.791cm" svg:x2="7.019cm" svg:y2="20.2cm"><text:p/></draw:line><draw:line draw:style-name="gr4" draw:text-style-name="P104" svg:x1="7.553cm" svg:y1="19.791cm" svg:x2="7.22cm" svg:y2="20.2cm"><text:p/></draw:line><draw:line draw:style-name="gr4" draw:text-style-name="P104" svg:x1="7.753cm" svg:y1="19.791cm" svg:x2="7.42cm" svg:y2="20.2cm"><text:p/></draw:line><draw:line draw:style-name="gr4" draw:text-style-name="P104" svg:x1="7.953cm" svg:y1="19.791cm" svg:x2="7.62cm" svg:y2="20.2cm"><text:p/></draw:line><draw:line draw:style-name="gr4" draw:text-style-name="P104" svg:x1="8.151cm" svg:y1="19.791cm" svg:x2="7.818cm" svg:y2="20.2cm"><text:p/></draw:line><draw:line draw:style-name="gr4" draw:text-style-name="P104" svg:x1="8.553cm" svg:y1="19.791cm" svg:x2="8.22cm" svg:y2="20.2cm"><text:p/></draw:line><draw:line draw:style-name="gr4" draw:text-style-name="P104" svg:x1="8.352cm" svg:y1="19.791cm" svg:x2="8.019cm" svg:y2="20.2cm"><text:p/></draw:line><draw:line draw:style-name="gr4" draw:text-style-name="P104" svg:x1="8.753cm" svg:y1="19.791cm" svg:x2="8.42cm" svg:y2="20.2cm"><text:p/></draw:line><draw:line draw:style-name="gr4" draw:text-style-name="P104" svg:x1="8.95cm" svg:y1="19.791cm" svg:x2="8.617cm" svg:y2="20.2cm"><text:p/></draw:line><draw:line draw:style-name="gr4" draw:text-style-name="P104" svg:x1="9.151cm" svg:y1="19.791cm" svg:x2="8.818cm" svg:y2="20.2cm"><text:p/></draw:line><draw:line draw:style-name="gr4" draw:text-style-name="P104" svg:x1="9.353cm" svg:y1="19.791cm" svg:x2="9.02cm" svg:y2="20.2cm"><text:p/></draw:line><draw:line draw:style-name="gr4" draw:text-style-name="P104" svg:x1="9.553cm" svg:y1="19.791cm" svg:x2="9.22cm" svg:y2="20.2cm"><text:p/></draw:line><draw:line draw:style-name="gr4" draw:text-style-name="P104" svg:x1="9.749cm" svg:y1="19.791cm" svg:x2="9.416cm" svg:y2="20.2cm"><text:p/></draw:line><draw:line draw:style-name="gr4" draw:text-style-name="P104" svg:x1="9.95cm" svg:y1="19.791cm" svg:x2="9.617cm" svg:y2="20.2cm"><text:p/></draw:line><draw:line draw:style-name="gr4" draw:text-style-name="P104" svg:x1="10.153cm" svg:y1="19.791cm" svg:x2="9.82cm" svg:y2="20.2cm"><text:p/></draw:line><draw:line draw:style-name="gr4" draw:text-style-name="P104" svg:x1="10.353cm" svg:y1="19.791cm" svg:x2="10.02cm" svg:y2="20.2cm"><text:p/></draw:line><draw:line draw:style-name="gr4" draw:text-style-name="P104" svg:x1="5.284cm" svg:y1="19.301cm" svg:x2="4.784cm" svg:y2="19.505cm"><text:p/></draw:line><draw:line draw:style-name="gr4" draw:text-style-name="P104" svg:x1="9.287cm" svg:y1="19.505cm" svg:x2="8.787cm" svg:y2="19.301cm"><text:p/></draw:line><draw:line draw:style-name="gr4" draw:text-style-name="P104" svg:x1="9.287cm" svg:y1="12.35cm" svg:x2="8.787cm" svg:y2="12.759cm"><text:p/></draw:line><draw:line draw:style-name="gr4" draw:text-style-name="P104" svg:x1="4.784cm" svg:y1="12.35cm" svg:x2="5.284cm" svg:y2="12.759cm"><text:p/></draw:line><draw:custom-shape draw:style-name="gr9" draw:text-style-name="P103" svg:width="3.502cm" svg:height="1.652cm" svg:x="5.286cm" svg:y="17.649cm"><text:p text:style-name="P102"><text:span text:style-name="T47">19х4</text:span></text:p><draw:enhanced-geometry svg:viewBox="0 0 21600 21600" draw:type="rectangle" draw:enhanced-path="M 0 0 L 21600 0 21600 21600 0 21600 0 0 Z N"/></draw:custom-shape><draw:line draw:style-name="gr4" draw:text-style-name="P104" svg:x1="4.77cm" svg:y1="17.4cm" svg:x2="5.27cm" svg:y2="17.65cm"><text:p/></draw:line><draw:line draw:style-name="gr4" draw:text-style-name="P104" svg:x1="8.767cm" svg:y1="17.65cm" svg:x2="9.267cm" svg:y2="17.4cm"><text:p/></draw:line><draw:line draw:style-name="gr4" draw:text-style-name="P104" svg:x1="5.284cm" svg:y1="16.401cm" svg:x2="4.784cm" svg:y2="16.605cm"><text:p/></draw:line><draw:line draw:style-name="gr4" draw:text-style-name="P104" svg:x1="9.287cm" svg:y1="16.605cm" svg:x2="8.787cm" svg:y2="16.401cm"><text:p/></draw:line><draw:custom-shape draw:style-name="gr2" draw:text-style-name="P101" svg:width="0.334cm" svg:height="7.36cm" svg:x="17.154cm" svg:y="12.351cm"><text:p/><draw:enhanced-geometry svg:viewBox="0 0 21600 21600" draw:type="rectangle" draw:enhanced-path="M 0 0 L 21600 0 21600 21600 0 21600 0 0 Z N"/></draw:custom-shape><draw:custom-shape draw:style-name="gr10" draw:text-style-name="P101" svg:width="3.5cm" svg:height="3.643cm" svg:x="13.187cm" svg:y="12.758cm"><text:p/><draw:enhanced-geometry svg:viewBox="0 0 21600 21600" draw:type="rectangle" draw:enhanced-path="M 0 0 L 21600 0 21600 21600 0 21600 0 0 Z N"/></draw:custom-shape><draw:custom-shape draw:style-name="gr2" draw:text-style-name="P101" svg:width="0.336cm" svg:height="7.36cm" svg:x="12.353cm" svg:y="12.351cm"><text:p/><draw:enhanced-geometry svg:viewBox="0 0 21600 21600" draw:type="rectangle" draw:enhanced-path="M 0 0 L 21600 0 21600 21600 0 21600 0 0 Z N"/></draw:custom-shape><draw:line draw:style-name="gr4" draw:text-style-name="P104" svg:x1="11.52cm" svg:y1="19.75cm" svg:x2="18.52cm" svg:y2="19.75cm"><text:p/></draw:line><draw:line draw:style-name="gr4" draw:text-style-name="P104" svg:x1="11.853cm" svg:y1="19.791cm" svg:x2="11.52cm" svg:y2="20.2cm"><text:p/></draw:line><draw:line draw:style-name="gr4" draw:text-style-name="P104" svg:x1="12.051cm" svg:y1="19.791cm" svg:x2="11.718cm" svg:y2="20.2cm"><text:p/></draw:line><draw:line draw:style-name="gr4" draw:text-style-name="P104" svg:x1="12.252cm" svg:y1="19.791cm" svg:x2="11.919cm" svg:y2="20.2cm"><text:p/></draw:line><draw:line draw:style-name="gr4" draw:text-style-name="P104" svg:x1="12.453cm" svg:y1="19.791cm" svg:x2="12.12cm" svg:y2="20.2cm"><text:p/></draw:line><draw:line draw:style-name="gr4" draw:text-style-name="P104" svg:x1="12.653cm" svg:y1="19.791cm" svg:x2="12.32cm" svg:y2="20.2cm"><text:p/></draw:line><draw:line draw:style-name="gr4" draw:text-style-name="P104" svg:x1="12.85cm" svg:y1="19.791cm" svg:x2="12.517cm" svg:y2="20.2cm"><text:p/></draw:line><draw:line draw:style-name="gr4" draw:text-style-name="P104" svg:x1="13.051cm" svg:y1="19.791cm" svg:x2="12.718cm" svg:y2="20.2cm"><text:p/></draw:line><draw:line draw:style-name="gr4" draw:text-style-name="P104" svg:x1="13.252cm" svg:y1="19.791cm" svg:x2="12.919cm" svg:y2="20.2cm"><text:p/></draw:line><draw:line draw:style-name="gr4" draw:text-style-name="P104" svg:x1="13.453cm" svg:y1="19.791cm" svg:x2="13.12cm" svg:y2="20.2cm"><text:p/></draw:line><draw:line draw:style-name="gr4" draw:text-style-name="P104" svg:x1="13.649cm" svg:y1="19.791cm" svg:x2="13.316cm" svg:y2="20.2cm"><text:p/></draw:line><draw:line draw:style-name="gr4" draw:text-style-name="P104" svg:x1="13.85cm" svg:y1="19.791cm" svg:x2="13.517cm" svg:y2="20.2cm"><text:p/></draw:line><draw:line draw:style-name="gr4" draw:text-style-name="P104" svg:x1="14.053cm" svg:y1="19.791cm" svg:x2="13.72cm" svg:y2="20.2cm"><text:p/></draw:line><draw:line draw:style-name="gr4" draw:text-style-name="P104" svg:x1="14.253cm" svg:y1="19.791cm" svg:x2="13.92cm" svg:y2="20.2cm"><text:p/></draw:line><draw:line draw:style-name="gr4" draw:text-style-name="P104" svg:x1="14.453cm" svg:y1="19.791cm" svg:x2="14.12cm" svg:y2="20.2cm"><text:p/></draw:line><draw:line draw:style-name="gr4" draw:text-style-name="P104" svg:x1="14.649cm" svg:y1="19.791cm" svg:x2="14.316cm" svg:y2="20.2cm"><text:p/></draw:line><draw:line draw:style-name="gr4" draw:text-style-name="P104" svg:x1="14.852cm" svg:y1="19.791cm" svg:x2="14.519cm" svg:y2="20.2cm"><text:p/></draw:line><draw:line draw:style-name="gr4" draw:text-style-name="P104" svg:x1="15.053cm" svg:y1="19.791cm" svg:x2="14.72cm" svg:y2="20.2cm"><text:p/></draw:line><draw:line draw:style-name="gr4" draw:text-style-name="P104" svg:x1="15.253cm" svg:y1="19.791cm" svg:x2="14.92cm" svg:y2="20.2cm"><text:p/></draw:line><draw:line draw:style-name="gr4" draw:text-style-name="P104" svg:x1="15.45cm" svg:y1="19.791cm" svg:x2="15.117cm" svg:y2="20.2cm"><text:p/></draw:line><draw:line draw:style-name="gr4" draw:text-style-name="P104" svg:x1="15.651cm" svg:y1="19.791cm" svg:x2="15.318cm" svg:y2="20.2cm"><text:p/></draw:line><draw:line draw:style-name="gr4" draw:text-style-name="P104" svg:x1="15.852cm" svg:y1="19.791cm" svg:x2="15.519cm" svg:y2="20.2cm"><text:p/></draw:line><draw:line draw:style-name="gr4" draw:text-style-name="P104" svg:x1="16.053cm" svg:y1="19.791cm" svg:x2="15.72cm" svg:y2="20.2cm"><text:p/></draw:line><draw:line draw:style-name="gr4" draw:text-style-name="P104" svg:x1="16.45cm" svg:y1="19.791cm" svg:x2="16.117cm" svg:y2="20.2cm"><text:p/></draw:line><draw:line draw:style-name="gr4" draw:text-style-name="P104" svg:x1="16.253cm" svg:y1="19.791cm" svg:x2="15.92cm" svg:y2="20.2cm"><text:p/></draw:line><draw:line draw:style-name="gr4" draw:text-style-name="P104" svg:x1="16.653cm" svg:y1="19.791cm" svg:x2="16.32cm" svg:y2="20.2cm"><text:p/></draw:line><draw:line draw:style-name="gr4" draw:text-style-name="P104" svg:x1="16.853cm" svg:y1="19.791cm" svg:x2="16.52cm" svg:y2="20.2cm"><text:p/></draw:line><draw:line draw:style-name="gr4" draw:text-style-name="P104" svg:x1="17.053cm" svg:y1="19.791cm" svg:x2="16.72cm" svg:y2="20.2cm"><text:p/></draw:line><draw:line draw:style-name="gr4" draw:text-style-name="P104" svg:x1="17.249cm" svg:y1="19.791cm" svg:x2="16.916cm" svg:y2="20.2cm"><text:p/></draw:line><draw:line draw:style-name="gr4" draw:text-style-name="P104" svg:x1="17.452cm" svg:y1="19.791cm" svg:x2="17.119cm" svg:y2="20.2cm"><text:p/></draw:line><draw:line draw:style-name="gr4" draw:text-style-name="P104" svg:x1="17.653cm" svg:y1="19.791cm" svg:x2="17.32cm" svg:y2="20.2cm"><text:p/></draw:line><draw:line draw:style-name="gr4" draw:text-style-name="P104" svg:x1="17.853cm" svg:y1="19.791cm" svg:x2="17.52cm" svg:y2="20.2cm"><text:p/></draw:line><draw:line draw:style-name="gr4" draw:text-style-name="P104" svg:x1="18.05cm" svg:y1="19.791cm" svg:x2="17.717cm" svg:y2="20.2cm"><text:p/></draw:line><draw:line draw:style-name="gr4" draw:text-style-name="P104" svg:x1="18.251cm" svg:y1="19.791cm" svg:x2="17.918cm" svg:y2="20.2cm"><text:p/></draw:line><draw:line draw:style-name="gr4" draw:text-style-name="P104" svg:x1="17.185cm" svg:y1="12.35cm" svg:x2="16.685cm" svg:y2="12.759cm"><text:p/></draw:line><draw:line draw:style-name="gr4" draw:text-style-name="P104" svg:x1="12.687cm" svg:y1="12.35cm" svg:x2="13.187cm" svg:y2="12.759cm"><text:p/></draw:line><draw:line draw:style-name="gr4" draw:text-style-name="P104" svg:x1="13.187cm" svg:y1="16.401cm" svg:x2="12.687cm" svg:y2="16.605cm"><text:p/></draw:line><draw:line draw:style-name="gr4" draw:text-style-name="P104" svg:x1="17.185cm" svg:y1="16.605cm" svg:x2="16.685cm" svg:y2="16.401cm"><text:p/></draw:line><draw:custom-shape draw:style-name="gr2" draw:text-style-name="P101" svg:width="0.334cm" svg:height="7.36cm" svg:x="17.154cm" svg:y="12.351cm"><text:p/><draw:enhanced-geometry svg:viewBox="0 0 21600 21600" draw:type="rectangle" draw:enhanced-path="M 0 0 L 21600 0 21600 21600 0 21600 0 0 Z N"/></draw:custom-shape><draw:custom-shape draw:style-name="gr11" draw:text-style-name="P103" svg:width="3.5cm" svg:height="3.643cm" svg:x="13.187cm" svg:y="12.758cm"><text:p text:style-name="P102"><text:span text:style-name="T47">19х12</text:span></text:p><draw:enhanced-geometry svg:viewBox="0 0 21600 21600" draw:type="rectangle" draw:enhanced-path="M 0 0 L 21600 0 21600 21600 0 21600 0 0 Z N"/></draw:custom-shape><draw:custom-shape draw:style-name="gr2" draw:text-style-name="P101" svg:width="0.336cm" svg:height="7.36cm" svg:x="12.353cm" svg:y="12.351cm"><text:p/><draw:enhanced-geometry svg:viewBox="0 0 21600 21600" draw:type="rectangle" draw:enhanced-path="M 0 0 L 21600 0 21600 21600 0 21600 0 0 Z N"/></draw:custom-shape><draw:line draw:style-name="gr4" draw:text-style-name="P104" svg:x1="11.52cm" svg:y1="19.75cm" svg:x2="18.52cm" svg:y2="19.75cm"><text:p/></draw:line><draw:line draw:style-name="gr4" draw:text-style-name="P104" svg:x1="11.853cm" svg:y1="19.791cm" svg:x2="11.52cm" svg:y2="20.2cm"><text:p/></draw:line><draw:line draw:style-name="gr4" draw:text-style-name="P104" svg:x1="12.051cm" svg:y1="19.791cm" svg:x2="11.718cm" svg:y2="20.2cm"><text:p/></draw:line><draw:line draw:style-name="gr4" draw:text-style-name="P104" svg:x1="12.252cm" svg:y1="19.791cm" svg:x2="11.919cm" svg:y2="20.2cm"><text:p/></draw:line><draw:line draw:style-name="gr4" draw:text-style-name="P104" svg:x1="12.453cm" svg:y1="19.791cm" svg:x2="12.12cm" svg:y2="20.2cm"><text:p/></draw:line><draw:line draw:style-name="gr4" draw:text-style-name="P104" svg:x1="12.653cm" svg:y1="19.791cm" svg:x2="12.32cm" svg:y2="20.2cm"><text:p/></draw:line><draw:line draw:style-name="gr4" draw:text-style-name="P104" svg:x1="12.85cm" svg:y1="19.791cm" svg:x2="12.517cm" svg:y2="20.2cm"><text:p/></draw:line><draw:line draw:style-name="gr4" draw:text-style-name="P104" svg:x1="13.051cm" svg:y1="19.791cm" svg:x2="12.718cm" svg:y2="20.2cm"><text:p/></draw:line><draw:line draw:style-name="gr4" draw:text-style-name="P104" svg:x1="13.252cm" svg:y1="19.791cm" svg:x2="12.919cm" svg:y2="20.2cm"><text:p/></draw:line><draw:line draw:style-name="gr4" draw:text-style-name="P104" svg:x1="13.453cm" svg:y1="19.791cm" svg:x2="13.12cm" svg:y2="20.2cm"><text:p/></draw:line><draw:line draw:style-name="gr4" draw:text-style-name="P104" svg:x1="13.649cm" svg:y1="19.791cm" svg:x2="13.316cm" svg:y2="20.2cm"><text:p/></draw:line><draw:line draw:style-name="gr4" draw:text-style-name="P104" svg:x1="13.85cm" svg:y1="19.791cm" svg:x2="13.517cm" svg:y2="20.2cm"><text:p/></draw:line><draw:line draw:style-name="gr4" draw:text-style-name="P104" svg:x1="14.053cm" svg:y1="19.791cm" svg:x2="13.72cm" svg:y2="20.2cm"><text:p/></draw:line><draw:line draw:style-name="gr4" draw:text-style-name="P104" svg:x1="14.253cm" svg:y1="19.791cm" svg:x2="13.92cm" svg:y2="20.2cm"><text:p/></draw:line><draw:line draw:style-name="gr4" draw:text-style-name="P104" svg:x1="14.453cm" svg:y1="19.791cm" svg:x2="14.12cm" svg:y2="20.2cm"><text:p/></draw:line><draw:line draw:style-name="gr4" draw:text-style-name="P104" svg:x1="14.649cm" svg:y1="19.791cm" svg:x2="14.316cm" svg:y2="20.2cm"><text:p/></draw:line><draw:line draw:style-name="gr4" draw:text-style-name="P104" svg:x1="14.852cm" svg:y1="19.791cm" svg:x2="14.519cm" svg:y2="20.2cm"><text:p/></draw:line><draw:line draw:style-name="gr4" draw:text-style-name="P104" svg:x1="15.053cm" svg:y1="19.791cm" svg:x2="14.72cm" svg:y2="20.2cm"><text:p/></draw:line><draw:line draw:style-name="gr4" draw:text-style-name="P104" svg:x1="15.253cm" svg:y1="19.791cm" svg:x2="14.92cm" svg:y2="20.2cm"><text:p/></draw:line><draw:line draw:style-name="gr4" draw:text-style-name="P104" svg:x1="15.45cm" svg:y1="19.791cm" svg:x2="15.117cm" svg:y2="20.2cm"><text:p/></draw:line><draw:line draw:style-name="gr4" draw:text-style-name="P104" svg:x1="15.651cm" svg:y1="19.791cm" svg:x2="15.318cm" svg:y2="20.2cm"><text:p/></draw:line><draw:line draw:style-name="gr4" draw:text-style-name="P104" svg:x1="15.852cm" svg:y1="19.791cm" svg:x2="15.519cm" svg:y2="20.2cm"><text:p/></draw:line><draw:line draw:style-name="gr4" draw:text-style-name="P104" svg:x1="16.053cm" svg:y1="19.791cm" svg:x2="15.72cm" svg:y2="20.2cm"><text:p/></draw:line><draw:line draw:style-name="gr4" draw:text-style-name="P104" svg:x1="16.45cm" svg:y1="19.791cm" svg:x2="16.117cm" svg:y2="20.2cm"><text:p/></draw:line><draw:line draw:style-name="gr4" draw:text-style-name="P104" svg:x1="16.253cm" svg:y1="19.791cm" svg:x2="15.92cm" svg:y2="20.2cm"><text:p/></draw:line><draw:line draw:style-name="gr4" draw:text-style-name="P104" svg:x1="16.653cm" svg:y1="19.791cm" svg:x2="16.32cm" svg:y2="20.2cm"><text:p/></draw:line><draw:line draw:style-name="gr4" draw:text-style-name="P104" svg:x1="16.853cm" svg:y1="19.791cm" svg:x2="16.52cm" svg:y2="20.2cm"><text:p/></draw:line><draw:line draw:style-name="gr4" draw:text-style-name="P104" svg:x1="17.053cm" svg:y1="19.791cm" svg:x2="16.72cm" svg:y2="20.2cm"><text:p/></draw:line><draw:line draw:style-name="gr4" draw:text-style-name="P104" svg:x1="17.249cm" svg:y1="19.791cm" svg:x2="16.916cm" svg:y2="20.2cm"><text:p/></draw:line><draw:line draw:style-name="gr4" draw:text-style-name="P104" svg:x1="17.452cm" svg:y1="19.791cm" svg:x2="17.119cm" svg:y2="20.2cm"><text:p/></draw:line><draw:line draw:style-name="gr4" draw:text-style-name="P104" svg:x1="17.653cm" svg:y1="19.791cm" svg:x2="17.32cm" svg:y2="20.2cm"><text:p/></draw:line><draw:line draw:style-name="gr4" draw:text-style-name="P104" svg:x1="17.853cm" svg:y1="19.791cm" svg:x2="17.52cm" svg:y2="20.2cm"><text:p/></draw:line><draw:line draw:style-name="gr4" draw:text-style-name="P104" svg:x1="18.05cm" svg:y1="19.791cm" svg:x2="17.717cm" svg:y2="20.2cm"><text:p/></draw:line><draw:line draw:style-name="gr4" draw:text-style-name="P104" svg:x1="18.251cm" svg:y1="19.791cm" svg:x2="17.918cm" svg:y2="20.2cm"><text:p/></draw:line><draw:line draw:style-name="gr4" draw:text-style-name="P104" svg:x1="17.185cm" svg:y1="12.35cm" svg:x2="16.685cm" svg:y2="12.759cm"><text:p/></draw:line><draw:line draw:style-name="gr4" draw:text-style-name="P104" svg:x1="12.687cm" svg:y1="12.35cm" svg:x2="13.187cm" svg:y2="12.759cm"><text:p/></draw:line><draw:line draw:style-name="gr4" draw:text-style-name="P104" svg:x1="13.187cm" svg:y1="16.401cm" svg:x2="12.687cm" svg:y2="16.605cm"><text:p/></draw:line><draw:line draw:style-name="gr4" draw:text-style-name="P104" svg:x1="17.185cm" svg:y1="16.605cm" svg:x2="16.685cm" svg:y2="16.401cm"><text:p/></draw:line><draw:frame draw:style-name="gr12" draw:text-style-name="P106" svg:width="19.001cm" svg:height="1.001cm" svg:x="1.27cm" svg:y="1.251cm"><draw:text-box><text:p text:style-name="P105"><text:span text:style-name="T47">Схема монтажа ограждения</text:span></text:p></draw:text-box></draw:frame><draw:custom-shape draw:style-name="gr13" draw:text-style-name="P108" svg:width="4.25cm" svg:height="1.751cm" svg:x="12.771cm" svg:y="17.9cm"><text:p text:style-name="P107"><text:span text:style-name="T48">Ограждение сетчатое металлическое 20х2 с калиткой</text:span></text:p><draw:enhanced-geometry svg:viewBox="0 0 21600 21600" draw:type="rectangle" draw:enhanced-path="M 0 0 L 21600 0 21600 21600 0 21600 0 0 Z N"/></draw:custom-shape><draw:frame draw:style-name="gr14" draw:text-style-name="P110" svg:width="5.8cm" svg:height="1.673cm" svg:x="14.27cm" svg:y="0cm"><draw:text-box><text:p text:style-name="P109"><text:span text:style-name="T47">Приложение 2</text:span></text:p></draw:text-box></draw:frame></draw:g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pan text:style-name="T3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Tahoma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1" style:font-family-asian="Tahoma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fo:font-weight="normal" style:font-weight-asian="normal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428bca" loext:opacity="100%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иложение № 1-6/9</dc:title>
    <dc:subject/>
    <meta:keyword/>
    <meta:initial-creator>Оксана</meta:initial-creator>
    <meta:creation-date>2012-06-04T09:53:00</meta:creation-date>
    <dc:creator>sazonov_vn</dc:creator>
    <dc:date>2026-06-26T15:38:22.773041801</dc:date>
    <meta:editing-cycles>104</meta:editing-cycles>
    <meta:editing-duration>P4DT3H7M56S</meta:editing-duration>
    <meta:generator>AlterOffice/3.4.0.9$Linux_X86_64 LibreOffice_project/b8daf9e823b1a5463a2f48435ddc2e8696e7d4fc</meta:generator>
    <meta:printed-by>sazonov_vn</meta:printed-by>
    <meta:print-date>2026-03-11T09:28:22.783183388</meta:print-date>
    <meta:document-statistic meta:table-count="3" meta:image-count="0" meta:object-count="0" meta:page-count="4" meta:paragraph-count="227" meta:word-count="788" meta:character-count="5267" meta:non-whitespace-character-count="4681"/>
  </office:meta>
</office:document-meta>
</file>