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2" svg:font-family="'Times New Roman'" style:font-family-generic="roman"/>
    <style:font-face style:name="TimesNewRomanPSMT" svg:font-family="TimesNewRomanPSMT, 'Times New Roman'" style:font-family-generic="roman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69.3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13.21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Liberation Serif1" style:font-size-complex="12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Arial Cyr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Arial Cyr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 Cyr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 Cyr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3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ru" fo:country="RU" style:language-asian="ar" style:country-asian="SA" style:font-name-asian="Times New Roman"/>
    </style:style>
    <style:style style:name="T2" style:family="text">
      <style:text-properties style:letter-kerning="true" fo:language="ru" fo:country="RU" style:language-asian="ar" style:country-asian="SA" style:font-name-asian="Times New Roman" fo:color="#00000a" style:font-size-asian="11pt" style:font-size-complex="11pt" style:font-weight-asian="bold" style:font-weight-complex="bold"/>
    </style:style>
    <style:style style:name="T3" style:family="text">
      <style:text-properties fo:color="#00000a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size-asian="12pt" style:font-size-complex="12pt" style:font-weight-asian="bold" style:font-weight-complex="bold"/>
    </style:style>
    <style:style style:name="T4" style:family="text">
      <style:text-properties fo:color="#00000a" fo:font-size="12pt" style:letter-kerning="true" style:language-asian="ar" style:country-asian="SA" style:font-name-asian="Times New Roman" style:font-size-asian="12pt" style:font-size-complex="12pt"/>
    </style:style>
    <style:style style:name="T5" style:family="text">
      <style:text-properties fo:color="#00000a" fo:font-size="12pt" fo:font-weight="bold" style:letter-kerning="true" style:language-asian="ar" style:country-asian="SA" style:font-name-asian="Times New Roman" style:font-size-asian="12pt" style:font-size-complex="12pt" style:font-weight-asian="bold" style:font-weight-complex="bold"/>
    </style:style>
    <style:style style:name="T6" style:family="text">
      <style:text-properties fo:color="#00000a" fo:font-size="12pt" style:letter-kerning="true" style:language-asian="ar" style:country-asian="SA" style:font-name-asian="Times New Roman" style:font-size-asian="12pt" style:font-size-complex="12pt" fo:font-weight="bold" style:font-weight-asian="bold" style:font-weight-complex="bold"/>
    </style:style>
    <style:style style:name="T7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8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9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10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11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2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  <style:style style:name="T13" style:family="text">
      <style:text-properties fo:color="#000000" style:font-name="Times New Roman" fo:font-size="13pt" style:language-complex="none" style:country-complex="none" style:font-name-asian="WenQuanYi Zen Hei Sharp" style:font-name-complex="DejaVu Sans" style:font-size-asian="12pt" style:font-size-complex="12pt"/>
    </style:style>
    <style:style style:name="T14" style:family="text">
      <style:text-properties fo:language="en" fo:country="US" style:language-asian="zh" style:country-asian="CN" style:font-size-complex="26pt" style:font-size-asian="26pt" style:font-name-complex="Times New Roman" style:font-name-asian="Times New Roman" style:language-complex="ar" style:country-complex="SA"/>
    </style:style>
    <style:style style:name="T15" style:family="text">
      <style:text-properties style:font-size-complex="26pt" style:font-size-asian="26pt" style:font-name-asian="WenQuanYi Zen Hei Sharp" style:font-name-complex="Arial Cyr"/>
    </style:style>
    <style:style style:name="T16" style:family="text">
      <style:text-properties style:font-size-complex="26pt" style:font-size-asian="26pt" fo:language="en" fo:country="US" style:language-asian="zh" style:country-asian="CN" style:language-complex="ar" style:country-complex="SA" style:font-name-asian="Times New Roman" style:font-name-complex="Times New Roman"/>
    </style:style>
    <style:style style:name="T17" style:family="text">
      <style:text-properties style:font-name-asian="WenQuanYi Zen Hei Sharp" style:font-name-complex="Arial Cyr" style:font-size-asian="26pt" style:font-size-complex="26pt"/>
    </style:style>
    <style:style style:name="T18" style:family="text">
      <style:text-properties style:font-size-asian="26pt" style:font-size-complex="26pt" fo:language="en" fo:country="US" style:language-asian="zh" style:country-asian="CN" style:language-complex="ar" style:country-complex="SA" style:font-name-asian="Times New Roman" style:font-name-complex="Times New Roman"/>
    </style:style>
    <style:style style:name="T19" style:family="text">
      <style:text-properties style:font-size-asian="26pt" style:font-size-complex="26pt" style:font-name-asian="WenQuanYi Zen Hei Sharp" style:font-name-complex="Arial Cyr"/>
    </style:style>
  </office:automatic-styles>
  <office:body>
    <office:spreadsheet>
      <table:calculation-settings table:automatic-find-labels="false" table:use-regular-expressions="false" table:use-wildcards="true"/>
      <table:table table:name="ОНМ" table:style-name="ta1" table:print-ranges="ОНМ.A1:ОНМ.D3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 table:number-columns-spanned="4" table:number-rows-spanned="8">
            <text:p><text:span text:style-name="T1">Технические требования «</text:span><text:span text:style-name="T2">ОКПД2 26.30.23.130 Поставка оборудования телемеханики</text:span></text:p>
            <text:p><text:span text:style-name="T1">Для филиала «Амурские электрические сети» </text:span></text:p>
          </table:table-cell>
          <table:covered-table-cell table:number-columns-repeated="2" table:style-name="ce15"/>
          <table:covered-table-cell table:style-name="ce33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33"/>
          <table:table-cell table:number-columns-repeated="2"/>
        </table:table-row>
        <table:table-row table:style-name="ro1">
          <table:covered-table-cell table:style-name="ce5"/>
          <table:covered-table-cell table:style-name="ce15"/>
          <table:covered-table-cell table:style-name="ce13"/>
          <table:covered-table-cell table:style-name="ce33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33"/>
          <table:table-cell table:number-columns-repeated="2"/>
        </table:table-row>
        <table:table-row table:style-name="ro2">
          <table:covered-table-cell table:style-name="ce5"/>
          <table:covered-table-cell table:number-columns-repeated="2" table:style-name="ce15"/>
          <table:covered-table-cell table:style-name="ce33"/>
          <table:table-cell table:number-columns-repeated="2"/>
        </table:table-row>
        <table:table-row table:style-name="ro1" table:visibility="collapse">
          <table:covered-table-cell table:style-name="ce6"/>
          <table:covered-table-cell table:number-columns-repeated="2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3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Наименование оборудования</text:p>
          </table:table-cell>
          <table:table-cell table:style-name="ce9" office:value-type="string" calcext:value-type="string">
            <text:p>Ед. изм</text:p>
          </table:table-cell>
          <table:table-cell table:style-name="ce25" office:value-type="string" calcext:value-type="string">
            <text:p>Кол-во</text:p>
          </table:table-cell>
          <table:table-cell table:number-columns-repeated="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Преобразователь измерительный ЭНИП-2-45/100-24-А2Е0-32 <text:span text:style-name="T13">(Согласно опросному листу)</text:span></text:p>
          </table:table-cell>
          <table:table-cell table:style-name="ce19" office:value-type="string" calcext:value-type="string">
            <text:p>шт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Модуль индикации ЭНМИ-3-24-2 <text:span text:style-name="T13">(Согласно опросному листу)</text:span>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Блок питания DR-30-24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24" office:value-type="string" calcext:value-type="string">
            <text:p><text:span text:style-name="T14">FINDER</text:span><text:span text:style-name="T15">/40.52.9.024.0000 Реле с двумя перекидными контактами =24В </text:span><text:span text:style-name="T16">DC</text:span><text:span text:style-name="T15">, 8А для цепей управления</text:span>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27" office:value-type="string" calcext:value-type="string">
            <text:p><text:span text:style-name="T14">FINDER</text:span><text:span text:style-name="T15"> 95.05 </text:span><text:span text:style-name="T16">SMA</text:span><text:span text:style-name="T15"> Розетка к реле серии 40</text:span>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27" office:value-type="string" calcext:value-type="string">
            <text:p><text:span text:style-name="T17">Клемма проходная </text:span><text:span text:style-name="T18">AVK</text:span><text:span text:style-name="T19">4 АРТ 304 130</text:span>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2" calcext:value-type="float">
            <text:p>12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28" office:value-type="string" calcext:value-type="string">
            <text:p>Клеммы Токовые, WGO31 400V/6мм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8" calcext:value-type="float">
            <text:p>8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29" office:value-type="string" calcext:value-type="string">
            <text:p>Разветвитель интерфейса RS-485 ПР-3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29" office:value-type="string" calcext:value-type="string">
            <text:p>Устройство защиты линии RS-485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1">
          <table:table-cell table:number-columns-repeated="3"/>
          <table:table-cell table:formula="of:=SUM([.D10:.D18])" office:value-type="float" office:value="29" calcext:value-type="float">
            <text:p>29</text:p>
          </table:table-cell>
          <table:table-cell/>
          <table:table-cell table:style-name="ce22" office:value-type="string" calcext:value-type="string">
            <text:p>﻿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6">
            <text:p><text:span text:style-name="T3">1. Срок поставки:</text:span><text:span text:style-name="T4"> 60 календарных дней с заключения договора.</text:span></text:p>
            <text:p><text:span text:style-name="T3">2. Грузополучатель:</text:span><text:span text:style-name="T4"> филиал АО «ДРСК» - «Амурские ЭС», </text:span></text:p>
            <text:p><text:span text:style-name="T4">Амурская область, г. Благовещенск, ул. Шевченко, 28.</text:span></text:p>
            <text:p><text:span text:style-name="T3">3. Дополнительные условия:</text:span><text:span text:style-name="T4"> </text:span></text:p>
            <text:p><text:span text:style-name="T5">3.1.</text:span><text:span text:style-name="T4"> Оплата поставленной продукции осуществляется: в течении 45 календарных дней, </text:span><text:span text:style-name="T6">для участников МСП -  7 рабочих дней с момента получения товара.</text:span></text:p>
            <text:p><text:span text:style-name="T7">3.2. </text:span><text:span text:style-name="T8">Доставку до г. Благовещенска осуществляет Поставщик. </text:span><text:span text:style-name="T9">Доставка должна быть включена в стоимость товара.</text:span><text:span text:style-name="T10"> </text:span></text:p>
            <text:p><text:span text:style-name="T11">Место поставки: </text:span><text:span text:style-name="T12">Амурская область, г. Благовещенск, ул. Театральная, 179.</text:span></text:p>
            <text:p><text:span text:style-name="T5">3.3. </text:span><text:span text:style-name="T4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3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2" svg:font-family="'Times New Roman'" style:font-family-generic="roman"/>
    <style:font-face style:name="TimesNewRomanPSMT" svg:font-family="TimesNewRomanPSMT, 'Times New Roman'" style:font-family-generic="roman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6-29T09:00:31.742847882</dc:date>
    <meta:editing-duration>PT9H13M25S</meta:editing-duration>
    <meta:editing-cycles>107</meta:editing-cycles>
    <meta:document-statistic meta:table-count="1" meta:cell-count="44" meta:object-count="0"/>
  </office:meta>
</office:document-meta>
</file>