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1.92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222a35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222a35" style:direction="ltr" fo:border-right="0.74pt solid #222a35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222a35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9"/>
        <table:table-column table:style-name="co1" table:default-cell-style-name="ce8"/>
        <table:table-column table:style-name="co1" table:default-cell-style-name="ce15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№ п/п</text:p>
          </table:table-cell>
          <table:table-cell table:style-name="ce6" office:value-type="string" calcext:value-type="string" table:number-columns-spanned="1" table:number-rows-spanned="2">
            <text:p>Наименование планируемой к закупке продукции</text:p>
          </table:table-cell>
          <table:table-cell table:style-name="ce11" office:value-type="string" calcext:value-type="string" table:number-columns-spanned="1" table:number-rows-spanned="2">
            <text:p>Единица изменения</text:p>
          </table:table-cell>
          <table:table-cell table:style-name="ce11" office:value-type="string" calcext:value-type="string" table:number-columns-spanned="1" table:number-rows-spanned="2">
            <text:p>Требуемое количество</text:p>
          </table:table-cell>
        </table:table-row>
        <table:table-row table:style-name="ro2">
          <table:table-cell/>
          <table:covered-table-cell table:style-name="ce1"/>
          <table:covered-table-cell table:style-name="ce6"/>
          <table:covered-table-cell table:number-columns-repeated="2" table:style-name="ce11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GU1 Источник бесперебойного питания, 3ф/3ф, мощность нагрузки 45,4 кВт, расчетное время автономии 16 минут, со средствами мониторинга и управления, комплектно с автоматическим выключателем и кабелями для расключения, в составе:</text:p>
          </table:table-cell>
          <table:table-cell office:value-type="string" calcext:value-type="string">
            <text:p>компл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СИП380А150МДШ12-33/50СК05 Кабинет модульного ИБП двойного преобразования с трехфазным входом и выходом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СИП380А50МДС.10-33/СК05 Силовой модуль модульного ИБП серии СИП380А МД двойного преобразования с трехфазным входом и выходом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NMP BA506 Карта удаленного управления SNMP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СА-20-120 (МД) Стеллаж аккумуляторный в комплекте с автоматом защиты, перемычками для АКБ и кабелем подключения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MS-12-55 Свинцово-кислотная аккумуляторная батарея "Парус электро" <text:s/>(12В/55Ач) с высокой энергоотдачей</text:p>
          </table:table-cell>
          <table:table-cell office:value-type="string" calcext:value-type="string">
            <text:p>шт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/>
          <table:table-cell table:style-name="ce4" table:formula="of:=[.B5]+1" office:value-type="float" office:value="2" calcext:value-type="float">
            <text:p>2</text:p>
          </table:table-cell>
          <table:table-cell table:style-name="ce10" office:value-type="string" calcext:value-type="string">
            <text:p>GU2 Источник бесперебойного питания 3ф/3ф, мощность нагрузки 5,56 кВт, расчетное время автономии 20 минут, со средствами мониторинга и управления, в составе:</text:p>
          </table:table-cell>
          <table:table-cell table:style-name="ce13" office:value-type="string" calcext:value-type="string">
            <text:p>компл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ce4"/>
          <table:table-cell table:style-name="ce10" office:value-type="string" calcext:value-type="string">
            <text:p>ИБП СИП380А10БД.10-33/КПТ Компактный ИБП двойного преобразования с трехфазным входом и выходом с встроенными аккумуляторами (40х12В/9Ач)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ce4"/>
          <table:table-cell table:style-name="ce10" office:value-type="string" calcext:value-type="string">
            <text:p>SNMP BA506 Карта удаленного управления SNMP</text:p>
          </table:table-cell>
          <table:table-cell table:style-name="ce13" office:value-type="string" calcext:value-type="string">
            <text:p>шт.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5">
          <table:table-cell/>
          <table:table-cell table:formula="of:=[.B11]+1" office:value-type="float" office:value="3" calcext:value-type="float">
            <text:p>3</text:p>
          </table:table-cell>
          <table:table-cell table:style-name="ce8" office:value-type="string" calcext:value-type="string">
            <text:p>GU3 Источник бесперебойного питания 3ф/3ф, мощность нагрузки 2,4 кВт, расчетное время автономии более 30 минут, со средствами мониторинга и управления, в составе:</text:p>
          </table:table-cell>
          <table:table-cell table:style-name="ce14" office:value-type="string" calcext:value-type="string">
            <text:p>компл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5">
          <table:table-cell table:number-columns-repeated="2"/>
          <table:table-cell table:style-name="ce8" office:value-type="string" calcext:value-type="string">
            <text:p>СИП380А10БД.10-33/КПТ Компактный ИБП двойного преобразования с трехфазным входом и выходом с встроенными аккумуляторами (40х12В/9Ач)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5">
          <table:table-cell table:number-columns-repeated="2"/>
          <table:table-cell table:style-name="ce8" office:value-type="string" calcext:value-type="string">
            <text:p>SNMP BA506 Карта удаленного управления SNMP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6">
          <table:table-cell/>
          <table:table-cell table:style-name="ce4" table:formula="of:=[.B14]+1" office:value-type="float" office:value="4" calcext:value-type="float">
            <text:p>4</text:p>
          </table:table-cell>
          <table:table-cell table:style-name="ce10" office:value-type="string" calcext:value-type="string">
            <text:p>GU4 Источник бесперебойного питания 3ф/3ф, мощность нагрузки 5,61 кВт, расчетное время автономии 20 минут, со средствами мониторинга и управления, в составе:</text:p>
          </table:table-cell>
          <table:table-cell table:style-name="ce13" office:value-type="string" calcext:value-type="string">
            <text:p>компл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7">
          <table:table-cell/>
          <table:table-cell table:style-name="ce5"/>
          <table:table-cell table:style-name="ce5" office:value-type="string" calcext:value-type="string">
            <text:p>ИБП СИП380А10БД.10-33/КПТ Компактный ИБП двойного преобразования с трехфазным входом и выходом с встроенными аккумуляторами (40х12В/9Ач)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5"/>
          <table:table-cell table:style-name="ce5" office:value-type="string" calcext:value-type="string">
            <text:p>SNMP BA506 Карта удаленного управления SNMP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  </number:text>
    </number:number-style>
    <number:number-style style:name="N138">
      <number:number number:decimal-places="2" number:min-decimal-places="2" number:min-integer-digits="1" number:grouping="true"/>
      <number:text> ₽</number:text>
    </number:number-style>
    <number:number-style style:name="N139">
      <number:number number:decimal-places="1" number:min-decimal-places="1" number:min-integer-digits="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.00.0000</text:date>, <text:time style:data-style-name="N2" text:time-value="14:11:41.34934289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33.019291297</meta:creation-date>
    <meta:editing-duration>PT21M41S</meta:editing-duration>
    <meta:editing-cycles>3</meta:editing-cycles>
    <meta:generator>AlterOffice/3.4.0.9$Linux_X86_64 LibreOffice_project/b8daf9e823b1a5463a2f48435ddc2e8696e7d4fc</meta:generator>
    <dc:date>2026-07-01T14:33:01.189849366</dc:date>
    <dc:creator>mityaninana@corp.gidroogk.com</dc:creator>
    <meta:document-statistic meta:table-count="1" meta:cell-count="57" meta:object-count="0"/>
  </office:meta>
</office:document-meta>
</file>