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ISOCPEUR" svg:font-family="ISOCPEUR" style:font-family-generic="swiss"/>
    <style:font-face style:name="ISOCPEUR1" svg:font-family="ISOCPEUR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3.632cm" fo:break-before="auto" style:use-optimal-row-height="false"/>
    </style:style>
    <style:style style:name="ro4" style:family="table-row">
      <style:table-row-properties style:row-height="3.658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222a3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222a35" style:direction="ltr" fo:border-right="0.74pt solid #222a3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ISOCPEUR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222a35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ISOCPEUR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11"/>
        <table:table-column table:style-name="co2" table:default-cell-style-name="ce18"/>
        <table:table-column table:style-name="co1" table:number-columns-repeated="2" table:default-cell-style-name="ce22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5" office:value-type="string" calcext:value-type="string" table:number-columns-spanned="1" table:number-rows-spanned="2">
            <text:p>Наименование планируемой к закупке продукции</text:p>
          </table:table-cell>
          <table:table-cell table:style-name="ce9" office:value-type="string" calcext:value-type="string" table:number-columns-spanned="1" table:number-rows-spanned="2">
            <text:p>Единица изменения</text:p>
          </table:table-cell>
          <table:table-cell table:style-name="ce9" office:value-type="string" calcext:value-type="string" table:number-columns-spanned="1" table:number-rows-spanned="2">
            <text:p>Требуемое количество</text:p>
          </table:table-cell>
        </table:table-row>
        <table:table-row table:style-name="ro2">
          <table:table-cell/>
          <table:covered-table-cell table:style-name="ce1"/>
          <table:covered-table-cell table:style-name="ce5"/>
          <table:covered-table-cell table:number-columns-repeated="2" table:style-name="ce9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SV81710DVZ Видеокамера IP, купольная, 2 Мп, 1/2.8'' КМОП Sony Starvis, 0.002 лк (день)/0.001 лк (ночь), 2xWDR до 120 дБ, 3 потока H.265/Н.264 HP/MP/BP, MJPEG, 60к/с, 1920x1080, моторизованный объектив 2.7-13.5мм, автофокус, электромеханический ИК-фильтр, ИК-подсветка (до 50м), 12В/PoE, microSDXC (до 256 ГБ), IP67, IK10, от -40 до +60°С, внутрикорпусное подключение</text:p>
          </table:table-cell>
          <table:table-cell office:value-type="string" calcext:value-type="string">
            <text:p>шт.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SV81710RBZ Видеокамера IP, цилиндрическая, 2 Мп, 1/2.8'' КМОП Sony Starvis, 0.002 лк (день) / 0.001 лк (ночь), 2xWDR до 140 дБ, 3 потока Н.265/Н.264 HP/MJPEG, до 60к/с, 1920x1080, моторизованный объектив 2.7-13.5 мм, F1.4, 12В/PoE, microSDXC (до 256 ГБ), электромеханический ИК-фильтр, ИК-подсветка (до 60 м), IP67, от -40 до +60°С, монтажная коробка</text:p>
          </table:table-cell>
          <table:table-cell office:value-type="string" calcext:value-type="string">
            <text:p>шт.</text:p>
          </table:table-cell>
          <table:table-cell office:value-type="float" office:value="157" calcext:value-type="float">
            <text:p>157</text:p>
          </table:table-cell>
        </table:table-row>
        <table:table-row table:style-name="ro5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V81715-R23 Видеокамера IP поворотная PTZ, 2 Мп, 1/2.8" КМОП SONY Starvis, купольная скоростная 0.1-250°/сек, 0.002 лк (день)/0.001 лк (ночь), 2xWDR до 140 дБ, 3 потока H.265/H.264/MJPEG, Zoom 25x оптич., 1920x1080, 60к/c (все разрешения), АРД, вариф. ИК-подсветка (до 200 м), 24В (AC)/High PoE, microSDXC (до 256 ГБ), IP66, от -40 до +60°С, обогрев</text:p>
          </table:table-cell>
          <table:table-cell office:value-type="string" calcext:value-type="string">
            <text:p>шт.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ISOCPEUR" svg:font-family="ISOCPEUR" style:font-family-generic="swiss"/>
    <style:font-face style:name="ISOCPEUR1" svg:font-family="ISOCPEUR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  </number:text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2" number:min-decimal-places="2" number:min-integer-digits="1" number:grouping="true"/>
      <number:text> ₽</number:text>
    </number:number-style>
    <number:number-style style:name="N15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.00.0000</text:date>, <text:time style:data-style-name="N2" text:time-value="14:43:10.07561316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33.019291297</meta:creation-date>
    <meta:editing-duration>PT23M17S</meta:editing-duration>
    <meta:editing-cycles>5</meta:editing-cycles>
    <meta:generator>AlterOffice/3.4.0.9$Linux_X86_64 LibreOffice_project/b8daf9e823b1a5463a2f48435ddc2e8696e7d4fc</meta:generator>
    <dc:date>2026-07-01T14:43:30.347518951</dc:date>
    <dc:creator>mityaninana@corp.gidroogk.com</dc:creator>
    <meta:document-statistic meta:table-count="1" meta:cell-count="20" meta:object-count="0"/>
  </office:meta>
</office:document-meta>
</file>