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/>
    <style:font-face style:name="ISOCPEUR1" svg:font-family="ISOCPEUR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2.689cm" fo:break-before="auto" style:use-optimal-row-height="false"/>
    </style:style>
    <style:style style:name="ro4" style:family="table-row">
      <style:table-row-properties style:row-height="11.846cm" fo:break-before="auto" style:use-optimal-row-height="false"/>
    </style:style>
    <style:style style:name="ro5" style:family="table-row">
      <style:table-row-properties style:row-height="12.478cm" fo:break-before="auto" style:use-optimal-row-height="false"/>
    </style:style>
    <style:style style:name="ro6" style:family="table-row">
      <style:table-row-properties style:row-height="10.239cm" fo:break-before="auto" style:use-optimal-row-height="false"/>
    </style:style>
    <style:style style:name="ro7" style:family="table-row">
      <style:table-row-properties style:row-height="10.1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81d41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SOCPEUR" fo:font-size="10pt" fo:font-style="normal" fo:text-shadow="none" style:text-underline-style="none" fo:font-weight="normal" style:font-size-asian="10pt" style:font-style-asian="normal" style:font-weight-asian="normal" style:font-name-complex="ISOCPEUR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SOCPEUR" fo:font-size="10pt" fo:font-style="normal" fo:text-shadow="none" style:text-underline-style="none" fo:font-weight="normal" style:font-size-asian="10pt" style:font-style-asian="normal" style:font-weight-asian="normal" style:font-name-complex="ISOCPEU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8"/>
        <table:table-column table:style-name="co1" table:number-columns-repeated="2" table:default-cell-style-name="ce13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5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9" office:value-type="string" calcext:value-type="string" table:number-columns-spanned="1" table:number-rows-spanned="2">
            <text:p>Единица изменения</text:p>
          </table:table-cell>
          <table:table-cell table:style-name="ce9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table-cell/>
          <table:covered-table-cell table:style-name="ce1"/>
          <table:covered-table-cell table:style-name="ce5"/>
          <table:covered-table-cell table:number-columns-repeated="2" table:style-name="ce9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2U QSRV-271212-P-R-IPD (se21102025_1sw) + ПО Интеллект Х Интеграция Комплект IPDROM на базе сервера 2U QSRV-271212-P-R-IPD (se21102025_1sw) и Программного Обеспечения Интеллект Х Интеграция</text:p>
            <text:p>Комплект состоит из двух основных компонентов:</text:p>
            <text:p>1. Сервер 2U QSRV-271212-P-R-IPD - построен на базе двух современных процессоров Intel® Xeon® Silver и оснащен 32-мя Гб оперативной памяти, выполнен в корпусе с возможностью установки в HotSwap-корзины до 12-ти жестких дисков. Управление дисковой подсистемой осуществляется аппаратным контроллером c поддержкой RAID уровней 0, 1,5, 6, 10, 50, 60 с функцией предотвращения потери данных. Дисковая подсистема: серверный SSD диск объемом 240 Гб - 2 шт.; серверный HDD диск объемом 18 Тб - 12 шт. (Для обеспечения отказоустойчивости архива организован RAID-массив 6 уровня с 1-м резервным (Global HotSpare) диском). Видеоподсистема обеспечивает возможность подключения до 1-го монитора, используя порты: VGA - 1 шт. В комплект поставки входят рельсы для установки в стойку. Установлен двоированный блок питания мощностью 800 Вт.На сервере предустановлена ОС Astra Linux® Special Edition версии 1.7 (Орел). Расчетное энергопотребление480 Вт.</text:p>
            <text:p>Гарантия в СЦ 36 мес.</text:p>
            <text:p>2. Программное обеспечение Интеллект Х Интеграция:</text:p>
            <text:p>Электронный ключ Guardant Sign usb,micro - 1 шт.</text:p>
            <text:p>Программное обеспечение Интеллект X Интеграция - Подключение видеокамеры - 110 шт.</text:p>
            <text:p>Программное обеспечение Интеллект X Интеграция - Распознавание номеров ТС (до 150 км/ч)-2шт.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2U QSRV-271212-P-R-IPD (se21102025_2sw) + ПО Интеллект Х Интеграция Комплект IPDROM на базе сервера 2U QSRV-271212-P-R-IPD (se21102025_2sw) и Программного Обеспечения Интеллект Х Интеграция</text:p>
            <text:p>Комплект состоит из двух основных компонентов:</text:p>
            <text:p>1. Сервер 2U QSRV-271212-P-R-IPD - построен на базе двух современных процессоров Intel® Xeon® Silver и оснащен 32-мя Гб оперативной памяти, выполнен в корпусе с возможностью установки в HotSwap-корзины до 12-ти жестких дисков. Управление дисковой подсистемой осуществляется аппаратным контроллером c поддержкой RAID уровней 0, 1,5, 6, 10, 50, 60 с функцией предотвращения потери данных. Дисковая подсистема: серверный SSD диск объемом 240 Гб - 2 шт.; серверный HDD диск объемом 18 Тб - 12 шт. (Для обеспечения отказоустойчивости архива организован RAID-массив 6 уровня с 1-м резервным (Global HotSpare) диском). Видеоподсистема обеспечивает возможность подключения до 1-го монитора, используя порты: VGA - 1 шт. В комплект поставки входят рельсы для установки в стойку. Установлен двоированный блок питания мощностью 800 Вт.На сервере предустановлена ОС Astra Linux® Special Edition версии 1.7 (Орел). Расчетное энергопотребление 480 Вт.</text:p>
            <text:p>Гарантия в СЦ 36 мес.</text:p>
            <text:p>2. Программное обеспечение Интеллект Х Интеграция:</text:p>
            <text:p>Электронный ключ Guardant Sign usb,micro - 1 шт.</text:p>
            <text:p>Программное обеспечение Интеллект X Интеграция - Подключение видеокамеры - 110 шт.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2U QSRV-271212-P-R-IPD (se21102025_3sw) + ПО Интеллект Х Интеграция Комплект IPDROM на базе сервера 2U QSRV-271212-P-R-IPD (se21102025_3sw) и Программного Обеспечения Интеллект Х Интеграция</text:p>
            <text:p>Комплект состоит из двух основных компонентов:</text:p>
            <text:p>1. Сервер 2U QSRV-271212-P-R-IPD - построен на базе двух современных процессоров Intel® Xeon® Silver и оснащен 32-мя Гб оперативной памяти, выполнен в корпусе с возможностью установки в HotSwap-корзины до 12-ти жестких дисков. Управление дисковой подсистемой осуществляется аппаратным контроллером c поддержкой RAID уровней 0, 1,5, 6, 10, 50, 60 с функцией предотвращения потери данных. Дисковая подсистема: серверный SSD диск объемом 240 Гб - 2 шт.; серверный HDD диск объемом 1 Тб - 1 шт.. Видеоподсистема обеспечивает возможность подключения до 1-го монитора, используя порты: VGA - 1 шт. В комплект поставки входят рельсы для установки в стойку. Установлен двоированный блок питания мощностью 800 Вт. . На сервере предустановлена ОС Astra Linux® Special Edition версии 1.7 (Орел). Расчетное энергопотребление 370 Вт.</text:p>
            <text:p>Гарантия в СЦ 36 мес.</text:p>
            <text:p>2. Программное обеспечение Интеллект Х Интеграция:</text:p>
            <text:p>Электронный ключ Guardant Sign usb,micro - 1 шт.</text:p>
            <text:p>Программное обеспечение Интеллект X Интеграция - Подключение Сенсора (500шт.) - 1 шт.</text:p>
            <text:p>Программное обеспечение Интеллект X Интеграция - Подключение Считывателя - 72 шт.     Программное обеспечение Интеллект X Интеграция - Бюро пропусков - 1 шт.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p29102025_3sw Комплект АРМ IPDROM</text:p>
            <text:p>Комплект состоит из двух основных компонентов:</text:p>
            <text:p>1.Рабочая станция базовая конфигурация DEPO Neos DF7 (ДАЦН.466219.101-08.01.03)</text:p>
            <text:p>Материнская плата-Набор микросхем H770</text:p>
            <text:p>Операционная система-Лицензия «Astra Linux Special Edition» Версия 1.7, уровень защищенности «Базовый» («Орел»)</text:p>
            <text:p>Процессор i7-13700 [16 ядер, 24 потока, 2.10 ГГц, 30 МБ кэш, 65-219 Вт</text:p>
            <text:p>Оперативная память UDIMM 32GB DDR5 (2 x 16GB)</text:p>
            <text:p>PCI-Express SSD накопитель 256Gb M.2 SSD PCIex4 NVMe</text:p>
            <text:p>Видеокарта T600 4GB GDDR6 128-bit 4xmDP</text:p>
            <text:p>Интегрированная сетевая карта 2 порта (100/1000/2500 Mбит/с), RJ-45</text:p>
            <text:p>Клавиатура, Мышь,</text:p>
            <text:p>Корпус DEPO 20L, 2xUSB3.0 Type-A, 2xUSB2.0 Type-C, 1xAUDIO combo, 1xMIC, Замок РЭА</text:p>
            <text:p>Блок питания 600 Вт(вентилятор 12 см)</text:p>
            <text:p>ИБП ИБП (650VA/390W, 3x Schuko)</text:p>
            <text:p>Стандартная гарантия CAR3PCB - 3 года с обслуживанием в СЦ</text:p>
            <text:p>2. HDD 2 Tb SATA (Desktop series)</text:p>
            <text:p>Клиентская часть ПО Интеллект Х Интеграция 1 шт.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ap29102025_4 Комплект АРМ IPDROM</text:p>
            <text:p>Комплект состоит из двух основных компонентов:</text:p>
            <text:p>1. Базовая конфигурация DEPO Neos DF7 (ДАЦН.466219.101-08.01.03)</text:p>
            <text:p>Материнская плата-Набор микросхем H770</text:p>
            <text:p>Операционная система-Лицензия «Astra Linux Special Edition» Версия 1.7, уровень защищенности «Базовый» («Орел»)</text:p>
            <text:p>Процессор i5-13400 [10 ядер, 16 потоков, 2.50 ГГц, 20 МБ кэш, 65-154 Вт]</text:p>
            <text:p>Оперативная память UDIMM 16GB DDR5 (2 x 8GB)</text:p>
            <text:p>PCI-Express SSD накопитель 256Gb M.2 SSD PCIex4 NVMe</text:p>
            <text:p>Видеокарта HD Graphics Integrated Video</text:p>
            <text:p>Интегрированная сетевая карта 2 порта (100/1000/2500 Mбит/с), RJ-45</text:p>
            <text:p>Клавиатура,Мышь</text:p>
            <text:p>Корпус DEPO 20L, 2xUSB3.0 Type-A, 2xUSB2.0 Type-C, 1xAUDIO combo, 1xMIC, Замок РЭА</text:p>
            <text:p>Блок питания 600 Вт (вентилятор 12 см)</text:p>
            <text:p>ИБП (650VA/390W, 3x Schuko)</text:p>
            <text:p>Стандартная гарантия CAR2PCB - 2 года с обслуживанием в СЦ</text:p>
            <text:p/>
            <text:p>2. HDD 2 Tb SATA (Desktop series)</text:p>
            <text:p>Клиентская часть ПО Интеллект Х Интеграция-1шт.</text:p>
          </table:table-cell>
          <table:table-cell office:value-type="string" calcext:value-type="string">
            <text:p>шт.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/>
    <style:font-face style:name="ISOCPEUR1" svg:font-family="ISOCPEUR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2" number:min-decimal-places="2" number:min-integer-digits="1" number:grouping="true"/>
      <number:text> ₽</number:text>
    </number:number-style>
    <number:number-style style:name="N154">
      <number:number number:decimal-places="1" number:min-decimal-places="1" number:min-integer-digits="1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  </number:text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5:52:28.10642005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25M20S</meta:editing-duration>
    <meta:editing-cycles>6</meta:editing-cycles>
    <meta:generator>AlterOffice/3.4.0.9$Linux_X86_64 LibreOffice_project/b8daf9e823b1a5463a2f48435ddc2e8696e7d4fc</meta:generator>
    <dc:date>2026-07-01T15:54:31.042704780</dc:date>
    <dc:creator>mityaninana@corp.gidroogk.com</dc:creator>
    <meta:document-statistic meta:table-count="1" meta:cell-count="28" meta:object-count="0"/>
  </office:meta>
</office:document-meta>
</file>