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Liberation Serif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style:letter-kerning="true" fo:language="ru" fo:country="RU" style:language-asian="ar" style:country-asian="SA" style:font-name-asian="Times New Roman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Поставка микропроцессорных устройств защиты 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Реле напряжения Сириус-2-ТН-К-220В-И1</text:p>
          </table:table-cell>
          <table:table-cell table:style-name="ce19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Устройство микропроцессорной защиты Сириус-2Л-К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Устройство микропроцессорное релейной защиты Сириус-21С-5А-220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Устройство микропроцессорной защиты Сириус-2-В-5А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Фильтр присоединения ФП 50-124 кГц 3200 пФ УХЛ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1" calcext:value-type="float">
            <text:p>1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Устройство микропроцессорной защиты Сириус-ЦС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1" office:value-type="string" calcext:value-type="string">
            <text:p><text:span text:style-name="T13">Устройство микропроцессорное релейной защиты Сириус-2-МЛ-5А-220В-И1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Блок питания <text:s/>Орион-БП-5 50 Вт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Устройство токовой защиты Орион-РТ3 220 В 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number-columns-repeated="3"/>
          <table:table-cell table:formula="of:=SUM([.D10:.D18])" office:value-type="float" office:value="28" calcext:value-type="float">
            <text:p>28</text:p>
          </table:table-cell>
          <table:table-cell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30T13:29:06.857266290</dc:date>
    <meta:editing-duration>PT8H37M51S</meta:editing-duration>
    <meta:editing-cycles>106</meta:editing-cycles>
    <meta:document-statistic meta:table-count="1" meta:cell-count="44" meta:object-count="0"/>
  </office:meta>
</office:document-meta>
</file>