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26.023cm" fo:margin-left="0.018cm" fo:margin-top="0cm" fo:margin-bottom="0cm" table:align="left" style:writing-mode="lr-tb"/>
    </style:style>
    <style:style style:name="Таблица1.A" style:family="table-column">
      <style:table-column-properties style:column-width="1.693cm"/>
    </style:style>
    <style:style style:name="Таблица1.B" style:family="table-column">
      <style:table-column-properties style:column-width="17.357cm"/>
    </style:style>
    <style:style style:name="Таблица1.C" style:family="table-column">
      <style:table-column-properties style:column-width="3.438cm"/>
    </style:style>
    <style:style style:name="Таблица1.D" style:family="table-column">
      <style:table-column-properties style:column-width="3.535cm"/>
    </style:style>
    <style:style style:name="Таблица1.1" style:family="table-row">
      <style:table-row-properties style:min-row-height="0.582cm" fo:keep-together="auto"/>
    </style:style>
    <style:style style:name="Таблица1.A1" style:family="table-cell">
      <style:table-cell-properties style:vertical-align="middle" fo:background-color="#ddebf7" fo:padding-left="0.191cm" fo:padding-right="0.191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Таблица1.B1" style:family="table-cell">
      <style:table-cell-properties style:vertical-align="middle" fo:background-color="#ddebf7" fo:padding-left="0.191cm" fo:padding-right="0.191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Таблица1.C1" style:family="table-cell">
      <style:table-cell-properties style:vertical-align="middle" fo:background-color="#ddebf7" fo:padding-left="0.191cm" fo:padding-right="0.191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Таблица1.D1" style:family="table-cell">
      <style:table-cell-properties style:vertical-align="middle" fo:background-color="#ddebf7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Таблица1.2" style:family="table-row">
      <style:table-row-properties style:min-row-height="0.52cm" fo:keep-together="auto"/>
    </style:style>
    <style:style style:name="Таблица1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Таблица1.3" style:family="table-row">
      <style:table-row-properties style:min-row-height="0.529cm" fo:keep-together="auto"/>
    </style:style>
    <style:style style:name="Таблица1.A3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Таблица1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D3" style:family="table-cell" style:data-style-name="N1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none" fo:border-bottom="0.5pt solid #000000">
        <style:background-image/>
      </style:table-cell-properties>
    </style:style>
    <style:style style:name="Таблица1.12" style:family="table-row">
      <style:table-row-properties style:min-row-height="0.556cm" fo:keep-together="auto"/>
    </style:style>
    <style:style style:name="Таблица1.A12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Таблица1.D12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Таблица2" style:family="table">
      <style:table-properties style:width="26.003cm" fo:margin-left="0.002cm" fo:margin-top="0cm" fo:margin-bottom="0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7.502cm"/>
    </style:style>
    <style:style style:name="Таблица2.C" style:family="table-column">
      <style:table-column-properties style:column-width="17.5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C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C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C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keep-together="always" fo:keep-with-next="always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fo:keep-together="always" fo:keep-with-next="always"/>
      <style:text-properties fo:font-size="11pt" fo:font-weight="bold" style:font-name-asian="Calibri1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top="0.212cm" fo:margin-bottom="0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9" style:family="paragraph" style:parent-style-name="Standard">
      <style:paragraph-properties fo:margin-top="0.212cm" fo:margin-bottom="0cm" style:contextual-spacing="false"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10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top="0.106cm" fo:margin-bottom="0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center" style:justify-single-word="false" fo:keep-together="always" fo:keep-with-next="always"/>
      <style:text-properties fo:font-size="14pt" fo:font-weight="bold" style:font-name-asian="Calibri1" style:font-size-asian="14pt" style:font-weight-asian="bold" style:font-size-complex="14pt"/>
    </style:style>
    <style:style style:name="P13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orphans="0" fo:widows="0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fo:keep-together="always" fo:keep-with-next="always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8" style:family="paragraph" style:parent-style-name="Таблица_20_шапка">
      <style:paragraph-properties fo:margin-top="0.071cm" fo:margin-bottom="0cm" style:contextual-spacing="false" fo:text-align="center" style:justify-single-word="false" fo:orphans="0" fo:widows="0" fo:keep-with-next="auto"/>
      <style:text-properties fo:font-weight="bold" style:font-weight-asian="bold" style:font-size-complex="11pt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loext:opacity="100%" fo:font-size="11pt" officeooo:rsid="000f3a56" officeooo:paragraph-rsid="000f3a56" style:font-size-asian="11pt" style:font-size-complex="11pt"/>
    </style:style>
    <style:style style:name="P21" style:family="paragraph" style:parent-style-name="Standard">
      <style:paragraph-properties fo:text-align="end" style:justify-single-word="false" fo:orphans="0" fo:widows="0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loext:opacity="100%" fo:font-size="11pt" fo:font-weight="bold" officeooo:rsid="000fe67a" officeooo:paragraph-rsid="000fe67a" style:font-size-asian="11pt" style:font-weight-asian="bold" style:font-size-complex="11pt" style:font-weight-complex="bold"/>
    </style:style>
    <style:style style:name="P23" style:family="paragraph" style:parent-style-name="Standard">
      <style:text-properties style:rfc-language-tag-asian="x-none"/>
    </style:style>
    <style:style style:name="P24" style:family="paragraph" style:parent-style-name="Table_20_Contents">
      <style:paragraph-properties fo:text-align="center" style:justify-single-word="false" fo:orphans="0" fo:widows="0"/>
      <style:text-properties style:font-name="Times New Roman" fo:font-size="12pt" officeooo:rsid="000b6ff1" officeooo:paragraph-rsid="000b6ff1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font-size="10pt"/>
    </style:style>
    <style:style style:name="P26" style:family="paragraph" style:parent-style-name="Table_20_Contents">
      <style:paragraph-properties fo:text-align="start" style:justify-single-word="false"/>
      <style:text-properties fo:font-size="10pt" officeooo:paragraph-rsid="000fe67a"/>
    </style:style>
    <style:style style:name="P27" style:family="paragraph" style:parent-style-name="Table_20_Contents">
      <style:paragraph-properties fo:text-align="end" style:justify-single-word="false"/>
      <style:text-properties fo:font-size="10pt"/>
    </style:style>
    <style:style style:name="P28" style:family="paragraph" style:parent-style-name="Table_20_Contents">
      <style:paragraph-properties fo:text-align="end" style:justify-single-word="false"/>
      <style:text-properties fo:font-size="10pt" officeooo:rsid="000fce29" officeooo:paragraph-rsid="000fce29"/>
    </style:style>
    <style:style style:name="P29" style:family="paragraph" style:parent-style-name="Table_20_Contents">
      <style:paragraph-properties fo:text-align="end" style:justify-single-word="false"/>
      <style:text-properties fo:font-size="10pt" officeooo:rsid="000fe482" officeooo:paragraph-rsid="000fe482"/>
    </style:style>
    <style:style style:name="P30" style:family="paragraph" style:parent-style-name="Table_20_Contents">
      <style:paragraph-properties fo:text-align="end" style:justify-single-word="false"/>
      <style:text-properties fo:font-size="10pt" officeooo:rsid="001126b8" officeooo:paragraph-rsid="001126b8"/>
    </style:style>
    <style:style style:name="P31" style:family="paragraph" style:parent-style-name="Standard" style:master-page-name="First_20_Page">
      <style:paragraph-properties fo:keep-together="always" style:page-number="auto" fo:keep-with-next="always"/>
      <style:text-properties fo:font-size="11pt" style:font-size-asian="11pt" style:font-size-complex="11pt"/>
    </style:style>
    <style:style style:name="P32" style:family="paragraph" style:parent-style-name="Standard">
      <style:paragraph-properties fo:orphans="0" fo:widows="0"/>
      <style:text-properties fo:font-size="11pt" fo:font-style="italic" fo:font-weight="bold" officeooo:rsid="00157ca7" officeooo:paragraph-rsid="00157ca7" style:font-size-asian="11pt" style:font-style-asian="italic" style:font-weight-asian="bold" style:font-size-complex="11pt"/>
    </style:style>
    <style:style style:name="P33" style:family="paragraph" style:parent-style-name="Heading_20_1" style:list-style-name="WWNum3">
      <style:paragraph-properties fo:margin-left="0.63cm" fo:margin-right="0cm" fo:margin-top="0.212cm" fo:margin-bottom="0cm" style:contextual-spacing="false" fo:text-align="center" style:justify-single-word="false" fo:keep-together="always" fo:text-indent="-0.63cm" style:auto-text-indent="false" fo:break-before="page"/>
      <style:text-properties fo:font-size="11pt" fo:language="ru" fo:country="RU" style:font-size-asian="11pt" style:font-size-complex="11pt"/>
    </style:style>
    <style:style style:name="P34" style:family="paragraph" style:parent-style-name="Heading_20_1" style:list-style-name="WWNum3">
      <style:paragraph-properties fo:margin-left="0.63cm" fo:margin-right="0cm" fo:margin-top="0.212cm" fo:margin-bottom="0cm" style:contextual-spacing="false" fo:text-align="center" style:justify-single-word="false" fo:keep-together="always" fo:text-indent="-0.63cm" style:auto-text-indent="false"/>
      <style:text-properties fo:font-size="11pt" style:font-size-asian="11pt" style:font-size-complex="11pt" style:font-style-complex="italic"/>
    </style:style>
    <style:style style:name="P35" style:family="paragraph" style:parent-style-name="Heading_20_1" style:list-style-name="">
      <style:paragraph-properties fo:margin-left="0cm" fo:margin-right="0cm" fo:margin-top="0.212cm" fo:margin-bottom="0cm" style:contextual-spacing="false" fo:text-indent="0cm" style:auto-text-indent="false"/>
      <style:text-properties fo:font-size="11pt" style:font-size-asian="11pt" style:font-size-complex="11pt"/>
    </style:style>
    <style:style style:name="P36" style:family="paragraph" style:parent-style-name="Heading_20_1" style:list-style-name="">
      <style:paragraph-properties fo:margin-left="0cm" fo:margin-right="0cm" fo:margin-top="0.423cm" fo:margin-bottom="0cm" style:contextual-spacing="false" fo:keep-together="always" fo:text-indent="0cm" style:auto-text-indent="false"/>
    </style:style>
    <style:style style:name="P37" style:family="paragraph" style:parent-style-name="Heading_20_3" style:list-style-name="WWNum3">
      <style:paragraph-properties fo:margin-top="0.212cm" fo:margin-bottom="0cm" style:contextual-spacing="false"/>
    </style:style>
    <style:style style:name="P38" style:family="paragraph" style:parent-style-name="Heading_20_3" style:list-style-name="WWNum3">
      <style:paragraph-properties fo:margin-top="0.212cm" fo:margin-bottom="0cm" style:contextual-spacing="false"/>
      <style:text-properties fo:font-size="11pt" fo:language="ru" fo:country="RU" style:font-size-asian="11pt" style:font-size-complex="11pt"/>
    </style:style>
    <style:style style:name="P39" style:family="paragraph" style:parent-style-name="Heading_20_4" style:list-style-name="WWNum3">
      <style:paragraph-properties fo:margin-top="0.212cm" fo:margin-bottom="0cm" style:contextual-spacing="false"/>
    </style:style>
    <style:style style:name="P40" style:family="paragraph" style:parent-style-name="Heading_20_4" style:list-style-name="WWNum3">
      <style:paragraph-properties fo:margin-top="0.212cm" fo:margin-bottom="0cm" style:contextual-spacing="false"/>
      <style:text-properties fo:font-size="11pt" style:font-size-asian="11pt" style:font-size-complex="11pt"/>
    </style:style>
    <style:style style:name="P41" style:family="paragraph" style:parent-style-name="List_20_Paragraph" style:list-style-name="WWNum6">
      <style:paragraph-properties fo:orphans="0" fo:widows="0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cd387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1pt" fo:language="ru" fo:country="RU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font-size="11pt" fo:font-style="italic" fo:font-weight="bold" officeooo:rsid="0009e387" style:font-size-asian="11pt" style:font-style-asian="italic" style:font-weight-asian="bold" style:font-size-complex="11pt"/>
    </style:style>
    <style:style style:name="T9" style:family="text">
      <style:text-properties fo:font-size="11pt" fo:font-style="italic" fo:font-weight="bold" style:font-name-asian="Calibri1" style:font-size-asian="11pt" style:rfc-language-tag-asian="x-none" style:font-style-asian="italic" style:font-weight-asian="bold" style:font-size-complex="11pt"/>
    </style:style>
    <style:style style:name="T10" style:family="text">
      <style:text-properties fo:font-size="11pt" fo:font-style="italic" fo:font-weight="bold" officeooo:rsid="000bb6b4" style:font-name-asian="Calibri1" style:font-size-asian="11pt" style:rfc-language-tag-asian="x-none" style:font-style-asian="italic" style:font-weight-asian="bold" style:font-size-complex="11pt"/>
    </style:style>
    <style:style style:name="T11" style:family="text">
      <style:text-properties fo:font-size="11pt" fo:font-style="italic" style:font-name-asian="Calibri1" style:font-size-asian="11pt" style:rfc-language-tag-asian="x-none" style:font-style-asian="italic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09e387" style:font-size-asian="11pt" style:font-weight-asian="bold" style:font-size-complex="11pt" style:font-weight-complex="bold"/>
    </style:style>
    <style:style style:name="T14" style:family="text">
      <style:text-properties fo:font-size="11pt" fo:font-weight="normal" style:font-size-asian="11pt" style:font-weight-asian="normal" style:font-size-complex="11pt" style:font-style-complex="italic"/>
    </style:style>
    <style:style style:name="T15" style:family="text">
      <style:text-properties officeooo:rsid="00140e8f"/>
    </style:style>
    <number:number-style style:name="N1">
      <number:number number:decimal-places="0" number:min-decimal-places="0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12">Технические требования на поставку МТР</text:p>
      <text:p text:style-name="P5"/>
      <text:p text:style-name="P17">«27.33.13.130 Кабельные муфты» для нужд филиала «Хабаровские электрические сети».</text:p>
      <text:list xml:id="list344193629" text:style-name="WWNum3">
        <text:list-item>
          <text:h text:style-name="P33" text:outline-level="1"><text:bookmark-start text:name="_Toc51339692"/><text:bookmark-start text:name="_Toc75446566"/>Общие сведения<text:bookmark-end text:name="_Toc51339692"/><text:bookmark-end text:name="_Toc75446566"/></text:h>
          <text:list>
            <text:list-item>
              <text:h text:style-name="P40" text:outline-level="4"><text:bookmark-start text:name="_Toc46743506"/><text:bookmark-start text:name="_Toc75446568"/>Наименование закупаемой продукции<text:bookmark-end text:name="_Toc46743506"/><text:bookmark-end text:name="_Toc75446568"/></text:h>
            </text:list-item>
          </text:list>
        </text:list-item>
      </text:list>
      <text:p text:style-name="P9"><text:span text:style-name="T6">Кабельн</text:span><text:span text:style-name="T8">ые муфты</text:span></text:p>
      <text:p text:style-name="P7"/>
      <text:list xml:id="list110434687723957" text:continue-numbering="true" text:style-name="WWNum3">
        <text:list-item>
          <text:h text:style-name="P34" text:outline-level="1"><text:bookmark-start text:name="_Toc75446573"/><text:bookmark-start text:name="_Toc51339693"/><text:bookmark text:name="_Toc46743510"/><text:bookmark text:name="_Toc50125126"/>Требования к продукции<text:bookmark-end text:name="_Toc75446573"/><text:bookmark-end text:name="_Toc51339693"/></text:h>
          <text:list>
            <text:list-item>
              <text:h text:style-name="P39" text:outline-level="4"><text:bookmark-start text:name="_Toc75446574"/><text:span text:style-name="T5">Требования к объемам и срокам </text:span><text:span text:style-name="T4">поставки</text:span><text:bookmark-end text:name="_Toc75446574"/></text:h>
              <text:list>
                <text:list-item>
                  <text:h text:style-name="P38" text:outline-level="3"><text:bookmark-start text:name="_Toc75446575"/>Перечень и объем закупаемой продукции<text:bookmark-end text:name="_Toc75446575"/></text:h>
                </text:list-item>
              </text:list>
            </text:list-item>
          </text:list>
        </text:list-item>
      </text:list>
      <text:h text:style-name="P36" text:outline-level="1"><text:bookmark-start text:name="_Toc51339695"/><text:bookmark-start text:name="_Toc75446576"/><text:span text:style-name="T5">Таблица </text:span><text:span text:style-name="T4">2.1</text:span><text:span text:style-name="T5"> </text:span><text:span text:style-name="T4">Перечень </text:span><text:bookmark-end text:name="_Toc51339695"/><text:span text:style-name="T4">и объем закупаемой продукции</text:span><text:bookmark-end text:name="_Toc75446576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№ п/п</text:p>
          </table:table-cell>
          <table:table-cell table:style-name="Таблица1.B1" office:value-type="string">
            <text:p text:style-name="P14">Наименование продукции (товары / работы / услуги), являющейся предметом закупки</text:p>
          </table:table-cell>
          <table:table-cell table:style-name="Таблица1.C1" office:value-type="string">
            <text:p text:style-name="P15">Ед. изм.</text:p>
          </table:table-cell>
          <table:table-cell table:style-name="Таблица1.D1" office:value-type="string">
            <text:p text:style-name="P15">Кол-во</text:p>
          </table:table-cell>
        </table:table-row>
        <table:table-row table:style-name="Таблица1.2">
          <table:table-cell table:style-name="Таблица1.A2" table:number-columns-spanned="4" office:value-type="string">
            <text:p text:style-name="P2"><text:span text:style-name="T12">Филиал АО «ДРСК» «</text:span><text:span text:style-name="T13">Хабаровские</text:span><text:span text:style-name="T12"> электрические сети»</text:span>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19">1</text:p>
          </table:table-cell>
          <table:table-cell table:style-name="Таблица1.B3" office:value-type="string">
            <text:p text:style-name="P25">Муфта термоусаживаемая соединительная до 10кВ с заполнителем пустот 3СТп-10У-70...120</text:p>
          </table:table-cell>
          <table:table-cell table:style-name="Таблица1.B3" office:value-type="string">
            <text:p text:style-name="P24">шт. </text:p>
          </table:table-cell>
          <table:table-cell table:style-name="Таблица1.D3" office:value-type="float" office:value="35">
            <text:p text:style-name="P28">35</text:p>
          </table:table-cell>
        </table:table-row>
        <table:table-row table:style-name="Таблица1.3">
          <table:table-cell table:style-name="Таблица1.A3" office:value-type="string">
            <text:p text:style-name="P19">2</text:p>
          </table:table-cell>
          <table:table-cell table:style-name="Таблица1.B3" office:value-type="string">
            <text:p text:style-name="P25">Муфта термоусаживаемая соединительная до 10кВ с заполнителем пустот 3СТп-10У-150...240</text:p>
          </table:table-cell>
          <table:table-cell table:style-name="Таблица1.B3" office:value-type="string">
            <text:p text:style-name="P16">шт.</text:p>
          </table:table-cell>
          <table:table-cell table:style-name="Таблица1.D3" office:value-type="float" office:value="30">
            <text:p text:style-name="P28">30</text:p>
          </table:table-cell>
        </table:table-row>
        <table:table-row table:style-name="Таблица1.3">
          <table:table-cell table:style-name="Таблица1.A3" office:value-type="string">
            <text:p text:style-name="P19">3</text:p>
          </table:table-cell>
          <table:table-cell table:style-name="Таблица1.B3" office:value-type="string">
            <text:p text:style-name="P25">Муфта термоусаживаемая концевая наружной установки до 10кВ с наконечниками 3КНТпН-10-70...120</text:p>
          </table:table-cell>
          <table:table-cell table:style-name="Таблица1.B3" office:value-type="string">
            <text:p text:style-name="P16">шт.</text:p>
          </table:table-cell>
          <table:table-cell table:style-name="Таблица1.D3" office:value-type="float" office:value="25">
            <text:p text:style-name="P28">25</text:p>
          </table:table-cell>
        </table:table-row>
        <table:table-row table:style-name="Таблица1.3">
          <table:table-cell table:style-name="Таблица1.A3" office:value-type="string">
            <text:p text:style-name="P19">4</text:p>
          </table:table-cell>
          <table:table-cell table:style-name="Таблица1.B3" office:value-type="string">
            <text:p text:style-name="P25">Муфта термоусаживаемая концевая наружной установки до 10кВ с наконечниками 3КНТпН-10-150...240</text:p>
          </table:table-cell>
          <table:table-cell table:style-name="Таблица1.B3" office:value-type="string">
            <text:p text:style-name="P16">шт.</text:p>
          </table:table-cell>
          <table:table-cell table:style-name="Таблица1.D3" office:value-type="float" office:value="17">
            <text:p text:style-name="P28">17</text:p>
          </table:table-cell>
        </table:table-row>
        <table:table-row table:style-name="Таблица1.3">
          <table:table-cell table:style-name="Таблица1.A3" office:value-type="string">
            <text:p text:style-name="P19">5</text:p>
          </table:table-cell>
          <table:table-cell table:style-name="Таблица1.B3" office:value-type="string">
            <text:p text:style-name="P25">Муфта термоусаживаемая концевая внутренней установки до 10кВ с наконечниками 3КВТпН-10-70...120</text:p>
          </table:table-cell>
          <table:table-cell table:style-name="Таблица1.B3" office:value-type="string">
            <text:p text:style-name="P16">шт.</text:p>
          </table:table-cell>
          <table:table-cell table:style-name="Таблица1.D3" office:value-type="float" office:value="7">
            <text:p text:style-name="P28">7</text:p>
          </table:table-cell>
        </table:table-row>
        <table:table-row table:style-name="Таблица1.3">
          <table:table-cell table:style-name="Таблица1.A3" office:value-type="string">
            <text:p text:style-name="P20">6</text:p>
          </table:table-cell>
          <table:table-cell table:style-name="Таблица1.B3" office:value-type="string">
            <text:p text:style-name="P25">Муфта термоусаживаемая концевая внутренней установки до 10кВ с наконечниками 3КВТпН-10-150...240</text:p>
          </table:table-cell>
          <table:table-cell table:style-name="Таблица1.B3" office:value-type="string">
            <text:p text:style-name="P24">шт. </text:p>
          </table:table-cell>
          <table:table-cell table:style-name="Таблица1.D3" office:value-type="float" office:value="6">
            <text:p text:style-name="P28">6</text:p>
          </table:table-cell>
        </table:table-row>
        <table:table-row table:style-name="Таблица1.3">
          <table:table-cell table:style-name="Таблица1.A3" office:value-type="string">
            <text:p text:style-name="P20">7</text:p>
          </table:table-cell>
          <table:table-cell table:style-name="Таблица1.B3" office:value-type="string">
            <text:p text:style-name="P25">Муфта термоусаживаемая концевая наружной установки до 10кВ с наконечниками 3КНТпН-10-35...50</text:p>
          </table:table-cell>
          <table:table-cell table:style-name="Таблица1.B3" office:value-type="string">
            <text:p text:style-name="P16">шт.</text:p>
          </table:table-cell>
          <table:table-cell table:style-name="Таблица1.D3" office:value-type="float" office:value="4">
            <text:p text:style-name="P29">4</text:p>
          </table:table-cell>
        </table:table-row>
        <table:table-row table:style-name="Таблица1.3">
          <table:table-cell table:style-name="Таблица1.A3" office:value-type="string">
            <text:p text:style-name="P20">8</text:p>
          </table:table-cell>
          <table:table-cell table:style-name="Таблица1.B3" office:value-type="string">
            <text:p text:style-name="P26">Муфта термоусаживаемая соединительная до 10кВ с заполнителем пустот 3СТп-10У-35...50</text:p>
          </table:table-cell>
          <table:table-cell table:style-name="Таблица1.B3" office:value-type="string">
            <text:p text:style-name="P16">шт.</text:p>
          </table:table-cell>
          <table:table-cell table:style-name="Таблица1.D3" office:value-type="float" office:value="1">
            <text:p text:style-name="P27">1</text:p>
          </table:table-cell>
        </table:table-row>
        <table:table-row table:style-name="Таблица1.3">
          <table:table-cell table:style-name="Таблица1.A3" office:value-type="string">
            <text:p text:style-name="P20">9</text:p>
          </table:table-cell>
          <table:table-cell table:style-name="Таблица1.B3" office:value-type="string">
            <text:p text:style-name="P25">Муфта концевая POLT 42E/1ХI-L12</text:p>
          </table:table-cell>
          <table:table-cell table:style-name="Таблица1.B3" office:value-type="string">
            <text:p text:style-name="P16">шт.</text:p>
          </table:table-cell>
          <table:table-cell table:style-name="Таблица1.D3" office:value-type="float" office:value="1">
            <text:p text:style-name="P30">1</text:p>
          </table:table-cell>
        </table:table-row>
        <table:table-row table:style-name="Таблица1.12">
          <table:table-cell table:style-name="Таблица1.A12" table:number-columns-spanned="3" office:value-type="string">
            <text:p text:style-name="P21">ИТОГО:</text:p>
          </table:table-cell>
          <table:covered-table-cell/>
          <table:covered-table-cell/>
          <table:table-cell table:style-name="Таблица1.D12" office:value-type="string">
            <text:p text:style-name="P22">12<text:span text:style-name="T15">6</text:span></text:p>
          </table:table-cell>
        </table:table-row>
      </table:table>
      <text:p text:style-name="P23"/>
      <text:list xml:id="list110434906490607" text:continue-numbering="true" text:style-name="WWNum3">
        <text:list-item>
          <text:list>
            <text:list-item>
              <text:list>
                <text:list-item>
                  <text:h text:style-name="P37" text:outline-level="3"><text:bookmark-start text:name="_Toc51339696"/><text:bookmark-start text:name="_Toc75446578"/><text:span text:style-name="T4">Требования </text:span><text:bookmark-end text:name="_Toc51339696"/><text:span text:style-name="T4">к срокам поставки продукции </text:span><text:bookmark-end text:name="_Toc75446578"/></text:h>
                </text:list-item>
              </text:list>
            </text:list-item>
          </text:list>
        </text:list-item>
      </text:list>
      <text:h text:style-name="P36" text:outline-level="1"><text:bookmark-start text:name="_Toc75446579"/><text:bookmark-start text:name="_Toc51339697"/><text:bookmark-start text:name="_Toc50125127"/><text:bookmark text:name="_Toc50125126_Копия_1"/><text:span text:style-name="T5">Таблица </text:span><text:span text:style-name="T4">2</text:span><text:span text:style-name="T5">.</text:span><text:span text:style-name="T4">1.2.</text:span><text:span text:style-name="T5"> </text:span><text:bookmark-start text:name="_Hlk50465284"/><text:span text:style-name="T5">Требования по срокам </text:span><text:bookmark-end text:name="_Toc51339697"/><text:bookmark-end text:name="_Toc50125127"/><text:bookmark-end text:name="_Hlk50465284"/><text:span text:style-name="T4">поставки продукции</text:span><text:bookmark-end text:name="_Toc75446579"/><text:span text:style-name="T4"> </text:span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№ п/п</text:p>
          </table:table-cell>
          <table:table-cell table:style-name="Таблица2.B1" office:value-type="string">
            <text:p text:style-name="P6">Требования к началу срока поставки продукции</text:p>
          </table:table-cell>
          <table:table-cell table:style-name="Таблица2.C1" office:value-type="string">
            <text:p text:style-name="P6">Требования к окончанию срока поставки продукции</text:p>
          </table:table-cell>
        </table:table-row>
        <table:table-row table:style-name="Таблица2.1">
          <table:table-cell table:style-name="Таблица2.A1" office:value-type="string">
            <text:p text:style-name="P6">1</text:p>
          </table:table-cell>
          <table:table-cell table:style-name="Таблица2.B2" office:value-type="string">
            <text:p text:style-name="P18">2</text:p>
          </table:table-cell>
          <table:table-cell table:style-name="Таблица2.C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list xml:id="list4096379643" text:style-name="WWNum6">
              <text:list-item>
                <text:p text:style-name="P41"/>
              </text:list-item>
            </text:list>
          </table:table-cell>
          <table:table-cell table:style-name="Таблица2.B3" office:value-type="string">
            <text:p text:style-name="P8">с даты подписания договора</text:p>
          </table:table-cell>
          <table:table-cell table:style-name="Таблица2.C3" office:value-type="string">
            <text:p text:style-name="P32">15.08.2026 с правом досрочной поставки.</text:p>
          </table:table-cell>
        </table:table-row>
      </table:table>
      <text:h text:style-name="P35" text:outline-level="1"><text:bookmark text:name="_Toc46743510_Копия_1"/><text:soft-page-break/></text:h>
      <text:list xml:id="list110434791574189" text:continue-list="list110434906490607" text:style-name="WWNum3">
        <text:list-item>
          <text:list>
            <text:list-item>
              <text:h text:style-name="P39" text:outline-level="4"><text:bookmark-start text:name="_Toc46743511"/><text:bookmark-start text:name="_Toc51339698"/><text:bookmark-start text:name="_Toc75446581"/><text:span text:style-name="T5">Требования к </text:span><text:bookmark-end text:name="_Toc46743511"/><text:span text:style-name="T4">качеству продукции</text:span><text:bookmark-end text:name="_Toc75446581"/></text:h>
            </text:list-item>
          </text:list>
        </text:list-item>
      </text:list>
      <text:h text:style-name="P36" text:outline-level="1"><text:bookmark-start text:name="_Toc75446582"/><text:span text:style-name="T5">Таблица </text:span><text:span text:style-name="T4">2</text:span><text:span text:style-name="T5">.</text:span><text:span text:style-name="T4">2.</text:span><text:span text:style-name="T5"> Требования к </text:span><text:span text:style-name="T4">продукции</text:span><text:bookmark-end text:name="_Toc75446582"/><text:span text:style-name="T5"> </text:span><text:bookmark-end text:name="_Toc51339698"/></text:h>
      <text:p text:style-name="P9"><text:span text:style-name="T7">Наименование продукции </text:span><text:span text:style-name="T11">«</text:span><text:span text:style-name="T9">Кабе</text:span><text:span text:style-name="T10">льные муфты</text:span><text:span text:style-name="T11">»</text:span><text:span text:style-name="комментарий"><text:span text:style-name="T14"> </text:span></text:span></text:p>
      <text:p text:style-name="P3"/>
      <text:p text:style-name="Standard"><text:span text:style-name="T5"><text:tab/> <text:s/></text:span><text:span text:style-name="T3">3. Требования к документации по ценообразованию на этапе закупки</text:span></text:p>
      <text:p text:style-name="P13">1. Наименование устройства: соединительные кабельные муфты, концевые кабельные муфты внутренней и наружной установки на напряжение 0,4-10 кВ</text:p>
      <text:p text:style-name="P13">2. Общие требования:</text:p>
      <text:p text:style-name="P13">2.1. К поставке допускаются кабельные муфты, отвечающие следующим требованиям:</text:p>
      <text:p text:style-name="P13">-<text:tab/>продукция должна быть новой, ранее не использованной;</text:p>
      <text:p text:style-name="P13">-<text:tab/>для российских производителей - наличие ТУ, подтверждающих соответствие техническим требованиям;</text:p>
      <text:p text:style-name="P13">-<text:tab/>наличие деклараций (сертификатов), подтверждающих соответствие функциональных и технических показателей условиям эксплуатации и действующим отраслевым (национальным) требованиям.</text:p>
      <text:p text:style-name="P13">-<text:tab/>сертификация должна быть проведена в соответствии с Постановлением Госстандарта РФ от 16 июля 1999 г. № 36 "О правилах проведения сертификации электрооборудования" (с изменениями от 3 января 2001 г., 21 августа 2002 г.);</text:p>
      <text:p text:style-name="P13">-<text:tab/>кабельные муфты, впервые поставляемые, должны иметь положительное заключение об опытной эксплуатации или опыт применения в энергосистемах РФ (возможен опыт применения в странах таможенного союза - Белоруссии и Казахстана) сроком не менее трех лет;</text:p>
      <text:p text:style-name="P13">-<text:tab/>образцы муфт нового типа должны быть представлены филиалу АО «ДРСК» в количестве 1 шт. концевой и 1 шт. соединительной на все типы кабеля (с бумажной изоляцией, ПВХ изоляцией, изоляцией из сшитого полиэтилена)</text:p>
      <text:p text:style-name="P13">-<text:tab/>кабельные муфты, не использовавшийся ранее на энергообъектах (выводимые на рынок зарубежные или отечественные опытные образцы) допускается к рассмотрению как альтернативный вариант;</text:p>
      <text:p text:style-name="P13">-<text:tab/>наличие выданных уполномоченными органами Федерального Агентства по Техническому Регулированию и Метрологии действующих (на момент поставки кабельных муфт) деклараций (сертификатов) соответствия требованиям безопасности;</text:p>
      <text:p text:style-name="P13">-<text:tab/>наличие заключения о соответствии требованиям СанПиН и другим документам, устанавливающим требования к качеству и экологической безопасности продукции.</text:p>
      <text:p text:style-name="P13">2.2.<text:tab/>Участник закупочных процедур на право заключения договора на поставку кабельных муфт для нужд АО «ДРСК» обязан предоставить в составе своего предложения документацию (технические условия, руководство по эксплуатации и т.п.) на конкретный вид продукции, заверенную производителем. Данный документ должен подтверждать технические характеристики, заявленные поставщиком оборудования в техническом предложении.</text:p>
      <text:p text:style-name="P13">2.3.<text:tab/>Кабельные муфты должны соответствовать требованиям «Правил устройства электроустановок» (ПУЭ) (7-е издание) и требованиям:</text:p>
      <text:p text:style-name="P13">-<text:tab/>ГОСТ 13781.0-86 «Муфты для силовых кабелей на напряжение до 35 кВ включительно. Общие технические условия»;</text:p>
      <text:p text:style-name="P13"><text:soft-page-break/>-<text:tab/>ГОСТ 15150-69 «Машины, приборы и другие технические изделия. Исполнения для различных климатических районов. Категории, условия эксплуатации, хранения и транспортирования в части воздействия климатических факторов внешней среды»;</text:p>
      <text:p text:style-name="P13">-<text:tab/>ГОСТ 15543.1-89 «Изделия электротехнические. Общие требования в части стойкости к климатическим внешним воздействующим факторам».</text:p>
      <text:p text:style-name="P10"><text:span text:style-name="T2">4.</text:span><text:span text:style-name="T1">. Технические данные: в соответствии с прилагаемым опросным листом (приложение 1 к данному техническому заданию)</text:span></text:p>
      <text:p text:style-name="P13">4. Требования к материалам:</text:p>
      <text:p text:style-name="P13">4.1 Коэффициент усадки термоусаживаемых компонентов муфт должен быть не менее 3. Стенки термоусаживаемых деталей (трубки, перчатки и манжеты) не должны иметь трещин, складок и сквозных отверстий. На поверхности термоусаживаемых деталей не должно быть раковин, расслоений, пузырей и других поверхностных дефектов. Края термоусаживаемых деталей не должны иметь надрывов, заусенцев и иных дефектов поверхности.</text:p>
      <text:p text:style-name="P13">4.2 В процессе монтажа термоусаживаемые детали должны иметь равномерную усадку по длине и окружности, плотный охват элементов кабеля без воздушных включений, стойкость к пламени газовой горелки, незначительную продольную усадку (не более 5% начальной длины).</text:p>
      <text:p text:style-name="P13">4.3 Клей-расплав должен быть нанесен на внутренние поверхности термоусаживаемых деталей сплошным равномерным слоем, маслоотделительные трубки должны быть без клеевого подслоя.</text:p>
      <text:p text:style-name="P13">4.4 Маркировка должна выполняться на всех термоусаживаемых элементах, иметь четкие обозначения завода изготовителя с указанием наименования трубки кириллицей, диапазона усадки (для термоусаживаемых изделий), номера партии и соответствовать ГОСТ 18690. Данное требование относится ко всем комплектующим материалам, включая мастики, соединители и наконечники.</text:p>
      <text:p text:style-name="P13">4.5 Все муфты должны быть предназначены для кабелей с бумажной изоляцией на напряжение 0,4-10 кВ. Концевые муфты КВ(Н)тп должны быть укомплектованы болтовыми наконечниками, соединительные муфты Стп должны быть укомплектованы болтовыми соединителями.</text:p>
      <text:p text:style-name="P13">4.6 В один комплект должны входить детали и материалы на одну муфту, в случае концевых муфт для одножильного кабеля с изоляцией из сшитого полиэтилена один комплект муфты должен включать материалы для трёх фаз</text:p>
      <text:p text:style-name="P13">4.7 В соединительных муфтах заземление узла «броня-оболочка» должно осуществляться медной сеткой</text:p>
      <text:p text:style-name="P13">4.8 Контактные соединения муфт должны соответствовать требованиям ГОСТ 10434-82</text:p>
      <text:p text:style-name="P13">4.9 Длина пути утечки внешней изоляции концевых муфт наружной установки должна соответствовать требованиям ГОСТ 9920-89</text:p>
      <text:p text:style-name="P13">4.10 Соединительные и концевые кабельные муфты должны иметь:</text:p>
      <text:p text:style-name="P13">-<text:tab/>электрическую прочность ко всем видам перенапряжений, возникающих в электросети:</text:p>
      <text:p text:style-name="P13">-<text:tab/>устойчивость к агрессивной среде и механическую прочность, близкую к прочности кабеля:</text:p>
      <text:p text:style-name="P13">-<text:tab/>технологию быстрого и качественного монтажа в полевых условиях.</text:p>
      <text:p text:style-name="P13">4.11 Муфты сборного типа должны быть предварительно проверены, с испытанием соответствующих узлов, на заводе-изготовителе</text:p>
      <text:p text:style-name="P13">4.12<text:tab/>Поставляемые кабельные муфты должны быть экологически безопасными и не должны наносить вред окружающей среде.</text:p>
      <text:p text:style-name="P13">4.13 Заземляющий провод кабельной муфты должен быть медным луженым не ниже класса 4 по ГОСТ 22483-77 или марки М по ГОСТ 839-80. На одном конце заземляющего провода концевых муфт должен быть напрессован медный луженый наконечник по ГОСТ 7686-80. Толщина покрытия не менее 9 мкм.</text:p>
      <text:p text:style-name="P13"><text:soft-page-break/>5. Требования к конструкции муфт 0,4-10 кВ для кабелей с бумажной изоляцией:</text:p>
      <text:p text:style-name="P13">5.1 В соединительных муфтах для многожильных кабелей с бумажной изоляцией на напряжение 0,4-10 кВ жилы кабелей должны быть разделены эластичной распоркой, а межфазное пространство, после монтажа, должно быть заполнено материалом обеспечивающим равномерное заполнение без образования пустот.</text:p>
      <text:p text:style-name="P13">5.2 В соединительных муфтах на напряжение 0,4-10 кВ в качестве защитного кожуха должны применяться термоусаживаемые трубки, имеющие сплошной равномерный клеевой подслой по всей длине внутренней поверхности. Толщина трубок кожуха муфты после усадки должна обеспечивать жесткость <text:s/>конструкции муфты.</text:p>
      <text:p text:style-name="P13">5.3 В концевых муфтах наружной и внутренней установки на напряжение 0,4-10 кВ на каждую жилу должна быть предусмотрены маслоотделительные термоусаживаемые трубки, трекингостойкие термоусаживаемые трубки и герметизирующие термоусаживаемые трубки с клеевым подслоем для герметизации наконечников.</text:p>
      <text:p text:style-name="P13">5.4 Наконечники и соединители для муфт 6-10 кВ должны быть высоковольтными.</text:p>
      <text:p text:style-name="P13">5.5 Наружные термоусаживаемые трубки концевых и соединительных муфт на напряжение 0,4-10 кВ должны быть трекинго-эрозионностойкими, атмосферостойкими.</text:p>
      <text:p text:style-name="P13">5.6 В муфтах для кабелей с бумажной изоляцией на напряжение 0,4-10 кВ медный луженый гибкий многопроволочный заземляющий проводник должен присоединяться к металлической оболочке кабеля либо методом непаянного присоединения, либо с использованием пайки.</text:p>
      <text:p text:style-name="P13">6. Требования к надежности и живучести продукции.</text:p>
      <text:p text:style-name="P13">Кабельные муфты должны обеспечивать эксплуатационные показатели в течение установленного срока службы (до списания), который (при условии проведения требуемых технических мероприятий по обслуживанию) должен быть не менее 30 лет.</text:p>
      <text:p text:style-name="P13">7. Маркировка, состав технической и эксплуатационной документации.</text:p>
      <text:p text:style-name="P13">В комплект поставки кабельных муфт должны входить документы:</text:p>
      <text:p text:style-name="P13">-<text:tab/>паспорт по нормативной документации, утвержденной в установленном порядке;</text:p>
      <text:p text:style-name="P13">-<text:tab/>документы по монтажу и эксплуатации, утвержденные в установленном порядке на русском</text:p>
      <text:p text:style-name="P13">языке;</text:p>
      <text:p text:style-name="P13">-<text:tab/>сертификат соответствия и свидетельство о приемке на поставляемые кабельные муфты, на русском языке;</text:p>
      <text:p text:style-name="P13">Маркировка кабельных муфт должна соответствовать требованиям ГОСТ 18690, ГОСТ 13781.0-86. Маркировка кабельных муфт, содержание и способ нанесения ее указывается в стандартах или технических условиях не муфты конкретных типов.</text:p>
      <text:p text:style-name="P13">При маркировании транспортной тары с муфтами должны быть нанесены манипуляционные знаки: «Верх, не кантовать», «Осторожно, хрупкое».</text:p>
      <text:p text:style-name="P13">По всем видам кабельных муфт Поставщик должен предоставить полный комплект технической и эксплуатационной документации на русском языке, подготовленной в соответствии с ГОСТ 34.003-90, ГОСТ 34.201-89, ГОСТ 27300-87, ГОСТ 2.601-2006 по монтажу, обеспечению правильной и безопасной эксплуатации, технического обслуживания поставляемых кабельных муфт.</text:p>
      <text:p text:style-name="P13">8. Требования к Поставщику.</text:p>
      <text:p text:style-name="P13">Наличие документов, подтверждающих возможность осуществления поставок кабельных муфт (в соответствии с требованиями конкурсной документации).</text:p>
      <text:p text:style-name="P13"><text:soft-page-break/>Наличие действующих лицензий на виды деятельности, связанные с поставкой кабельных муфт.</text:p>
      <text:p text:style-name="P13">9. Гарантийные обязательства.</text:p>
      <text:p text:style-name="P13">Гарантия на поставляемые кабельные муфты должна распространяться не менее чем на 24 месяцев. Время начала исчисления гарантийного срока - с момента их ввода в эксплуатацию. Поставщик должен за свой счет и сроки, согласованные с Покупателем, устранять любые дефекты, выявленные в период гарантийного срока. В случае выхода кабельной муфты из строя, Поставщик обязан направить своего представителя для участия в составлении акта, фиксирующего дефекты, согласования порядка и сроков их устранения не позднее 10 календарных дней со дня получения письменного извещения Покупателя. Гарантийный срок в этом случае продлевается соответственно на период устранения дефектов.</text:p>
      <text:p text:style-name="P13">10. Требования к размерам, упаковке, отгрузке товаров.</text:p>
      <text:p text:style-name="P13">10.1.<text:tab/>Упаковка, транспортирование, условия и сроки хранения.</text:p>
      <text:p text:style-name="P13">Упаковка, маркировка, транспортирование, условия и сроки хранения кабельных муфт должны соответствовать требованиям, указанным в технических условиях изготовителя кабельных муфт, ГОСТ 23216, ГОСТ 14192 - 96, ГОСТ 18690, ГОСТ 13781.0-86 или соответствующих МЭК. Погрузочно-разгрузочные работы должны производиться в соответствии с требованиями ГОСТ 12.3.009-76</text:p>
      <text:p text:style-name="P13">Порядок отгрузки, специальные требования к таре и упаковке должны быть определены в договоре на поставку продукции.</text:p>
      <text:p text:style-name="P13">Правила приемки кабельных муфт должны соответствовать требованиям ГОСТ 13781.0-86.</text:p>
      <text:p text:style-name="P13">Способ укладки и транспортировки кабельных муфт должен предотвращать их повреждение или порчу во время перевозки и погрузке/разгрузке, а также воздействие осадков во время перевозки и при открытом хранении</text:p>
      <text:p text:style-name="P13">Кабельные муфты должны быть упакованы в ящики, изготовленные по нормативно-технической документации в соответствии с требованиями ГОСТ 2991-76 и ГОСТ 5959-80. В один ящик с кабельными муфтами должны быть помещены в отдельной упаковке монтажные материалы, а также должен быть вложен упаковочный лист. Число кабельных муфт, упакованных в один ящик, и способ упаковывания монтажных материалов должны быть указаны в стандартах или технических условиях на муфты конкретных типов.</text:p>
      <text:p text:style-name="P13">10.2.<text:tab/>Каждая партия кабельных муфт должна подвергаться приемо-сдаточным испытаниям в соответствие с ГОСТ 13781.0-86.</text:p>
      <text:p text:style-name="P13">11. Требования по комплектации товара</text:p>
      <text:p text:style-name="P13">По всем видам кабельной арматуры Поставщик должен предоставить полный комплект материалов и изделий для монтажа муфты, а также техническую и эксплуатационную документацию на русском языке, подготовленной в соответствии с ГОСТ 2.601-95 (в том числе инструкцию по монтажу и комплектовочную ведомость).</text:p>
      <text:p text:style-name="P13">12. Требования к качеству, безопасности товара.</text:p>
      <text:p text:style-name="P13">10.1 В комплект поставки муфт должны входить механические болтовые соединители (наконечники) со срывающимися при затяжке головками с корпусом из литого сплава AlSiMg.</text:p>
      <text:p text:style-name="P13">10.2 Обязательно наличие протокола испытаний соединителей на стабильность электрических и механических характеристик (соответствие с требованиями МЭК 61238-1).</text:p>
      <text:p text:style-name="P13">13. Срок и очередность поставки: </text:p>
      <text:p text:style-name="P13">Срок изготовления кабельных муфт производителем должен быть не более полугода от момента поставки.</text:p>
      <text:p text:style-name="P13"><text:soft-page-break/>Поставка кабельных муфт, входящих в предмет Договора, должна быть выполнена согласно графику, утвержденному Покупателем. Изменение сроков поставки кабельных муфт возможно по согласованию сторон. Изменение сроков поставки по договору оформляется в соответствии условиями договора поставки и действующим законодательством.</text:p>
      <text:p text:style-name="P13">14. Грузополучатель: Филиал АО «ДРСК» «Хабаровские электрические сети»</text:p>
      <text:p text:style-name="P13">15. Правила приемки продукции.</text:p>
      <text:p text:style-name="P13">Каждая партия кабельных муфт должна пройти входной контроль, осуществляемый представителями филиала АО «ДРСК» и ответственным представителем Поставщика при получении их на склад.</text:p>
      <text:p text:style-name="P13">В случае выявления дефектов, в том числе и скрытых, Поставщик обязан за свой счет заменить поставленную продукцию.</text:p>
      <text:p text:style-name="P13">16. Стоимость.</text:p>
      <text:p text:style-name="P13">В стоимость должны быть включены: доставка до склада Покупателя.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_20_3" style:next-style-name="Standard" loext:linked-style-name="Заголовок_20_1_20_Знак" style:default-outline-level="1" style:class="text"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loext:linked-style-name="Заголовок_20_3_20_Знак" style:auto-update="true" style:default-outline-level="3" style:list-style-name="WWNum3" style:list-level="3" style:class="text">
      <style:paragraph-properties fo:margin-top="0.212cm" fo:margin-bottom="0.106cm" style:contextual-spacing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Heading_20_2" style:display-name="Heading 2" style:family="paragraph" style:parent-style-name="Heading_20_4" style:next-style-name="Standard" loext:linked-style-name="Заголовок_20_2_20_Знак" style:default-outline-level="2" style:class="text"/>
    <style:style style:name="Heading_20_4" style:display-name="Heading 4" style:family="paragraph" style:parent-style-name="Heading_20_3" style:next-style-name="Standard" loext:linked-style-name="Заголовок_20_4_20_Знак" style:default-outline-level="4" style:class="text">
      <style:text-properties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423cm" fo:margin-bottom="0.106cm" style:contextual-spacing="false"/>
      <style:text-properties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rfc-language-tag="x-none" style:font-size-asian="11pt" style:rfc-language-tag-asian="x-none" style:font-size-complex="11pt"/>
    </style:style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 style:list-style-name="WWNum1" style:list-level="1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list-style-name="WWNum1" style:list-level="2">
      <style:paragraph-properties fo:margin-top="0.141cm" fo:margin-bottom="0.141cm" style:contextual-spacing="false" fo:text-align="justify" style:justify-single-word="false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style:font-size-asian="11pt" style:font-size-complex="11p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 loext:linked-style-name="Название_20_Знак">
      <style:paragraph-properties fo:text-align="center" style:justify-single-word="false"/>
      <style:text-properties style:rfc-language-tag="x-none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loext:linked-style-name="Основной_20_текст_20_с_20_отступом_20_Знак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loext:linked-style-name="Основной_20_текст_20_с_20_отступом_20_3_20_Знак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 loext:linked-style-name="Подпункт_20_Знак1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rfc-language-tag="x-none" style:rfc-language-tag-asian="x-none" style:font-size-complex="10pt"/>
    </style:style>
    <style:style style:name="Пункт2" style:family="paragraph" style:parent-style-name="Standard" loext:linked-style-name="Пункт2_20_Знак" style:default-outline-level="3" style:list-style-name="">
      <style:paragraph-properties fo:margin-left="2cm" fo:margin-right="0cm" fo:margin-top="0.423cm" fo:margin-bottom="0.212cm" style:contextual-spacing="false" fo:hyphenation-ladder-count="no-limit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style:contextual-spacing="false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494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регламента" style:display-name="Раздел регламента" style:family="paragraph" style:parent-style-name="Standard"/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23cm" fo:margin-bottom="0cm" style:contextual-spacing="false"/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45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82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988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caption1" style:family="paragraph" style:parent-style-name="Standard" style:next-style-name="Standard">
      <style:text-properties fo:color="#4f81bd" loext:opacity="100%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Subtitle" style:family="paragraph" style:parent-style-name="Standard" style:next-style-name="Standard" loext:linked-style-name="Подзаголовок_20_Знак" style:class="chapter">
      <style:paragraph-properties fo:margin-left="1.88cm" fo:margin-right="0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Quote" style:family="paragraph" style:parent-style-name="Standard" style:next-style-name="Standard" loext:linked-style-name="Цитата_20_2_20_Знак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 loext:linked-style-name="Электронная_20_подпись_20_Знак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list-style-name="WWNum2" style:list-level="3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List_20_Bullet_20_4" style:display-name="List Bullet 4" style:family="paragraph" style:parent-style-name="Standard" style:list-style-name="WWNum2" style:list-level="1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2" style:display-name="Нумерованный список ур2" style:family="paragraph" style:parent-style-name="Standard" style:list-style-name="WWNum2" style:list-level="2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 loext:linked-style-name="Подподпункт_20_Знак">
      <style:paragraph-properties fo:margin-left="9.003cm" fo:margin-right="0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УРОВЕНЬ_5f__28_а_29_" style:display-name="УРОВЕНЬ_(а)" style:family="paragraph" style:parent-style-name="List_20_Paragraph" style:default-outline-level="4" style:list-style-name="WWNum4" style:list-level="4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-" style:display-name="УРОВЕНЬ_-" style:family="paragraph" style:parent-style-name="List_20_Paragraph" style:default-outline-level="5" style:list-style-name="WWNum4" style:list-level="5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2" style:display-name="УРОВЕНЬ_Абзац_тип2" style:family="paragraph" style:parent-style-name="List_20_Paragraph" style:list-style-name="WWNum4" style:list-level="7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3" style:display-name="УРОВЕНЬ_Абзац_тип3" style:family="paragraph" style:parent-style-name="List_20_Paragraph" loext:linked-style-name="УРОВЕНЬ_5f_Абзац_5f_тип3_20_Знак" style:list-style-name="WWNum4" style:list-level="8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Подпись" style:display-name="УРОВЕНЬ_Подпись" style:family="paragraph" style:parent-style-name="List_20_Paragraph" style:default-outline-level="4" style:list-style-name="WWNum4" style:list-level="6">
      <style:paragraph-properties fo:margin-top="0.212cm" fo:margin-bottom="0.212cm" style:contextual-spacing="false" fo:line-height="0.635cm" fo:text-align="end" style:justify-single-word="false" fo:keep-with-next="always"/>
      <style:text-properties fo:font-size="13pt" style:font-size-asian="13pt" style:language-asian="en" style:country-asian="US" style:font-size-complex="14pt"/>
    </style:style>
    <style:style style:name="Стиль_20_Заголовок_20_1_20__2b__20_по_20_ширине" style:display-name="Стиль Заголовок 1 + по ширине" style:family="paragraph" style:parent-style-name="Heading_20_1" style:list-style-name="">
      <style:paragraph-properties fo:margin-left="1cm" fo:margin-right="0cm" fo:margin-top="0.847cm" fo:margin-bottom="0.423cm" style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fo:language="ru" fo:country="RU" style:letter-kerning="true" style:font-name-asian="Times New Roman1" style:font-family-asian="'Times New Roman'" style:font-family-generic-asian="system" style:font-pitch-asian="variable" style:font-size-asian="20pt" style:language-asian="ru" style:country-asian="RU" style:font-size-complex="10pt" style:font-weight-complex="bold" fo:hyphenate="false" fo:hyphenation-remain-char-count="2" fo:hyphenation-push-char-count="2" loext:hyphenation-no-caps="false"/>
    </style:style>
    <style:style style:name="Endnote" style:family="paragraph" style:parent-style-name="Standard" loext:linked-style-name="Текст_20_концевой_20_сноски_20_Знак" style:class="extra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WWNum5" style:list-level="1">
      <style:paragraph-properties fo:margin-top="0.212cm" fo:margin-bottom="0.212cm" style:contextual-spacing="false" fo:text-align="justify" style:justify-single-word="false" fo:hyphenation-ladder-count="no-limit" fo:keep-with-next="always"/>
      <style:text-properties fo:font-size="12pt" fo:font-weight="bold" style:letter-kerning="true" style:font-size-asian="12pt" style:rfc-language-tag-asian="x-none" style:font-weight-asian="bold" style:font-size-complex="10pt" fo:hyphenate="false" fo:hyphenation-remain-char-count="2" fo:hyphenation-push-char-count="2" loext:hyphenation-no-caps="false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loext:linked-style-name="УРОВЕНЬ_5f_1._20_Знак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text-indent="0cm" style:auto-text-indent="false" fo:keep-with-next="always"/>
      <style:text-properties fo:text-transform="uppercase" fo:font-size="14pt" style:font-size-asian="14pt" style:language-asian="en" style:country-asian="US" style:font-size-complex="14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76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msonormal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0.51pt solid #000000" fo:border-bottom="0.51pt solid #000000" style:vertical-align="middle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vertical-align="middle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494cm" fo:margin-bottom="0.494cm" style:contextual-spacing="false" fo:padding="0cm" fo:border-left="0.51pt solid #000000" fo:border-right="none" fo:border-top="0.51pt solid #000000" fo:border-bottom="0.51pt solid #000000" style:vertical-align="middle"/>
      <style:text-properties fo:font-size="12pt" style:font-size-asian="12pt" style:font-size-complex="12pt"/>
    </style:style>
    <style:style style:name="xl68" style:family="paragraph" style:parent-style-name="Standard">
      <loext:graphic-properties draw:fill="solid" draw:fill-color="#d9e1f2"/>
      <style:paragraph-properties fo:margin-top="0.494cm" fo:margin-bottom="0.494cm" style:contextual-spacing="false" fo:background-color="#d9e1f2" fo:padding="0cm" fo:border-left="0.99pt solid #000000" fo:border-right="0.51pt solid #000000" fo:border-top="0.99pt solid #000000" fo:border-bottom="0.99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69" style:family="paragraph" style:parent-style-name="Standard">
      <loext:graphic-properties draw:fill="solid" draw:fill-color="#d9e1f2"/>
      <style:paragraph-properties fo:margin-top="0.494cm" fo:margin-bottom="0.494cm" style:contextual-spacing="false" fo:background-color="#d9e1f2" fo:padding="0cm" fo:border-left="0.51pt solid #000000" fo:border-right="none" fo:border-top="0.99pt solid #000000" fo:border-bottom="0.99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70" style:family="paragraph" style:parent-style-name="Standard">
      <loext:graphic-properties draw:fill="solid" draw:fill-color="#d9e1f2"/>
      <style:paragraph-properties fo:margin-top="0.494cm" fo:margin-bottom="0.494cm" style:contextual-spacing="false" fo:text-align="center" style:justify-single-word="false" fo:background-color="#d9e1f2" fo:padding="0cm" fo:border-left="0.51pt solid #000000" fo:border-right="none" fo:border-top="0.99pt solid #000000" fo:border-bottom="0.99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71" style:family="paragraph" style:parent-style-name="Standard">
      <loext:graphic-properties draw:fill="solid" draw:fill-color="#d9e1f2"/>
      <style:paragraph-properties fo:margin-top="0.494cm" fo:margin-bottom="0.494cm" style:contextual-spacing="false" fo:text-align="center" style:justify-single-word="false" fo:background-color="#d9e1f2" fo:padding="0cm" fo:border-left="0.51pt solid #000000" fo:border-right="0.99pt solid #000000" fo:border-top="0.99pt solid #000000" fo:border-bottom="0.99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72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7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0.51pt solid #000000" fo:border-bottom="none" style:vertical-align="middle"/>
      <style:text-properties fo:font-size="12pt" style:font-size-asian="12pt" style:font-size-complex="12pt"/>
    </style:style>
    <style:style style:name="xl74" style:family="paragraph" style:parent-style-name="Standard">
      <style:paragraph-properties fo:margin-top="0.494cm" fo:margin-bottom="0.494cm" style:contextual-spacing="false" fo:padding="0cm" fo:border-left="0.51pt solid #000000" fo:border-right="none" fo:border-top="0.51pt solid #000000" fo:border-bottom="none" style:vertical-align="middle"/>
      <style:text-properties fo:font-size="12pt" style:font-size-asian="12pt" style:font-size-complex="12pt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none" style:vertical-align="middle"/>
      <style:text-properties fo:font-size="12pt" style:font-size-asian="12pt" style:font-size-complex="12pt"/>
    </style:style>
    <style:style style:name="xl7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none" style:shadow="none" style:vertical-align="middle"/>
      <style:text-properties fo:font-size="12pt" style:font-size-asian="12pt" style:font-size-complex="12pt"/>
    </style:style>
    <style:style style:name="xl7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shadow="none"/>
      <style:text-properties fo:font-size="12pt" fo:font-weight="bold" style:font-size-asian="12pt" style:font-weight-asian="bold" style:font-size-complex="12pt" style:font-weight-complex="bold"/>
    </style:style>
    <style:style style:name="xl78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80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81" style:family="paragraph" style:parent-style-name="Standard">
      <style:paragraph-properties fo:margin-top="0.494cm" fo:margin-bottom="0.494cm" style:contextual-spacing="false" fo:text-align="end" style:justify-single-word="false" fo:padding="0cm" fo:border-left="0.99pt solid #000000" fo:border-right="none" fo:border-top="0.99pt solid #000000" fo:border-bottom="0.99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82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99pt solid #000000" fo:border-bottom="0.99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rfc-language-tag="x-none" style:rfc-language-tag-asian="x-none"/>
    </style:style>
    <style:style style:name="Заголовок_20_1_20_Знак" style:display-name="Заголовок 1 Знак" style:family="text">
      <style:text-properties fo:font-size="14pt" style:rfc-language-tag="x-none" fo:font-weight="bold" style:font-name-asian="Calibri1" style:font-family-asian="Calibri" style:font-family-generic-asian="system" style:font-pitch-asian="variable" style:font-size-asian="14pt" style:rfc-language-tag-asian="x-none" style:font-weight-asian="bold" style:font-size-complex="14pt"/>
    </style:style>
    <style:style style:name="Заголовок_20_2_20_Знак" style:display-name="Заголовок 2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Заголовок_20_4_20_Знак" style:display-name="Заголовок 4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Название_20_Знак" style:display-name="Название Знак" style:family="text" loext:linked-style-name="Название1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 loext:linked-style-name="Quote">
      <style:text-properties fo:color="#000000" loext:opacity="100%" style:font-name="Calibri" fo:font-family="Calibri" style:font-family-generic="roman" style:font-pitch="variable" style:rfc-language-tag="x-none" fo:font-style="italic" style:font-name-asian="Calibri1" style:font-family-asian="Calibri" style:font-family-generic-asian="system" style:font-pitch-asian="variable" style:rfc-language-tag-asian="x-none" style:font-style-asian="italic" style:font-style-complex="italic"/>
    </style:style>
    <style:style style:name="Выделенная_20_цитата_20_Знак" style:display-name="Выделенная цитата Знак" style:family="text" loext:linked-style-name="Intense_20_Quote">
      <style:text-properties fo:color="#4f81bd" loext:opacity="100%" style:font-name="Calibri" fo:font-family="Calibri" style:font-family-generic="roman" style:font-pitch="variable" style:rfc-language-tag="x-none" fo:font-style="italic" fo:font-weight="bold" style:font-name-asian="Calibri1" style:font-family-asian="Calibri" style:font-family-generic-asian="system" style:font-pitch-asian="variable" style:rfc-language-tag-asian="x-none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 loext:linked-style-name="E-mail_20_Signature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Подпункт_20_Знак1" style:display-name="Подпункт Знак1" style:family="text" loext:linked-style-name="Подпункт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 loext:linked-style-name="List_20_Paragraph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 loext:linked-style-name="Подподпункт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 loext:linked-style-name="УРОВЕНЬ_5f_Абзац_5f_тип3">
      <style:text-properties fo:font-size="13pt" style:font-name-asian="Calibri1" style:font-family-asian="Calibri" style:font-family-generic-asian="system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 loext:linked-style-name="annotation_20_tex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Пункт2_20_Знак" style:display-name="Пункт2 Знак" style:family="text" loext:linked-style-name="Пункт2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 loext:linked-style-name="УРОВЕНЬ_5f_1.">
      <style:text-properties fo:text-transform="uppercase"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 loext:linked-style-name="Body_20_Text_20_Indent_20_3">
      <style:text-properties fo:font-size="8pt" style:font-size-asian="8pt" style:font-size-complex="8pt"/>
    </style:style>
    <style:style style:name="markedcontent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 style:font-size-complex="12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bold" style:letter-kerning="false" style:text-blinking="fals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emphasize="none" text:display="true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1" style:display-name="ListLabel 21" style:family="text">
      <style:text-properties fo:font-size="11pt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'Times New Roman'" style:font-style-name="Standaard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31" loext:num-list-format="(%4%)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ListLabel_20_32" loext:num-list-format="–" style:num-suffix="–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fo:font-family="'Times New Roman'" style:font-style-name="Standaard" style:font-pitch="variable"/>
      </text:list-level-style-bullet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199cm" fo:margin-bottom="1.501cm" fo:margin-left="2.251cm" fo:margin-right="2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1" draw:style-name="Mdp1" style:next-style-name="Standard">
      <style:header>
        <text:p text:style-name="MP1"/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6-04T22:23:00</meta:creation-date>
    <meta:initial-creator>Быстров Олег Геннадьевич</meta:initial-creator>
    <dc:language>ru-RU</dc:language>
    <dc:creator>manikovskaya_yug</dc:creator>
    <meta:print-date>2006-07-26T14:04:00</meta:print-date>
    <dc:date>2026-07-03T11:04:33.277194465</dc:date>
    <meta:editing-cycles>748</meta:editing-cycles>
    <dc:title>Российское открытое акционерное общество энергетики и электрификации</dc:title>
    <meta:editing-duration>P1DT13H11M32S</meta:editing-duration>
    <meta:generator>AlterOffice/3.2.9.1$Linux_X86_64 LibreOffice_project/f6fcdc9ef8f5642eaaec34925899f1250a32c141</meta:generator>
    <meta:document-statistic meta:table-count="2" meta:image-count="0" meta:object-count="0" meta:page-count="7" meta:paragraph-count="147" meta:word-count="1833" meta:character-count="14328" meta:non-whitespace-character-count="12638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