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87cm"/>
    </style:style>
    <style:style style:name="co7" style:family="table-column">
      <style:table-column-properties fo:break-before="auto" style:column-width="4.718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1.916cm" fo:break-before="auto" style:use-optimal-row-height="false"/>
    </style:style>
    <style:style style:name="ro6" style:family="table-row">
      <style:table-row-properties style:row-height="2.53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3.889cm" fo:break-before="auto" style:use-optimal-row-height="false"/>
    </style:style>
    <style:style style:name="ro10" style:family="table-row">
      <style:table-row-properties style:row-height="4.736cm" fo:break-before="auto" style:use-optimal-row-height="false"/>
    </style:style>
    <style:style style:name="ro11" style:family="table-row">
      <style:table-row-properties style:row-height="4.313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74pt solid #000000" style:vertical-align="top"/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fo:wrap-option="wrap" fo:border="0.74pt solid #000000" style:vertical-align="top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fo:border="0.74pt solid #000000" style:vertical-align="top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0pt" fo:font-weight="normal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fo:padding-bottom="0cm" fo:padding-left="0.081cm" fo:padding-right="0cm" fo:padding-top="0cm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71pt solid #000000" fo:padding-bottom="0cm" fo:padding-left="0.081cm" fo:padding-right="0cm" fo:padding-top="0cm" fo:border-right="none" fo:border-top="0.71pt solid #000000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71pt solid #000000" fo:padding-bottom="0cm" fo:padding-left="0.081cm" fo:padding-right="0cm" fo:padding-top="0cm" fo:border-right="none" fo:border-top="0.71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Times New Roman" fo:font-size="10pt" fo:font-weight="normal" style:font-size-asian="10pt" style:font-size-complex="10pt"/>
    </style:style>
    <style:style style:name="ce119" style:family="table-cell" style:parent-style-name="Default">
      <style:table-cell-properties fo:background-color="transparent" fo:wrap-option="wrap" style:vertical-align="top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wrap-option="wrap" style:vertical-align="top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Times New Roman" fo:font-size="10pt" fo:font-weight="normal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order-bottom="none" style:text-align-source="fix" style:repeat-content="false" fo:background-color="transparent" fo:border-left="0.71pt solid #000000" fo:padding-bottom="0cm" fo:padding-left="0cm" fo:padding-right="0.081cm" fo:padding-top="0cm" fo:border-right="0.71pt solid #000000" fo:border-top="0.71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74pt solid #000000" fo:padding-bottom="0cm" fo:padding-left="0cm" fo:padding-right="0.081cm" fo:padding-top="0cm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fo:font-weight="normal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font-weight="normal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4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10pt" fo:font-weight="normal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 style:data-style-name="N5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50" style:family="table-cell" style:parent-style-name="Default" style:data-style-name="N5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font-weight="normal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Times New Roman" fo:font-size="10pt" fo:font-weight="normal" style:font-size-asian="10pt" style:font-size-complex="10pt"/>
    </style:style>
    <style:style style:name="ce149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10pt" fo:font-weight="normal" style:font-size-asian="10pt" style:font-size-complex="10pt"/>
    </style:style>
    <style:style style:name="ce150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5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Times New Roman" fo:font-size="13pt" fo:font-weight="normal" style:font-size-asian="13pt" style:font-size-complex="13pt"/>
    </style:style>
    <style:style style:name="ce6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3pt" fo:font-weight="normal" style:font-size-asian="13pt" style:font-size-complex="13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1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Arial" fo:font-size="8pt" fo:font-weight="normal"/>
    </style:style>
    <style:style style:name="ce913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vertical-align="top"/>
      <style:text-properties style:font-name="Times New Roman" fo:font-size="13pt" style:font-size-asian="13pt" style:font-size-complex="13pt"/>
    </style:style>
    <style:style style:name="ce74" style:family="table-cell" style:parent-style-name="Default">
      <style:table-cell-properties fo:wrap-option="wrap" style:vertical-align="top"/>
      <style:text-properties style:font-name="Times New Roman" fo:font-size="13pt" style:font-size-asian="13pt" style:font-size-complex="13pt"/>
    </style:style>
    <style:style style:name="ce75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76" style:family="table-cell" style:parent-style-name="Default">
      <style:table-cell-properties fo:background-color="transparent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style:font-name-complex="Times New Roman1"/>
    </style:style>
  </office:automatic-styles>
  <office:body>
    <office:spreadsheet>
      <table:table table:name="Первоначальное" table:style-name="ta1">
        <table:table-column table:style-name="co1" table:default-cell-style-name="ce2"/>
        <table:table-column table:style-name="co2" table:default-cell-style-name="ce120"/>
        <table:table-column table:style-name="co3" table:default-cell-style-name="ce129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44"/>
        <table:table-column table:style-name="co11" table:default-cell-style-name="ce144"/>
        <table:table-column table:style-name="co12" table:default-cell-style-name="ce151"/>
        <table:table-column table:style-name="co13" table:default-cell-style-name="ce144"/>
        <table:table-column table:style-name="co14" table:number-columns-repeated="2" table:default-cell-style-name="Default"/>
        <table:table-column table:style-name="co15" table:number-columns-repeated="16369" table:default-cell-style-name="Default"/>
        <table:table-row table:style-name="ro1">
          <table:table-cell/>
          <table:table-cell table:style-name="ce112"/>
          <table:table-cell table:style-name="ce128"/>
          <table:table-cell table:style-name="ce48" table:number-columns-repeated="6"/>
          <table:table-cell table:style-name="ce66" table:number-columns-repeated="2"/>
          <table:table-cell table:style-name="ce80"/>
          <table:table-cell table:style-name="ce66"/>
          <table:table-cell table:style-name="ce1" table:number-columns-repeated="2"/>
          <table:table-cell table:number-columns-repeated="16369"/>
        </table:table-row>
        <table:table-row table:style-name="ro2">
          <table:table-cell/>
          <table:table-cell table:style-name="ce112"/>
          <table:table-cell table:style-name="ce128"/>
          <table:table-cell table:style-name="ce48" table:number-columns-repeated="6"/>
          <table:table-cell table:style-name="ce66" table:number-columns-repeated="2"/>
          <table:table-cell table:style-name="ce80"/>
          <table:table-cell table:style-name="ce66"/>
          <table:table-cell table:style-name="ce1" table:number-columns-repeated="2"/>
          <table:table-cell table:number-columns-repeated="16369"/>
        </table:table-row>
        <table:table-row table:style-name="ro3">
          <table:table-cell/>
          <table:table-cell table:style-name="ce112"/>
          <table:table-cell table:style-name="ce128"/>
          <table:table-cell table:style-name="ce48" table:number-columns-repeated="6"/>
          <table:table-cell table:style-name="ce66" table:number-columns-repeated="2"/>
          <table:table-cell table:style-name="ce80"/>
          <table:table-cell table:style-name="ce66"/>
          <table:table-cell table:style-name="ce1" table:number-columns-repeated="2"/>
          <table:table-cell table:number-columns-repeated="16369"/>
        </table:table-row>
        <table:table-row table:style-name="ro4">
          <table:table-cell/>
          <table:table-cell table:style-name="ce112"/>
          <table:table-cell table:style-name="ce128"/>
          <table:table-cell table:style-name="ce48" table:number-columns-repeated="3"/>
          <table:table-cell table:style-name="ce138" office:value-type="string" calcext:value-type="string" table:number-columns-spanned="6" table:number-rows-spanned="1">
            <text:p>Приложение к мониторингу</text:p>
          </table:table-cell>
          <table:covered-table-cell table:number-columns-repeated="2" table:style-name="ce48"/>
          <table:covered-table-cell table:number-columns-repeated="2" table:style-name="ce66"/>
          <table:covered-table-cell table:style-name="ce80"/>
          <table:table-cell table:style-name="ce66"/>
          <table:table-cell table:style-name="ce1" table:number-columns-repeated="2"/>
          <table:table-cell table:number-columns-repeated="16369"/>
        </table:table-row>
        <table:table-row table:style-name="ro1">
          <table:table-cell/>
          <table:table-cell table:style-name="ce112"/>
          <table:table-cell table:style-name="ce128"/>
          <table:table-cell table:style-name="ce48" table:number-columns-repeated="6"/>
          <table:table-cell table:style-name="ce66" table:number-columns-repeated="2"/>
          <table:table-cell table:style-name="ce80"/>
          <table:table-cell table:style-name="ce66"/>
          <table:table-cell table:style-name="ce1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10" office:value-type="string" calcext:value-type="string">
            <text:p>ФИЛИАЛЫ</text:p>
          </table:table-cell>
          <table:table-cell table:style-name="ce24" office:value-type="string" calcext:value-type="string">
            <text:p>Амурские ЭС</text:p>
          </table:table-cell>
          <table:table-cell table:style-name="ce31" office:value-type="string" calcext:value-type="string">
            <text:p>Приморские ЭС</text:p>
          </table:table-cell>
          <table:table-cell table:style-name="ce31" office:value-type="string" calcext:value-type="string">
            <text:p>Хабаровские ЭС (ЦЭС)</text:p>
          </table:table-cell>
          <table:table-cell table:style-name="ce31" office:value-type="string" calcext:value-type="string">
            <text:p>Хабаровские ЭС (СЭС)</text:p>
          </table:table-cell>
          <table:table-cell table:style-name="ce31" office:value-type="string" calcext:value-type="string">
            <text:p>Хабаровские ЭС (НИК)</text:p>
          </table:table-cell>
          <table:table-cell table:style-name="ce31" office:value-type="string" calcext:value-type="string">
            <text:p>ЭС ЕАО</text:p>
          </table:table-cell>
          <table:table-cell table:style-name="ce31" office:value-type="string" calcext:value-type="string">
            <text:p>Южно-Якутские ЭС</text:p>
          </table:table-cell>
          <table:table-cell table:style-name="ce40" table:number-columns-repeated="2"/>
          <table:table-cell table:style-name="ce52"/>
          <table:table-cell table:style-name="ce57"/>
          <table:table-cell table:style-name="ce62" table:number-columns-repeated="2"/>
          <table:table-cell table:style-name="ce73" table:number-columns-repeated="16369"/>
        </table:table-row>
        <table:table-row table:style-name="ro6">
          <table:table-cell table:style-name="ce6" office:value-type="string" calcext:value-type="string">
            <text:p>№ п/п</text:p>
          </table:table-cell>
          <table:table-cell table:style-name="ce10" office:value-type="string" calcext:value-type="string">
            <text:p>МЕСТО ПОСТАВКИ</text:p>
          </table:table-cell>
          <table:table-cell table:style-name="ce25" office:value-type="string" calcext:value-type="string">
            <text:p>Амурская область, г. Благовещенск, ул. Театральная, 179</text:p>
          </table:table-cell>
          <table:table-cell table:style-name="ce32" office:value-type="string" calcext:value-type="string">
            <text:p>Приморский край, г. Уссурийск, ул. Резервная, 22А</text:p>
          </table:table-cell>
          <table:table-cell table:style-name="ce31" office:value-type="string" calcext:value-type="string">
            <text:p><text:span text:style-name="T1">Хабаровский край, </text:span><text:span text:style-name="T2">г. Хабаровск, ул. Промышленная, 13.</text:span></text:p>
          </table:table-cell>
          <table:table-cell table:number-columns-repeated="2" table:style-name="ce31" office:value-type="string" calcext:value-type="string">
            <text:p>Хабаровский край, г. Комсомольск – на - Амуре, ул. Аллея Труда, 16А </text:p>
          </table:table-cell>
          <table:table-cell table:style-name="ce32" office:value-type="string" calcext:value-type="string">
            <text:p>ЕАО, г. Биробиджан, ул. Черноморская, 6</text:p>
          </table:table-cell>
          <table:table-cell table:style-name="ce32" office:value-type="string" calcext:value-type="string">
            <text:p>РС (Я) г. Алдан, ул. Тарабукина, 60А</text:p>
          </table:table-cell>
          <table:table-cell table:style-name="ce32" office:value-type="string" calcext:value-type="string">
            <text:p>ОБЩЕЕ КОЛИЧЕСТВО</text:p>
          </table:table-cell>
          <table:table-cell table:style-name="ce32" office:value-type="string" calcext:value-type="string">
            <text:p>Предлагаемая стоимость, руб. без НДС</text:p>
          </table:table-cell>
          <table:table-cell table:style-name="ce32" office:value-type="string" calcext:value-type="string">
            <text:p>ИТОГО, руб. без НДС</text:p>
          </table:table-cell>
          <table:table-cell table:style-name="ce58"/>
          <table:table-cell table:style-name="ce63" table:number-columns-repeated="2"/>
          <table:table-cell table:style-name="ce74" table:number-columns-repeated="1636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Белье нательное х/б всесезонное мужское (фуфайка, кальсоны)</text:p>
          </table:table-cell>
          <table:table-cell table:style-name="ce24" office:value-type="float" office:value="55" calcext:value-type="float">
            <text:p>5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7" calcext:value-type="float">
            <text:p>37</text:p>
          </table:table-cell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table:formula="of:=[.C8]+[.D8]+[.E8]+[.F8]+[.G8]+[.H8]+[.I8]" office:value-type="float" office:value="215" calcext:value-type="float">
            <text:p>215</text:p>
          </table:table-cell>
          <table:table-cell table:style-name="ce49"/>
          <table:table-cell table:style-name="ce49" table:formula="of:=[.J8]*[.K8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Жилет сигнальный</text:p>
          </table:table-cell>
          <table:table-cell table:style-name="ce24" office:value-type="float" office:value="497" calcext:value-type="float">
            <text:p>497</text:p>
          </table:table-cell>
          <table:table-cell table:style-name="ce33" office:value-type="float" office:value="789" calcext:value-type="float">
            <text:p>789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table:formula="of:=[.C9]+[.D9]+[.E9]+[.F9]+[.G9]+[.H9]+[.I9]" office:value-type="float" office:value="1767" calcext:value-type="float">
            <text:p>1767</text:p>
          </table:table-cell>
          <table:table-cell table:style-name="ce49"/>
          <table:table-cell table:style-name="ce49" table:formula="of:=[.J9]*[.K9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Каска защитная белая, оранжевая</text:p>
          </table:table-cell>
          <table:table-cell table:style-name="ce24" office:value-type="float" office:value="339" calcext:value-type="float">
            <text:p>339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table:formula="of:=[.C10]+[.D10]+[.E10]+[.F10]+[.G10]+[.H10]+[.I10]" office:value-type="float" office:value="986" calcext:value-type="float">
            <text:p>986</text:p>
          </table:table-cell>
          <table:table-cell table:style-name="ce49"/>
          <table:table-cell table:style-name="ce49" table:formula="of:=[.J10]*[.K10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Комбинезон одноразовый защитный от ОПЗ с капюшоном Каспер</text:p>
          </table:table-cell>
          <table:table-cell table:style-name="ce24" office:value-type="float" office:value="130" calcext:value-type="float">
            <text:p>130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67" calcext:value-type="float">
            <text:p>167</text:p>
          </table:table-cell>
          <table:table-cell table:style-name="ce33" table:formula="of:=[.C11]+[.D11]+[.E11]+[.F11]+[.G11]+[.H11]+[.I11]" office:value-type="float" office:value="1008" calcext:value-type="float">
            <text:p>1008</text:p>
          </table:table-cell>
          <table:table-cell table:style-name="ce49"/>
          <table:table-cell table:style-name="ce49" table:formula="of:=[.J11]*[.K11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Костюм влагозащитный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33" table:formula="of:=[.C12]+[.D12]+[.E12]+[.F12]+[.G12]+[.H12]+[.I12]" office:value-type="float" office:value="3" calcext:value-type="float">
            <text:p>3</text:p>
          </table:table-cell>
          <table:table-cell table:style-name="ce49"/>
          <table:table-cell table:style-name="ce49" table:formula="of:=[.J12]*[.K12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Костюм для контролеров летний защитный от общих производственных загрязнений и механических воздействий женский</text:p>
          </table:table-cell>
          <table:table-cell table:style-name="ce24" office:value-type="float" office:value="15" calcext:value-type="float">
            <text:p>1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table:number-columns-repeated="2"/>
          <table:table-cell table:style-name="ce33" office:value-type="float" office:value="11" calcext:value-type="float">
            <text:p>11</text:p>
          </table:table-cell>
          <table:table-cell table:style-name="ce33"/>
          <table:table-cell table:style-name="ce33" table:formula="of:=[.C13]+[.D13]+[.E13]+[.F13]+[.G13]+[.H13]+[.I13]" office:value-type="float" office:value="80" calcext:value-type="float">
            <text:p>80</text:p>
          </table:table-cell>
          <table:table-cell table:style-name="ce49"/>
          <table:table-cell table:style-name="ce49" table:formula="of:=[.J13]*[.K13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Костюм рабочий летний защитный от общих производственных загрязнений мужской/женский (куртка, брюки)</text:p>
          </table:table-cell>
          <table:table-cell table:style-name="ce24" office:value-type="float" office:value="1106" calcext:value-type="float">
            <text:p>1106</text:p>
          </table:table-cell>
          <table:table-cell table:style-name="ce33" office:value-type="float" office:value="1053" calcext:value-type="float">
            <text:p>1053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table:formula="of:=[.C14]+[.D14]+[.E14]+[.F14]+[.G14]+[.H14]+[.I14]" office:value-type="float" office:value="3078" calcext:value-type="float">
            <text:p>3078</text:p>
          </table:table-cell>
          <table:table-cell table:style-name="ce49"/>
          <table:table-cell table:style-name="ce49" table:formula="of:=[.J14]*[.K14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Костюм летний защитный от общих производственных загрязнений мужской/женский (куртка, полукомбинезон)</text:p>
          </table:table-cell>
          <table:table-cell table:style-name="ce24" office:value-type="float" office:value="112" calcext:value-type="float">
            <text:p>11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49" calcext:value-type="float">
            <text:p>49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/>
          <table:table-cell table:style-name="ce33" table:formula="of:=[.C15]+[.D15]+[.E15]+[.F15]+[.G15]+[.H15]+[.I15]" office:value-type="float" office:value="397" calcext:value-type="float">
            <text:p>397</text:p>
          </table:table-cell>
          <table:table-cell table:style-name="ce49"/>
          <table:table-cell table:style-name="ce49" table:formula="of:=[.J15]*[.K15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Костюм инженерно-технического работника летний защитный от ОПЗ мужской/женский <text:s/>(куртка, брюки)</text:p>
          </table:table-cell>
          <table:table-cell table:style-name="ce24" office:value-type="float" office:value="117" calcext:value-type="float">
            <text:p>117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6" calcext:value-type="float">
            <text:p>36</text:p>
          </table:table-cell>
          <table:table-cell table:style-name="ce33"/>
          <table:table-cell table:style-name="ce33" table:formula="of:=[.C16]+[.D16]+[.E16]+[.F16]+[.G16]+[.H16]+[.I16]" office:value-type="float" office:value="296" calcext:value-type="float">
            <text:p>296</text:p>
          </table:table-cell>
          <table:table-cell table:style-name="ce49"/>
          <table:table-cell table:style-name="ce49" table:formula="of:=[.J16]*[.K16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Костюм летний защитный от растворов кислот и щелочей мужской/женский (куртка, брюки, берет) КлКЩС-2</text:p>
          </table:table-cell>
          <table:table-cell table:style-name="ce24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[.C17]+[.D17]+[.E17]+[.F17]+[.G17]+[.H17]+[.I17]" office:value-type="float" office:value="33" calcext:value-type="float">
            <text:p>33</text:p>
          </table:table-cell>
          <table:table-cell table:style-name="ce49"/>
          <table:table-cell table:style-name="ce49" table:formula="of:=[.J17]*[.K17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Костюм летний противоэнцефалитный мужской (куртка, брюки, сетка)</text:p>
          </table:table-cell>
          <table:table-cell table:style-name="ce24" office:value-type="float" office:value="104" calcext:value-type="float">
            <text:p>104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1" calcext:value-type="float">
            <text:p>21</text:p>
          </table:table-cell>
          <table:table-cell table:style-name="ce33" table:formula="of:=[.C18]+[.D18]+[.E18]+[.F18]+[.G18]+[.H18]+[.I18]" office:value-type="float" office:value="875" calcext:value-type="float">
            <text:p>875</text:p>
          </table:table-cell>
          <table:table-cell table:style-name="ce49"/>
          <table:table-cell table:style-name="ce49" table:formula="of:=[.J18]*[.K18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Костюм медицинский (куртка, брюки)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table:formula="of:=[.C19]+[.D19]+[.E19]+[.F19]+[.G19]+[.H19]+[.I19]" office:value-type="float" office:value="36" calcext:value-type="float">
            <text:p>36</text:p>
          </table:table-cell>
          <table:table-cell table:style-name="ce49"/>
          <table:table-cell table:style-name="ce49" table:formula="of:=[.J19]*[.K19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Костюм рабочий всесезонный защитный от ОПЗ женский (блуза, брюки)</text:p>
          </table:table-cell>
          <table:table-cell table:style-name="ce24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table:formula="of:=[.C20]+[.D20]+[.E20]+[.F20]+[.G20]+[.H20]+[.I20]" office:value-type="float" office:value="64" calcext:value-type="float">
            <text:p>64</text:p>
          </table:table-cell>
          <table:table-cell table:style-name="ce49"/>
          <table:table-cell table:style-name="ce49" table:formula="of:=[.J20]*[.K20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Костюм рабочий летний защитный от искр и брызг расплавленного металла мужской (куртка, брюки) брезент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32" calcext:value-type="float">
            <text:p>3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formula="of:=[.C21]+[.D21]+[.E21]+[.F21]+[.G21]+[.H21]+[.I21]" office:value-type="float" office:value="54" calcext:value-type="float">
            <text:p>54</text:p>
          </table:table-cell>
          <table:table-cell table:style-name="ce49"/>
          <table:table-cell table:style-name="ce49" table:formula="of:=[.J21]*[.K21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Костюм рабочий летний защитный от искр и брызг расплавленного металла мужской (куртка, брюки) со спилком</text:p>
          </table:table-cell>
          <table:table-cell table:style-name="ce24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table:formula="of:=[.C22]+[.D22]+[.E22]+[.F22]+[.G22]+[.H22]+[.I22]" office:value-type="float" office:value="65" calcext:value-type="float">
            <text:p>65</text:p>
          </table:table-cell>
          <table:table-cell table:style-name="ce49"/>
          <table:table-cell table:style-name="ce49" table:formula="of:=[.J22]*[.K22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Костюм сигнальный летний мужской (куртка, брюки)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5"/>
          <table:table-cell table:style-name="ce33" table:formula="of:=[.C23]+[.D23]+[.E23]+[.F23]+[.G23]+[.H23]+[.I23]" office:value-type="float" office:value="4" calcext:value-type="float">
            <text:p>4</text:p>
          </table:table-cell>
          <table:table-cell table:style-name="ce49"/>
          <table:table-cell table:style-name="ce49" table:formula="of:=[.J23]*[.K23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Косынка защитная от ОПЗ летняя женская</text:p>
          </table:table-cell>
          <table:table-cell table:style-name="ce24" office:value-type="float" office:value="39" calcext:value-type="float">
            <text:p>39</text:p>
          </table:table-cell>
          <table:table-cell table:style-name="ce33" office:value-type="float" office:value="30" calcext:value-type="float">
            <text:p>30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table:formula="of:=[.C24]+[.D24]+[.E24]+[.F24]+[.G24]+[.H24]+[.I24]" office:value-type="float" office:value="79" calcext:value-type="float">
            <text:p>79</text:p>
          </table:table-cell>
          <table:table-cell table:style-name="ce49"/>
          <table:table-cell table:style-name="ce49" table:formula="of:=[.J24]*[.K24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Колпак белый</text:p>
          </table:table-cell>
          <table:table-cell table:style-name="ce24"/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33" table:formula="of:=[.C25]+[.D25]+[.E25]+[.F25]+[.G25]+[.H25]+[.I25]" office:value-type="float" office:value="1" calcext:value-type="float">
            <text:p>1</text:p>
          </table:table-cell>
          <table:table-cell table:style-name="ce49"/>
          <table:table-cell table:style-name="ce49" table:formula="of:=[.J25]*[.K25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Накомарник-сетка наголовная</text:p>
          </table:table-cell>
          <table:table-cell table:style-name="ce24" office:value-type="float" office:value="172" calcext:value-type="float">
            <text:p>1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table:formula="of:=[.C26]+[.D26]+[.E26]+[.F26]+[.G26]+[.H26]+[.I26]" office:value-type="float" office:value="245" calcext:value-type="float">
            <text:p>245</text:p>
          </table:table-cell>
          <table:table-cell table:style-name="ce49"/>
          <table:table-cell table:style-name="ce49" table:formula="of:=[.J26]*[.K26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Наплечники брезентовые защитные от повышенных температур универсальные </text:p>
          </table:table-cell>
          <table:table-cell table:style-name="ce24" office:value-type="float" office:value="5" calcext:value-type="float">
            <text:p>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table:formula="of:=[.C27]+[.D27]+[.E27]+[.F27]+[.G27]+[.H27]+[.I27]" office:value-type="float" office:value="6" calcext:value-type="float">
            <text:p>6</text:p>
          </table:table-cell>
          <table:table-cell table:style-name="ce49"/>
          <table:table-cell table:style-name="ce49" table:formula="of:=[.J27]*[.K27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Плащ влагозащитный</text:p>
          </table:table-cell>
          <table:table-cell table:style-name="ce24" office:value-type="float" office:value="527" calcext:value-type="float">
            <text:p>527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table:formula="of:=[.C28]+[.D28]+[.E28]+[.F28]+[.G28]+[.H28]+[.I28]" office:value-type="float" office:value="1729" calcext:value-type="float">
            <text:p>1729</text:p>
          </table:table-cell>
          <table:table-cell table:style-name="ce49"/>
          <table:table-cell table:style-name="ce49" table:formula="of:=[.J28]*[.K28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Подшлемник трикотажный</text:p>
          </table:table-cell>
          <table:table-cell table:style-name="ce24" office:value-type="float" office:value="175" calcext:value-type="float">
            <text:p>175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table:formula="of:=[.C29]+[.D29]+[.E29]+[.F29]+[.G29]+[.H29]+[.I29]" office:value-type="float" office:value="472" calcext:value-type="float">
            <text:p>472</text:p>
          </table:table-cell>
          <table:table-cell table:style-name="ce49"/>
          <table:table-cell table:style-name="ce49" table:formula="of:=[.J29]*[.K29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Фартук защитный от искр и брызг расплавленного металла, металлической окалины спилковый</text:p>
          </table:table-cell>
          <table:table-cell table:style-name="ce26" office:value-type="float" office:value="49" calcext:value-type="float">
            <text:p>4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[.C30]+[.D30]+[.E30]+[.F30]+[.G30]+[.H30]+[.I30]" office:value-type="float" office:value="125" calcext:value-type="float">
            <text:p>125</text:p>
          </table:table-cell>
          <table:table-cell table:style-name="ce49"/>
          <table:table-cell table:style-name="ce49" table:formula="of:=[.J30]*[.K30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Фартук защитный от общих производственных загрязнений ПВХ</text:p>
          </table:table-cell>
          <table:table-cell table:style-name="ce26" office:value-type="float" office:value="57" calcext:value-type="float">
            <text:p>57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2" calcext:value-type="float">
            <text:p>32</text:p>
          </table:table-cell>
          <table:table-cell table:style-name="ce33" table:formula="of:=[.C31]+[.D31]+[.E31]+[.F31]+[.G31]+[.H31]+[.I31]" office:value-type="float" office:value="260" calcext:value-type="float">
            <text:p>260</text:p>
          </table:table-cell>
          <table:table-cell table:style-name="ce49"/>
          <table:table-cell table:style-name="ce49" table:formula="of:=[.J31]*[.K31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Фартук защитный от ОПЗ хлопчатобумажный</text:p>
          </table:table-cell>
          <table:table-cell table:style-name="ce26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33" office:value-type="float" office:value="3" calcext:value-type="float">
            <text:p>3</text:p>
          </table:table-cell>
          <table:table-cell table:style-name="ce33" table:formula="of:=[.C32]+[.D32]+[.E32]+[.F32]+[.G32]+[.H32]+[.I32]" office:value-type="float" office:value="39" calcext:value-type="float">
            <text:p>39</text:p>
          </table:table-cell>
          <table:table-cell table:style-name="ce49"/>
          <table:table-cell table:style-name="ce49" table:formula="of:=[.J32]*[.K32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Фартук прорезиненный</text:p>
          </table:table-cell>
          <table:table-cell table:style-name="ce26" office:value-type="float" office:value="34" calcext:value-type="float">
            <text:p>34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table:number-columns-repeated="2"/>
          <table:table-cell table:style-name="ce33" office:value-type="float" office:value="11" calcext:value-type="float">
            <text:p>11</text:p>
          </table:table-cell>
          <table:table-cell table:style-name="ce33" table:formula="of:=[.C33]+[.D33]+[.E33]+[.F33]+[.G33]+[.H33]+[.I33]" office:value-type="float" office:value="120" calcext:value-type="float">
            <text:p>120</text:p>
          </table:table-cell>
          <table:table-cell table:style-name="ce49"/>
          <table:table-cell table:style-name="ce49" table:formula="of:=[.J33]*[.K33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Халат защитный от ОПЗ и механических воздействий</text:p>
          </table:table-cell>
          <table:table-cell table:style-name="ce26" office:value-type="float" office:value="15" calcext:value-type="float">
            <text:p>1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float" office:value="12" calcext:value-type="float">
            <text:p>12</text:p>
          </table:table-cell>
          <table:table-cell table:style-name="ce33" table:formula="of:=[.C34]+[.D34]+[.E34]+[.F34]+[.G34]+[.H34]+[.I34]" office:value-type="float" office:value="79" calcext:value-type="float">
            <text:p>79</text:p>
          </table:table-cell>
          <table:table-cell table:style-name="ce49"/>
          <table:table-cell table:style-name="ce49" table:formula="of:=[.J34]*[.K34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Халат медицинский женский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formula="of:=[.C35]+[.D35]+[.E35]+[.F35]+[.G35]+[.H35]+[.I35]" office:value-type="float" office:value="27" calcext:value-type="float">
            <text:p>27</text:p>
          </table:table-cell>
          <table:table-cell table:style-name="ce49"/>
          <table:table-cell table:style-name="ce49" table:formula="of:=[.J35]*[.K35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Халат поварской мужской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number-columns-repeated="6"/>
          <table:table-cell table:style-name="ce33" table:formula="of:=[.C36]+[.D36]+[.E36]+[.F36]+[.G36]+[.H36]+[.I36]" office:value-type="float" office:value="4" calcext:value-type="float">
            <text:p>4</text:p>
          </table:table-cell>
          <table:table-cell table:style-name="ce49"/>
          <table:table-cell table:style-name="ce49" table:formula="of:=[.J36]*[.K36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Шлем-подшлемник сварщика защитный от искр и брызг расплавленного металла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table:formula="of:=[.C37]+[.D37]+[.E37]+[.F37]+[.G37]+[.H37]+[.I37]" office:value-type="float" office:value="26" calcext:value-type="float">
            <text:p>26</text:p>
          </table:table-cell>
          <table:table-cell table:style-name="ce49"/>
          <table:table-cell table:style-name="ce49" table:formula="of:=[.J37]*[.K37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Бейсболка</text:p>
          </table:table-cell>
          <table:table-cell table:style-name="ce27" office:value-type="float" office:value="463" calcext:value-type="float">
            <text:p>463</text:p>
          </table:table-cell>
          <table:table-cell table:style-name="ce33" office:value-type="float" office:value="905" calcext:value-type="float">
            <text:p>905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float" office:value="270" calcext:value-type="float">
            <text:p>270</text:p>
          </table:table-cell>
          <table:table-cell table:style-name="ce33" table:formula="of:=[.C38]+[.D38]+[.E38]+[.F38]+[.G38]+[.H38]+[.I38]" office:value-type="float" office:value="1910" calcext:value-type="float">
            <text:p>1910</text:p>
          </table:table-cell>
          <table:table-cell table:style-name="ce49"/>
          <table:table-cell table:style-name="ce49" table:formula="of:=[.J38]*[.K38]" office:value-type="float" office:value="0" calcext:value-type="float">
            <text:p>,00</text:p>
          </table:table-cell>
          <table:table-cell table:style-name="ce59"/>
          <table:table-cell table:style-name="ce69" table:number-columns-repeated="2"/>
          <table:table-cell table:style-name="ce75" table:number-columns-repeated="16361"/>
          <table:table-cell table:number-columns-repeated="8"/>
        </table:table-row>
        <table:table-row table:style-name="ro5">
          <table:table-cell table:style-name="ce8"/>
          <table:table-cell table:style-name="ce18" office:value-type="string" calcext:value-type="string">
            <text:p>ВСЕГО:</text:p>
          </table:table-cell>
          <table:table-cell table:style-name="ce28"/>
          <table:table-cell table:style-name="ce34" table:number-columns-repeated="6"/>
          <table:table-cell table:style-name="ce41"/>
          <table:table-cell table:style-name="ce50"/>
          <table:table-cell table:style-name="ce50" table:formula="of:=SUM([.L8:.L38])" office:value-type="float" office:value="0" calcext:value-type="float">
            <text:p>,00</text:p>
          </table:table-cell>
          <table:table-cell table:style-name="ce60"/>
          <table:table-cell table:style-name="ce70" table:number-columns-repeated="2"/>
          <table:table-cell table:style-name="ce76" table:number-columns-repeated="16361"/>
          <table:table-cell table:number-columns-repeated="8"/>
        </table:table-row>
        <table:table-row table:style-name="ro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82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5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40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 table:number-rows-repeated="5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1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4" table:number-rows-repeated="1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5" table:number-rows-repeated="5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16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3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1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3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4" table:number-rows-repeated="10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5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7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28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1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9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30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 table:number-rows-repeated="5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1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5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1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0" table:number-rows-repeated="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1" table:number-rows-repeated="2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4" table:number-rows-repeated="15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7" table:number-rows-repeated="3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8" table:number-rows-repeated="14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9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">
          <table:table-cell/>
          <table:table-cell table:style-name="ce118"/>
          <table:table-cell table:style-name="ce128"/>
          <table:table-cell table:style-name="ce135" table:number-columns-repeated="6"/>
          <table:table-cell table:style-name="ce142" table:number-columns-repeated="2"/>
          <table:table-cell table:style-name="ce149"/>
          <table:table-cell table:style-name="ce142"/>
          <table:table-cell table:style-name="ce910" table:number-columns-repeated="2"/>
          <table:table-cell table:style-name="ce913" table:number-columns-repeated="16361"/>
          <table:table-cell table:number-columns-repeated="8"/>
        </table:table-row>
        <table:table-row table:style-name="ro16" table:number-rows-repeated="42">
          <table:table-cell/>
          <table:table-cell table:style-name="ce119"/>
          <table:table-cell/>
          <table:table-cell table:style-name="ce136" table:number-columns-repeated="6"/>
          <table:table-cell table:style-name="ce143" table:number-columns-repeated="2"/>
          <table:table-cell table:style-name="ce150"/>
          <table:table-cell table:style-name="ce143"/>
          <table:table-cell table:style-name="ce913" table:number-columns-repeated="16363"/>
          <table:table-cell table:number-columns-repeated="8"/>
        </table:table-row>
        <table:table-row table:style-name="ro16" table:number-rows-repeated="16776781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5</number:text>
    </number:number-style>
    <number:number-style style:name="N115">
      <number:text>645</number:text>
    </number:number-style>
    <number:number-style style:name="N116">
      <number:text>1 457,00</number:text>
    </number:number-style>
    <number:number-style style:name="N117">
      <number:text>939 765,00</number:text>
    </number:number-style>
    <number:number-style style:name="N118">
      <number:text>96</number:text>
    </number:number-style>
    <number:number-style style:name="N119">
      <number:text>138</number:text>
    </number:number-style>
    <number:number-style style:name="N120">
      <number:text>201 066,00</number:text>
    </number:number-style>
    <number:number-style style:name="N121">
      <number:text>97</number:text>
    </number:number-style>
    <number:number-style style:name="N122">
      <number:text>44</number:text>
    </number:number-style>
    <number:number-style style:name="N123">
      <number:text>64 108,00</number:text>
    </number:number-style>
    <number:number-style style:name="N124">
      <number:text>98</number:text>
    </number:number-style>
    <number:number-style style:name="N125">
      <number:text>18</number:text>
    </number:number-style>
    <number:number-style style:name="N126">
      <number:text>735,00</number:text>
    </number:number-style>
    <number:number-style style:name="N127">
      <number:text>13 230,00</number:text>
    </number:number-style>
    <number:number-style style:name="N128">
      <number:text>99</number:text>
    </number:number-style>
    <number:number-style style:name="N129">
      <number:text>1 642</number:text>
    </number:number-style>
    <number:number-style style:name="N130">
      <number:text>1 206 870,00</number:text>
    </number:number-style>
    <number:number-style style:name="N131">
      <number:text>100</number:text>
    </number:number-style>
    <number:number-style style:name="N132">
      <number:text>122</number:text>
    </number:number-style>
    <number:number-style style:name="N133">
      <number:text>89 670,00</number:text>
    </number:number-style>
    <number:number-style style:name="N134">
      <number:text>101</number:text>
    </number:number-style>
    <number:number-style style:name="N135">
      <number:text>58</number:text>
    </number:number-style>
    <number:number-style style:name="N136">
      <number:text>42 630,00</number:text>
    </number:number-style>
    <number:number-style style:name="N137">
      <number:text>102</number:text>
    </number:number-style>
    <number:number-style style:name="N138">
      <number:text>164</number:text>
    </number:number-style>
    <number:number-style style:name="N139">
      <number:text>1 000,00</number:text>
    </number:number-style>
    <number:number-style style:name="N140">
      <number:text>164 000,00</number:text>
    </number:number-style>
    <number:number-style style:name="N141">
      <number:text>103</number:text>
    </number:number-style>
    <number:number-style style:name="N142">
      <number:text>25</number:text>
    </number:number-style>
    <number:number-style style:name="N143">
      <number:text>1 043,00</number:text>
    </number:number-style>
    <number:number-style style:name="N144">
      <number:text>26 075,00</number:text>
    </number:number-style>
    <number:number-style style:name="N145">
      <number:text>104</number:text>
    </number:number-style>
    <number:number-style style:name="N146">
      <number:text>2</number:text>
    </number:number-style>
    <number:number-style style:name="N147">
      <number:text>231,00</number:text>
    </number:number-style>
    <number:number-style style:name="N148">
      <number:text>462,00</number:text>
    </number:number-style>
    <number:number-style style:name="N149">
      <number:text>5</number:text>
    </number:number-style>
    <number:number-style style:name="N150">
      <number:text>4</number:text>
    </number:number-style>
    <number:number-style style:name="N151">
      <number:text>2 730,00</number:text>
    </number:number-style>
    <number:number-style style:name="N152">
      <number:text>10 920,00</number:text>
    </number:number-style>
    <number:number-style style:name="N153">
      <number:text>105</number:text>
    </number:number-style>
    <number:number-style style:name="N154">
      <number:text>238</number:text>
    </number:number-style>
    <number:number-style style:name="N155">
      <number:text>1 050,00</number:text>
    </number:number-style>
    <number:number-style style:name="N156">
      <number:text>249 900,00</number:text>
    </number:number-style>
    <number:number-style style:name="N157">
      <number:text>13 427 448,00</number:text>
    </number:number-style>
    <number:number-style style:name="N158">
      <number:text>2 421 343,19</number:text>
    </number:number-style>
    <number:number-style style:name="N159">
      <number:text>6</number:text>
    </number:number-style>
    <number:number-style style:name="N160">
      <number:text>12</number:text>
    </number:number-style>
    <number:number-style style:name="N161">
      <number:text>32 760,00</number:text>
    </number:number-style>
    <number:number-style style:name="N162">
      <number:text>7</number:text>
    </number:number-style>
    <number:number-style style:name="N163">
      <number:text>56</number:text>
    </number:number-style>
    <number:number-style style:name="N164">
      <number:text>152 880,00</number:text>
    </number:number-style>
    <number:number-style style:name="N165">
      <number:text>8</number:text>
    </number:number-style>
    <number:number-style style:name="N166">
      <number:text>46</number:text>
    </number:number-style>
    <number:number-style style:name="N167">
      <number:text>125 580,00</number:text>
    </number:number-style>
    <number:number-style style:name="N168">
      <number:text>9</number:text>
    </number:number-style>
    <number:number-style style:name="N169">
      <number:text>5 460,00</number:text>
    </number:number-style>
    <number:number-style style:name="N170">
      <number:text>10</number:text>
    </number:number-style>
    <number:number-style style:name="N171">
      <number:text>70</number:text>
    </number:number-style>
    <number:number-style style:name="N172">
      <number:text>191 100,00</number:text>
    </number:number-style>
    <number:number-style style:name="N173">
      <number:text>11</number:text>
    </number:number-style>
    <number:number-style style:name="N174">
      <number:text>52</number:text>
    </number:number-style>
    <number:number-style style:name="N175">
      <number:text>141 960,00</number:text>
    </number:number-style>
    <number:number-style style:name="N176">
      <number:text>13</number:text>
    </number:number-style>
    <number:number-style style:name="N177">
      <number:text>17</number:text>
    </number:number-style>
    <number:number-style style:name="N178">
      <number:text>46 410,00</number:text>
    </number:number-style>
    <number:number-style style:name="N179">
      <number:text>14</number:text>
    </number:number-style>
    <number:number-style style:name="N180">
      <number:text>27</number:text>
    </number:number-style>
    <number:number-style style:name="N181">
      <number:text>73 710,00</number:text>
    </number:number-style>
    <number:number-style style:name="N182">
      <number:text>15</number:text>
    </number:number-style>
    <number:number-style style:name="N183">
      <number:text>1</number:text>
    </number:number-style>
    <number:number-style style:name="N184">
      <number:text>16</number:text>
    </number:number-style>
    <number:number-style style:name="N185">
      <number:text>3</number:text>
    </number:number-style>
    <number:number-style style:name="N186">
      <number:text>16 100,00</number:text>
    </number:number-style>
    <number:number-style style:name="N187">
      <number:text>48 300,00</number:text>
    </number:number-style>
    <number:number-style style:name="N188">
      <number:text>19</number:text>
    </number:number-style>
    <number:number-style style:name="N189">
      <number:text>32 200,00</number:text>
    </number:number-style>
    <number:number-style style:name="N190">
      <number:text>20</number:text>
    </number:number-style>
    <number:number-style style:name="N191">
      <number:text>21</number:text>
    </number:number-style>
    <number:number-style style:name="N192">
      <number:text>22</number:text>
    </number:number-style>
    <number:number-style style:name="N193">
      <number:text>23</number:text>
    </number:number-style>
    <number:number-style style:name="N194">
      <number:text>24</number:text>
    </number:number-style>
    <number:number-style style:name="N195">
      <number:text>29 000,00</number:text>
    </number:number-style>
    <number:number-style style:name="N196">
      <number:text>58 000,00</number:text>
    </number:number-style>
    <number:number-style style:name="N197">
      <number:text>26</number:text>
    </number:number-style>
    <number:number-style style:name="N198">
      <number:text>28</number:text>
    </number:number-style>
    <number:number-style style:name="N199">
      <number:text>116 000,00</number:text>
    </number:number-style>
    <number:number-style style:name="N200">
      <number:text>29</number:text>
    </number:number-style>
    <number:number-style style:name="N201">
      <number:text>609 000,00</number:text>
    </number:number-style>
    <number:number-style style:name="N202">
      <number:text>30</number:text>
    </number:number-style>
    <number:number-style style:name="N203">
      <number:text>290 000,00</number:text>
    </number:number-style>
    <number:number-style style:name="N204">
      <number:text>31</number:text>
    </number:number-style>
    <number:number-style style:name="N205">
      <number:text>32</number:text>
    </number:number-style>
    <number:number-style style:name="N206">
      <number:text>435 000,00</number:text>
    </number:number-style>
    <number:number-style style:name="N207">
      <number:text>33</number:text>
    </number:number-style>
    <number:number-style style:name="N208">
      <number:text>725 000,00</number:text>
    </number:number-style>
    <number:number-style style:name="N209">
      <number:text>34</number:text>
    </number:number-style>
    <number:number-style style:name="N210">
      <number:text>35</number:text>
    </number:number-style>
    <number:number-style style:name="N211">
      <number:text>36</number:text>
    </number:number-style>
    <number:number-style style:name="N212">
      <number:text>37</number:text>
    </number:number-style>
    <number:number-style style:name="N213">
      <number:text>87 000,00</number:text>
    </number:number-style>
    <number:number-style style:name="N214">
      <number:text>38</number:text>
    </number:number-style>
    <number:number-style style:name="N215">
      <number:text>18 050,00</number:text>
    </number:number-style>
    <number:number-style style:name="N216">
      <number:text>39</number:text>
    </number:number-style>
    <number:number-style style:name="N217">
      <number:text>40</number:text>
    </number:number-style>
    <number:number-style style:name="N218">
      <number:text>36 100,00</number:text>
    </number:number-style>
    <number:number-style style:name="N219">
      <number:text>41</number:text>
    </number:number-style>
    <number:number-style style:name="N220">
      <number:text>90 250,00</number:text>
    </number:number-style>
    <number:number-style style:name="N221">
      <number:text>42</number:text>
    </number:number-style>
    <number:number-style style:name="N222">
      <number:text>43</number:text>
    </number:number-style>
    <number:number-style style:name="N223">
      <number:text>14 820,00</number:text>
    </number:number-style>
    <number:number-style style:name="N224">
      <number:text>45</number:text>
    </number:number-style>
    <number:number-style style:name="N225">
      <number:text>44 460,00</number:text>
    </number:number-style>
    <number:number-style style:name="N226">
      <number:text>29 640,00</number:text>
    </number:number-style>
    <number:number-style style:name="N227">
      <number:text>47</number:text>
    </number:number-style>
    <number:number-style style:name="N228">
      <number:text>59 280,00</number:text>
    </number:number-style>
    <number:number-style style:name="N229">
      <number:text>48</number:text>
    </number:number-style>
    <number:number-style style:name="N230">
      <number:text>340 860,00</number:text>
    </number:number-style>
    <number:number-style style:name="N231">
      <number:text>49</number:text>
    </number:number-style>
    <number:number-style style:name="N232">
      <number:text>16 560,00</number:text>
    </number:number-style>
    <number:number-style style:name="N233">
      <number:text>50</number:text>
    </number:number-style>
    <number:number-style style:name="N234">
      <number:text>12 920,00</number:text>
    </number:number-style>
    <number:number-style style:name="N235">
      <number:text>51</number:text>
    </number:number-style>
    <number:number-style style:name="N236">
      <number:text>53</number:text>
    </number:number-style>
    <number:number-style style:name="N237">
      <number:text>54</number:text>
    </number:number-style>
    <number:number-style style:name="N238">
      <number:text>55</number:text>
    </number:number-style>
    <number:number-style style:name="N239">
      <number:text>57</number:text>
    </number:number-style>
    <number:number-style style:name="N240">
      <number:text>59</number:text>
    </number:number-style>
    <number:number-style style:name="N241">
      <number:text>60</number:text>
    </number:number-style>
    <number:number-style style:name="N242">
      <number:text>25 840,00</number:text>
    </number:number-style>
    <number:number-style style:name="N243">
      <number:text>61</number:text>
    </number:number-style>
    <number:number-style style:name="N244">
      <number:text>62</number:text>
    </number:number-style>
    <number:number-style style:name="N245">
      <number:text>63</number:text>
    </number:number-style>
    <number:number-style style:name="N246">
      <number:text>478 040,00</number:text>
    </number:number-style>
    <number:number-style style:name="N247">
      <number:text>64</number:text>
    </number:number-style>
    <number:number-style style:name="N248">
      <number:text>429 780,00</number:text>
    </number:number-style>
    <number:number-style style:name="N249">
      <number:text>65</number:text>
    </number:number-style>
    <number:number-style style:name="N250">
      <number:text>323 000,00</number:text>
    </number:number-style>
    <number:number-style style:name="N251">
      <number:text>66</number:text>
    </number:number-style>
    <number:number-style style:name="N252">
      <number:text>281 580,00</number:text>
    </number:number-style>
    <number:number-style style:name="N253">
      <number:text>67</number:text>
    </number:number-style>
    <number:number-style style:name="N254">
      <number:text>38 760,00</number:text>
    </number:number-style>
    <number:number-style style:name="N255">
      <number:text>68</number:text>
    </number:number-style>
    <number:number-style style:name="N256">
      <number:text>69</number:text>
    </number:number-style>
    <number:number-style style:name="N257">
      <number:text>271 320,00</number:text>
    </number:number-style>
    <number:number-style style:name="N258">
      <number:text>71</number:text>
    </number:number-style>
    <number:number-style style:name="N259">
      <number:text>180 880,00</number:text>
    </number:number-style>
    <number:number-style style:name="N260">
      <number:text>72</number:text>
    </number:number-style>
    <number:number-style style:name="N261">
      <number:text>133 380,00</number:text>
    </number:number-style>
    <number:number-style style:name="N262">
      <number:text>73</number:text>
    </number:number-style>
    <number:number-style style:name="N263">
      <number:text>74</number:text>
    </number:number-style>
    <number:number-style style:name="N264">
      <number:text>75</number:text>
    </number:number-style>
    <number:number-style style:name="N265">
      <number:text>77 520,00</number:text>
    </number:number-style>
    <number:number-style style:name="N266">
      <number:text>76</number:text>
    </number:number-style>
    <number:number-style style:name="N267">
      <number:text>77</number:text>
    </number:number-style>
    <number:number-style style:name="N268">
      <number:text>51 680,00</number:text>
    </number:number-style>
    <number:number-style style:name="N269">
      <number:text>78</number:text>
    </number:number-style>
    <number:number-style style:name="N270">
      <number:text>88 920,00</number:text>
    </number:number-style>
    <number:number-style style:name="N271">
      <number:text>79</number:text>
    </number:number-style>
    <number:number-style style:name="N272">
      <number:text>80</number:text>
    </number:number-style>
    <number:number-style style:name="N273">
      <number:text>81</number:text>
    </number:number-style>
    <number:number-style style:name="N274">
      <number:text>82</number:text>
    </number:number-style>
    <number:number-style style:name="N275">
      <number:text>83</number:text>
    </number:number-style>
    <number:number-style style:name="N276">
      <number:text>84</number:text>
    </number:number-style>
    <number:number-style style:name="N277">
      <number:text>85</number:text>
    </number:number-style>
    <number:number-style style:name="N278">
      <number:text>86</number:text>
    </number:number-style>
    <number:number-style style:name="N279">
      <number:text>87</number:text>
    </number:number-style>
    <number:number-style style:name="N280">
      <number:text>129 200,00</number:text>
    </number:number-style>
    <number:number-style style:name="N281">
      <number:text>88</number:text>
    </number:number-style>
    <number:number-style style:name="N282">
      <number:text>251 940,00</number:text>
    </number:number-style>
    <number:number-style style:name="N283">
      <number:text>89</number:text>
    </number:number-style>
    <number:number-style style:name="N284">
      <number:text>90</number:text>
    </number:number-style>
    <number:number-style style:name="N285">
      <number:text>840</number:text>
    </number:number-style>
    <number:number-style style:name="N286">
      <number:text>1 722,00</number:text>
    </number:number-style>
    <number:number-style style:name="N287">
      <number:text>1 446 480,00</number:text>
    </number:number-style>
    <number:number-style style:name="N288">
      <number:text>91</number:text>
    </number:number-style>
    <number:number-style style:name="N289">
      <number:text>236</number:text>
    </number:number-style>
    <number:number-style style:name="N290">
      <number:text>406 392,00</number:text>
    </number:number-style>
    <number:number-style style:name="N291">
      <number:text>92</number:text>
    </number:number-style>
    <number:number-style style:name="N292">
      <number:text>2 070,00</number:text>
    </number:number-style>
    <number:number-style style:name="N293">
      <number:text>198 720,00</number:text>
    </number:number-style>
    <number:number-style style:name="N294">
      <number:text>93</number:text>
    </number:number-style>
    <number:number-style style:name="N295">
      <number:text>2 400,00</number:text>
    </number:number-style>
    <number:number-style style:name="N296">
      <number:text>331 200,00</number:text>
    </number:number-style>
    <number:number-style style:name="N297">
      <number:text>94</number:text>
    </number:number-style>
    <number:number-style style:name="N298">
      <number:text>14 570,00</number:text>
    </number:number-style>
    <number:number-style style:name="N299">
      <number:text>13 650,00</number:text>
    </number:number-style>
    <number:number-style style:name="N300">
      <number:text>41 720,00</number:text>
    </number:number-style>
    <number:number-style style:name="N301">
      <number:text>2 541,00</number:text>
    </number:number-style>
    <number:number-style style:name="N302">
      <number:text>578</number:text>
    </number:number-style>
    <number:number-style style:name="N303">
      <number:text>606 900,00</number:text>
    </number:number-style>
    <number:number-style style:name="N304">
      <number:text>14 537 498,20</number:text>
    </number:number-style>
    <number:number-style style:name="N305">
      <number:text>2 621 516,18</number:text>
    </number:number-style>
    <number:number-style style:name="N306">
      <number:text>35 490,00</number:text>
    </number:number-style>
    <number:number-style style:name="N307">
      <number:text>49 140,00</number:text>
    </number:number-style>
    <number:number-style style:name="N308">
      <number:text>165</number:text>
    </number:number-style>
    <number:number-style style:name="N309">
      <number:text>450 450,00</number:text>
    </number:number-style>
    <number:number-style style:name="N310">
      <number:text>8 190,00</number:text>
    </number:number-style>
    <number:number-style style:name="N311">
      <number:text>376 740,00</number:text>
    </number:number-style>
    <number:number-style style:name="N312">
      <number:text>147</number:text>
    </number:number-style>
    <number:number-style style:name="N313">
      <number:text>401 310,00</number:text>
    </number:number-style>
    <number:number-style style:name="N314">
      <number:text>24 570,00</number:text>
    </number:number-style>
    <number:number-style style:name="N315">
      <number:text>114 660,00</number:text>
    </number:number-style>
    <number:number-style style:name="N316">
      <number:text>248 430,00</number:text>
    </number:number-style>
    <number:number-style style:name="N317">
      <number:text>60 060,00</number:text>
    </number:number-style>
    <number:number-style style:name="N318">
      <number:text>928 000,00</number:text>
    </number:number-style>
    <number:number-style style:name="N319">
      <number:text>232 000,00</number:text>
    </number:number-style>
    <number:number-style style:name="N320">
      <number:text>145 000,00</number:text>
    </number:number-style>
    <number:number-style style:name="N321">
      <number:text>319 000,00</number:text>
    </number:number-style>
    <number:number-style style:name="N322">
      <number:text>400 140,00</number:text>
    </number:number-style>
    <number:number-style style:name="N323">
      <number:text>64 600,00</number:text>
    </number:number-style>
    <number:number-style style:name="N324">
      <number:text>74 100,00</number:text>
    </number:number-style>
    <number:number-style style:name="N325">
      <number:text>490 960,00</number:text>
    </number:number-style>
    <number:number-style style:name="N326">
      <number:text>465 120,00</number:text>
    </number:number-style>
    <number:number-style style:name="N327">
      <number:text>474 240,00</number:text>
    </number:number-style>
    <number:number-style style:name="N328">
      <number:text>116 280,00</number:text>
    </number:number-style>
    <number:number-style style:name="N329">
      <number:text>222 300,00</number:text>
    </number:number-style>
    <number:number-style style:name="N330">
      <number:text>374 680,00</number:text>
    </number:number-style>
    <number:number-style style:name="N331">
      <number:text>650</number:text>
    </number:number-style>
    <number:number-style style:name="N332">
      <number:text>1 119 300,00</number:text>
    </number:number-style>
    <number:number-style style:name="N333">
      <number:text>409 836,00</number:text>
    </number:number-style>
    <number:number-style style:name="N334">
      <number:text>51 660,00</number:text>
    </number:number-style>
    <number:number-style style:name="N335">
      <number:text>113 850,00</number:text>
    </number:number-style>
    <number:number-style style:name="N336">
      <number:text>9 600,00</number:text>
    </number:number-style>
    <number:number-style style:name="N337">
      <number:text>4 371,00</number:text>
    </number:number-style>
    <number:number-style style:name="N338">
      <number:text>2 656</number:text>
    </number:number-style>
    <number:number-style style:name="N339">
      <number:text>1 952 160,00</number:text>
    </number:number-style>
    <number:number-style style:name="N340">
      <number:text>859</number:text>
    </number:number-style>
    <number:number-style style:name="N341">
      <number:text>631 365,00</number:text>
    </number:number-style>
    <number:number-style style:name="N342">
      <number:text>865</number:text>
    </number:number-style>
    <number:number-style style:name="N343">
      <number:text>635 775,00</number:text>
    </number:number-style>
    <number:number-style style:name="N344">
      <number:text>49 980,00</number:text>
    </number:number-style>
    <number:number-style style:name="N345">
      <number:text>63 000,00</number:text>
    </number:number-style>
    <number:number-style style:name="N346">
      <number:text>654,60</number:text>
    </number:number-style>
    <number:number-style style:name="N347">
      <number:text>1 309,20</number:text>
    </number:number-style>
    <number:number-style style:name="N348">
      <number:text>261 000,00</number:text>
    </number:number-style>
    <number:number-style style:name="N349">
      <number:text>103 740,00</number:text>
    </number:number-style>
    <number:number-style style:name="N350">
      <number:text>148 200,00</number:text>
    </number:number-style>
    <number:number-style style:name="N351">
      <number:text>171</number:text>
    </number:number-style>
    <number:number-style style:name="N352">
      <number:text>294 462,00</number:text>
    </number:number-style>
    <number:number-style style:name="N353">
      <number:text>82 656,00</number:text>
    </number:number-style>
    <number:number-style style:name="N354">
      <number:text>53 820,00</number:text>
    </number:number-style>
    <number:number-style style:name="N355">
      <number:text>186</number:text>
    </number:number-style>
    <number:number-style style:name="N356">
      <number:text>446 400,00</number:text>
    </number:number-style>
    <number:number-style style:name="N357">
      <number:text>5 828,00</number:text>
    </number:number-style>
    <number:number-style style:name="N358">
      <number:text>200</number:text>
    </number:number-style>
    <number:number-style style:name="N359">
      <number:text>291 400,00</number:text>
    </number:number-style>
    <number:number-style style:name="N360">
      <number:text>393</number:text>
    </number:number-style>
    <number:number-style style:name="N361">
      <number:text>572 601,00</number:text>
    </number:number-style>
    <number:number-style style:name="N362">
      <number:text>384</number:text>
    </number:number-style>
    <number:number-style style:name="N363">
      <number:text>282 240,00</number:text>
    </number:number-style>
    <number:number-style style:name="N364">
      <number:text>4 410,00</number:text>
    </number:number-style>
    <number:number-style style:name="N365">
      <number:text>55 000,00</number:text>
    </number:number-style>
    <number:number-style style:name="N366">
      <number:text>7 301,00</number:text>
    </number:number-style>
    <number:number-style style:name="N367">
      <number:text>94 500,00</number:text>
    </number:number-style>
    <number:number-style style:name="N368">
      <number:text>4 161 718,00</number:text>
    </number:number-style>
    <number:number-style style:name="N369">
      <number:text>750 473,78</number:text>
    </number:number-style>
    <number:number-style style:name="N370">
      <number:text>21 840,00</number:text>
    </number:number-style>
    <number:number-style style:name="N371">
      <number:text>16 380,00</number:text>
    </number:number-style>
    <number:number-style style:name="N372">
      <number:text>118 560,00</number:text>
    </number:number-style>
    <number:number-style style:name="N373">
      <number:text>163 020,00</number:text>
    </number:number-style>
    <number:number-style style:name="N374">
      <number:text>142 120,00</number:text>
    </number:number-style>
    <number:number-style style:name="N375">
      <number:text>158</number:text>
    </number:number-style>
    <number:number-style style:name="N376">
      <number:text>272 076,00</number:text>
    </number:number-style>
    <number:number-style style:name="N377">
      <number:text>156</number:text>
    </number:number-style>
    <number:number-style style:name="N378">
      <number:text>268 632,00</number:text>
    </number:number-style>
    <number:number-style style:name="N379">
      <number:text>32 718,00</number:text>
    </number:number-style>
    <number:number-style style:name="N380">
      <number:text>12 420,00</number:text>
    </number:number-style>
    <number:number-style style:name="N381">
      <number:text>153 600,00</number:text>
    </number:number-style>
    <number:number-style style:name="N382">
      <number:text>99 076,00</number:text>
    </number:number-style>
    <number:number-style style:name="N383">
      <number:text>145</number:text>
    </number:number-style>
    <number:number-style style:name="N384">
      <number:text>211 265,00</number:text>
    </number:number-style>
    <number:number-style style:name="N385">
      <number:text>124</number:text>
    </number:number-style>
    <number:number-style style:name="N386">
      <number:text>180 668,00</number:text>
    </number:number-style>
    <number:number-style style:name="N387">
      <number:text>69 825,00</number:text>
    </number:number-style>
    <number:number-style style:name="N388">
      <number:text>1 470,00</number:text>
    </number:number-style>
    <number:number-style style:name="N389">
      <number:text>220</number:text>
    </number:number-style>
    <number:number-style style:name="N390">
      <number:text>161 700,00</number:text>
    </number:number-style>
    <number:number-style style:name="N391">
      <number:text>15 000,00</number:text>
    </number:number-style>
    <number:number-style style:name="N392">
      <number:text>10 430,00</number:text>
    </number:number-style>
    <number:number-style style:name="N393">
      <number:text>9 240,00</number:text>
    </number:number-style>
    <number:number-style style:name="N394">
      <number:text>131</number:text>
    </number:number-style>
    <number:number-style style:name="N395">
      <number:text>137 550,00</number:text>
    </number:number-style>
    <number:number-style style:name="N396">
      <number:text>2 939 910,00</number:text>
    </number:number-style>
    <number:number-style style:name="N397">
      <number:text>530 147,77</number:text>
    </number:number-style>
    <number:number-style style:name="N398">
      <number:text>103 320,00</number:text>
    </number:number-style>
    <number:number-style style:name="N399">
      <number:text>10 000,00</number:text>
    </number:number-style>
    <number:number-style style:name="N400">
      <number:text>7 350,00</number:text>
    </number:number-style>
    <number:number-style style:name="N401">
      <number:text>631 710,00</number:text>
    </number:number-style>
    <number:number-style style:name="N402">
      <number:text>113 914,95</number:text>
    </number:number-style>
    <number:number-style style:name="N403">
      <number:text>120</number:text>
    </number:number-style>
    <number:number-style style:name="N404">
      <number:text>206 640,00</number:text>
    </number:number-style>
    <number:number-style style:name="N405">
      <number:text>22 386,00</number:text>
    </number:number-style>
    <number:number-style style:name="N406">
      <number:text>248 400,00</number:text>
    </number:number-style>
    <number:number-style style:name="N407">
      <number:text>105 600,00</number:text>
    </number:number-style>
    <number:number-style style:name="N408">
      <number:text>90 334,00</number:text>
    </number:number-style>
    <number:number-style style:name="N409">
      <number:text>208</number:text>
    </number:number-style>
    <number:number-style style:name="N410">
      <number:text>303 056,00</number:text>
    </number:number-style>
    <number:number-style style:name="N411">
      <number:text>152</number:text>
    </number:number-style>
    <number:number-style style:name="N412">
      <number:text>221 464,00</number:text>
    </number:number-style>
    <number:number-style style:name="N413">
      <number:text>180</number:text>
    </number:number-style>
    <number:number-style style:name="N414">
      <number:text>132 300,00</number:text>
    </number:number-style>
    <number:number-style style:name="N415">
      <number:text>1 853 340,00</number:text>
    </number:number-style>
    <number:number-style style:name="N416">
      <number:text>334 208,90</number:text>
    </number:number-style>
    <number:number-style style:name="N417">
      <number:text>43 680,00</number:text>
    </number:number-style>
    <number:number-style style:name="N418">
      <number:text>51 870,00</number:text>
    </number:number-style>
    <number:number-style style:name="N419">
      <number:text>171 990,00</number:text>
    </number:number-style>
    <number:number-style style:name="N420">
      <number:text>185 640,00</number:text>
    </number:number-style>
    <number:number-style style:name="N421">
      <number:text>193 830,00</number:text>
    </number:number-style>
    <number:number-style style:name="N422">
      <number:text>92 820,00</number:text>
    </number:number-style>
    <number:number-style style:name="N423">
      <number:text>27 300,00</number:text>
    </number:number-style>
    <number:number-style style:name="N424">
      <number:text>192 660,00</number:text>
    </number:number-style>
    <number:number-style style:name="N425">
      <number:text>296 400,00</number:text>
    </number:number-style>
    <number:number-style style:name="N426">
      <number:text>33 120,00</number:text>
    </number:number-style>
    <number:number-style style:name="N427">
      <number:text>210 000,00</number:text>
    </number:number-style>
    <number:number-style style:name="N428">
      <number:text>2 355 690,00</number:text>
    </number:number-style>
    <number:number-style style:name="N429">
      <number:text>424 796,5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.00.0000</text:date>, <text:time style:data-style-name="N2" text:time-value="10:14:09.4400583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6T10:15:26.862456243</dc:date>
    <dc:creator>khakhulina_vs</dc:creator>
    <meta:editing-duration>PT20H48M46S</meta:editing-duration>
    <meta:editing-cycles>19</meta:editing-cycles>
    <meta:generator>AlterOffice/3.3.0.4$Linux_X86_64 LibreOffice_project/fa736b558560ebea8f92088bfd7720f4b3918f3f</meta:generator>
    <meta:printed-by>khakhulina_vs</meta:printed-by>
    <meta:print-date>2026-02-25T10:05:49.333318194</meta:print-date>
    <meta:document-statistic meta:table-count="1" meta:cell-count="300" meta:object-count="0"/>
  </office:meta>
</office:document-meta>
</file>