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5.682cm" fo:margin-left="0.009cm" fo:margin-top="0cm" fo:margin-bottom="0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11.381cm"/>
    </style:style>
    <style:style style:name="Таблица1.C" style:family="table-column">
      <style:table-column-properties style:column-width="8.488cm"/>
    </style:style>
    <style:style style:name="Таблица1.D" style:family="table-column">
      <style:table-column-properties style:column-width="4.692cm"/>
    </style:style>
    <style:style style:name="Таблица1.1" style:family="table-row">
      <style:table-row-properties style:min-row-height="0.62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1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123cm" fo:keep-together="auto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42cm" fo:keep-together="auto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2.048cm" fo:keep-together="auto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185cm" fo:keep-together="auto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1.489cm" fo:keep-together="auto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93cm" fo:keep-together="auto"/>
    </style:style>
    <style:style style:name="Таблица1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0" style:family="table-row">
      <style:table-row-properties style:min-row-height="0.062cm" fo:keep-together="auto"/>
    </style:style>
    <style:style style:name="Таблица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erif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/>
    </style:style>
    <style:style style:name="P3" style:family="paragraph" style:parent-style-name="Standard">
      <style:paragraph-properties fo:margin-top="0cm" fo:margin-bottom="0cm" style:contextual-spacing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Абзац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paragraph-rsid="0015450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154503" officeooo:paragraph-rsid="0015450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language="ru" fo:country="RU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anguage="ru" fo:country="RU" officeooo:rsid="00154503" officeooo:paragraph-rsid="00154503" style:font-size-asian="12pt" style:language-asian="en" style:country-asian="US" style:font-size-complex="12pt" style:language-complex="ar" style:country-complex="SA"/>
    </style:style>
    <style:style style:name="P11" style:family="paragraph" style:parent-style-name="Абзац">
      <style:paragraph-properties fo:margin-left="0cm" fo:margin-right="0cm" fo:text-align="center" style:justify-single-word="false" fo:text-indent="0cm" style:auto-text-indent="false"/>
      <style:text-properties style:font-name="Liberation Serif" fo:font-size="12pt" fo:language="ru" fo:country="RU" style:font-size-asian="12pt" style:font-size-complex="12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paragraph-rsid="00177d98" style:font-size-asian="12pt" style:font-size-complex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T2" style:family="text">
      <style:text-properties fo:font-size="13pt" fo:font-style="italic" fo:font-weight="bold" officeooo:rsid="000b4ce5" style:font-size-asian="13pt" style:font-style-asian="italic" style:font-weight-asian="bold" style:font-name-complex="Times New Roman1" style:font-size-complex="13pt"/>
    </style:style>
    <style:style style:name="T3" style:family="text">
      <style:text-properties fo:font-size="13pt" fo:font-style="italic" fo:font-weight="bold" officeooo:rsid="000e2f0b" style:font-size-asian="13pt" style:font-style-asian="italic" style:font-weight-asian="bold" style:font-name-complex="Times New Roman1" style:font-size-complex="13pt"/>
    </style:style>
    <style:style style:name="T4" style:family="text">
      <style:text-properties officeooo:rsid="00154503"/>
    </style:style>
    <style:style style:name="T5" style:family="text">
      <style:text-properties fo:font-style="normal" fo:font-weight="normal" officeooo:rsid="000e2f0b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officeooo:rsid="0015610f"/>
    </style:style>
    <style:style style:name="T7" style:family="text">
      <style:text-properties officeooo:rsid="001622c4"/>
    </style:style>
    <style:style style:name="T8" style:family="text">
      <style:text-properties officeooo:rsid="00177d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Карта заказа </text:span><text:span text:style-name="T3">кабельного принтера</text:span><text:span text:style-name="T2"> </text:span><text:span text:style-name="T3">Supvan NH-80T</text:span><text:span text:style-name="T1"> в количестве – </text:span><text:span text:style-name="T3">3</text:span><text:span text:style-name="T1"> шт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table:number-columns-spanned="2" office:value-type="string">
            <text:p text:style-name="P9">Требование заказчика</text:p>
          </table:table-cell>
          <table:covered-table-cell/>
          <table:table-cell table:style-name="Таблица1.D1" office:value-type="string">
            <text:p text:style-name="P9">Предложение Участника</text:p>
          </table:table-cell>
        </table:table-row>
        <table:table-row table:style-name="Таблица1.2">
          <table:table-cell table:style-name="Таблица1.A1" office:value-type="string">
            <text:p text:style-name="P9">№</text:p>
          </table:table-cell>
          <table:table-cell table:style-name="Таблица1.B2" office:value-type="string">
            <text:p text:style-name="P9">Технические и функциональные характеристики (параметры эквивалентности)</text:p>
          </table:table-cell>
          <table:table-cell table:style-name="Таблица1.C2" office:value-type="string">
            <text:p text:style-name="P9">Значение</text:p>
            <text:p text:style-name="P9">(параметры эквивалентности)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Метод печати</text:p>
          </table:table-cell>
          <table:table-cell table:style-name="Таблица1.A1" office:value-type="string">
            <text:p text:style-name="P5">Термотрансферная печать</text:p>
          </table:table-cell>
          <table:table-cell table:style-name="Таблица1.D3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2<text:bookmark text:name="_GoBack"/></text:p>
          </table:table-cell>
          <table:table-cell table:style-name="Таблица1.A1" office:value-type="string">
            <text:p text:style-name="P4">Разрешение печати</text:p>
          </table:table-cell>
          <table:table-cell table:style-name="Таблица1.A1" office:value-type="string">
            <text:p text:style-name="P5"> 300dpi</text:p>
          </table:table-cell>
          <table:table-cell table:style-name="Таблица1.D4" office:value-type="string">
            <text:p text:style-name="P4"/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9">3</text:p>
          </table:table-cell>
          <table:table-cell table:style-name="Таблица1.A1" table:number-rows-spanned="2" office:value-type="string">
            <text:p text:style-name="P4">Скорость печати</text:p>
          </table:table-cell>
          <table:table-cell table:style-name="Таблица1.A1" office:value-type="string">
            <text:p text:style-name="P5">Трубка: 40мм в секунду, 20мм при низкотемпературном режиме</text:p>
          </table:table-cell>
          <table:table-cell table:style-name="Таблица1.D5" office:value-type="string">
            <text:p text:style-name="P4"/>
          </table:table-cell>
        </table:table-row>
        <table:table-row table:style-name="Таблица1.6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Этикетки: 40pcs/min, 20mm/pcs</text:p>
          </table:table-cell>
          <table:table-cell table:style-name="Таблица1.D6" office:value-type="string">
            <text:p text:style-name="P4"/>
          </table:table-cell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B7" office:value-type="string">
            <text:p text:style-name="P9">Красящая лента (риббон)</text:p>
          </table:table-cell>
          <table:table-cell table:style-name="Таблица1.B7" office:value-type="string">
            <text:p text:style-name="P5">Черный</text:p>
          </table:table-cell>
          <table:table-cell table:style-name="Таблица1.D7" office:value-type="string">
            <text:p text:style-name="P4"/>
          </table:table-cell>
        </table:table-row>
        <table:table-row table:style-name="Таблица1.8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9">Режимы ввода</text:p>
          </table:table-cell>
          <table:table-cell table:style-name="Таблица1.A1" office:value-type="string">
            <text:p text:style-name="P5">Буквенно-цифровой, символы</text:p>
          </table:table-cell>
          <table:table-cell table:style-name="Таблица1.D8" office:value-type="string">
            <text:p text:style-name="P4"/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4">6</text:p>
          </table:table-cell>
          <table:table-cell table:style-name="Таблица1.A1" table:number-rows-spanned="2" office:value-type="string">
            <text:p text:style-name="P9">Размеры символов</text:p>
          </table:table-cell>
          <table:table-cell table:style-name="Таблица1.A1" office:value-type="string">
            <text:p text:style-name="P5">Этикетки: 1-7</text:p>
          </table:table-cell>
          <table:table-cell table:style-name="Таблица1.D9" office:value-type="string">
            <text:p text:style-name="P4"/>
          </table:table-cell>
        </table:table-row>
        <table:table-row table:style-name="Таблица1.10">
          <table:covered-table-cell table:style-name="Таблица1.A1"/>
          <table:covered-table-cell table:style-name="Таблица1.A1"/>
          <table:table-cell table:style-name="Таблица1.B7" office:value-type="string">
            <text:p text:style-name="P5">Трубка: 1-5</text:p>
          </table:table-cell>
          <table:table-cell table:style-name="Таблица1.D10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4">7</text:p>
          </table:table-cell>
          <table:table-cell table:style-name="Таблица1.B7" office:value-type="string">
            <text:p text:style-name="P6">Повторение</text:p>
          </table:table-cell>
          <table:table-cell table:style-name="Таблица1.B7" office:value-type="string">
            <text:p text:style-name="P5">1-200</text:p>
          </table:table-cell>
          <table:table-cell table:style-name="Таблица1.D11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11">Метод нарезки</text:p>
          </table:table-cell>
          <table:table-cell table:style-name="Таблица1.A1" office:value-type="string">
            <text:p text:style-name="P5">Автоматическая полная и половинная резка</text:p>
          </table:table-cell>
          <table:table-cell table:style-name="Таблица1.D12" office:value-type="string">
            <text:p text:style-name="P4"/>
          </table:table-cell>
        </table:table-row>
        <text:soft-page-break/>
        <table:table-row table:style-name="Таблица1.3">
          <table:table-cell table:style-name="Таблица1.A1" table:number-rows-spanned="2" office:value-type="string">
            <text:p text:style-name="P9">9</text:p>
          </table:table-cell>
          <table:table-cell table:style-name="Таблица1.A1" table:number-rows-spanned="2" office:value-type="string">
            <text:p text:style-name="P5">Стили шрифта</text:p>
          </table:table-cell>
          <table:table-cell table:style-name="Таблица1.A1" office:value-type="string">
            <text:p text:style-name="P5">Жирный, курсив, подчеркнутый, тень, надстрочный, подстрочный</text:p>
          </table:table-cell>
          <table:table-cell table:style-name="Таблица1.D13" office:value-type="string">
            <text:p text:style-name="P4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Граница, Граница с тенью, Горизонтальная и вертикальная печать</text:p>
          </table:table-cell>
          <table:table-cell table:style-name="Таблица1.D14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5">Типы расходных материалов</text:p>
          </table:table-cell>
          <table:table-cell table:style-name="Таблица1.A1" office:value-type="string">
            <text:p text:style-name="P5">ПВХ трубка, Термоусадочная трубка, Этикетки</text:p>
          </table:table-cell>
          <table:table-cell table:style-name="Таблица1.D15" office:value-type="string">
            <text:p text:style-name="P4"/>
          </table:table-cell>
        </table:table-row>
        <table:table-row table:style-name="Таблица1.3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5">Клавиатура</text:p>
          </table:table-cell>
          <table:table-cell table:style-name="Таблица1.A1" office:value-type="string">
            <text:p text:style-name="P5">85 символов</text:p>
          </table:table-cell>
          <table:table-cell table:style-name="Таблица1.D16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2</text:p>
          </table:table-cell>
          <table:table-cell table:style-name="Таблица1.B7" office:value-type="string">
            <text:p text:style-name="P5">Габариты (мм)</text:p>
          </table:table-cell>
          <table:table-cell table:style-name="Таблица1.B7" office:value-type="string">
            <text:p text:style-name="P5">320 ×280 ×100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3</text:p>
          </table:table-cell>
          <table:table-cell table:style-name="Таблица1.B7" office:value-type="string">
            <text:p text:style-name="P5">Вес</text:p>
          </table:table-cell>
          <table:table-cell table:style-name="Таблица1.B7" office:value-type="string">
            <text:p text:style-name="P5">3.2 кг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4</text:p>
          </table:table-cell>
          <table:table-cell table:style-name="Таблица1.B7" office:value-type="string">
            <text:p text:style-name="P5">Питание</text:p>
          </table:table-cell>
          <table:table-cell table:style-name="Таблица1.B7" office:value-type="string">
            <text:p text:style-name="P5">Адаптер (Напряжение: AC 100V-240V 50/60Hz)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5</text:p>
          </table:table-cell>
          <table:table-cell table:style-name="Таблица1.B7" office:value-type="string">
            <text:p text:style-name="P5">Дисплей</text:p>
          </table:table-cell>
          <table:table-cell table:style-name="Таблица1.B7" office:value-type="string">
            <text:p text:style-name="P5">Белый LCD с подсветкой; двойное отображение, 5 строк редактирования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6</text:p>
          </table:table-cell>
          <table:table-cell table:style-name="Таблица1.B7" office:value-type="string">
            <text:p text:style-name="P5">Размер памяти</text:p>
          </table:table-cell>
          <table:table-cell table:style-name="Таблица1.B7" office:value-type="string">
            <text:p text:style-name="P5">200 файлов (максимум 12,000,000 символов)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7</text:p>
          </table:table-cell>
          <table:table-cell table:style-name="Таблица1.B7" office:value-type="string">
            <text:p text:style-name="P5">Температура эксплуатации</text:p>
          </table:table-cell>
          <table:table-cell table:style-name="Таблица1.B7" office:value-type="string">
            <text:p text:style-name="P5">5℃-35℃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18</text:p>
          </table:table-cell>
          <table:table-cell table:style-name="Таблица1.B7" office:value-type="string">
            <text:p text:style-name="P5">Интерфейс</text:p>
          </table:table-cell>
          <table:table-cell table:style-name="Таблица1.B7" office:value-type="string">
            <text:p text:style-name="P5">USB2.0 Full-Speed, Professional editing software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table:number-rows-spanned="2" office:value-type="string">
            <text:p text:style-name="P9">19</text:p>
          </table:table-cell>
          <table:table-cell table:style-name="Таблица1.B7" table:number-rows-spanned="2" office:value-type="string">
            <text:p text:style-name="P5">Трубка</text:p>
          </table:table-cell>
          <table:table-cell table:style-name="Таблица1.B7" office:value-type="string">
            <text:p text:style-name="P5">ПВХ трубка диаметром 0.5 - 6.0 мм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covered-table-cell table:style-name="Таблица1.B7"/>
          <table:covered-table-cell table:style-name="Таблица1.B7"/>
          <table:table-cell table:style-name="Таблица1.B7" office:value-type="string">
            <text:p text:style-name="P5">Термоусадочная трубка диаметром 0.5 - 6.0 мм</text:p>
          </table:table-cell>
          <table:table-cell table:style-name="Таблица1.D1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9">20</text:p>
          </table:table-cell>
          <table:table-cell table:style-name="Таблица1.B7" office:value-type="string">
            <text:p text:style-name="P5">Этикетки</text:p>
          </table:table-cell>
          <table:table-cell table:style-name="Таблица1.B7" office:value-type="string">
            <text:p text:style-name="P5">Оригинальные картриджи (Белый, <text:span text:style-name="T6">желтый</text:span>). <text:soft-page-break/>Ширина: 6 мм, 9 мм, 12 мм, Длина:16 метров</text:p>
          </table:table-cell>
          <table:table-cell table:style-name="Таблица1.D26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10">21</text:p>
          </table:table-cell>
          <table:table-cell table:style-name="Таблица1.B7" office:value-type="string">
            <text:p text:style-name="P12">Профиль ПВХ овальный Vell WL-036 для маркировки проводов, Ø 3,6 мм, <text:span text:style-name="T8">не менее 1</text:span>00 метров, белый, аналог Partex PO-06 (самозатухающий)</text:p>
          </table:table-cell>
          <table:table-cell table:style-name="Таблица1.B7" office:value-type="string">
            <text:p text:style-name="P8"><text:span text:style-name="T7">3</text:span> шт.</text:p>
          </table:table-cell>
          <table:table-cell table:style-name="Таблица1.D27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10">22</text:p>
          </table:table-cell>
          <table:table-cell table:style-name="Таблица1.B7" office:value-type="string">
            <text:p text:style-name="P12">Профиль ПВХ овальный Vell YL-040 для маркировки проводов, Ø 4,0 мм, <text:span text:style-name="T8">не менее 1</text:span>00 метров, желтый, аналог Partex PO-07 (самозатухающий)</text:p>
          </table:table-cell>
          <table:table-cell table:style-name="Таблица1.B7" office:value-type="string">
            <text:p text:style-name="P8"><text:span text:style-name="T7">3</text:span> шт.</text:p>
          </table:table-cell>
          <table:table-cell table:style-name="Таблица1.D28" office:value-type="string">
            <text:p text:style-name="P4"/>
          </table:table-cell>
        </table:table-row>
        <table:table-row table:style-name="Таблица1.3">
          <table:table-cell table:style-name="Таблица1.B7" office:value-type="string">
            <text:p text:style-name="P10">23</text:p>
          </table:table-cell>
          <table:table-cell table:style-name="Таблица1.B7" office:value-type="string">
            <text:p text:style-name="P7">Черный риббон (Vell) Премиум, длина — <text:span text:style-name="T8">не менее </text:span>150 м, для принтер<text:span text:style-name="T4">а <text:s/></text:span><text:span text:style-name="T5">Supvan NH-80T</text:span></text:p>
          </table:table-cell>
          <table:table-cell table:style-name="Таблица1.B7" office:value-type="string">
            <text:p text:style-name="P8"><text:span text:style-name="T7">3</text:span> шт.</text:p>
          </table:table-cell>
          <table:table-cell table:style-name="Таблица1.D29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ua515e9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Абзац" style:family="paragraph" style:parent-style-name="Text_20_body" loext:linked-style-name="Абзац_20_Знак">
      <style:paragraph-properties fo:margin-left="0cm" fo:margin-right="0cm" fo:margin-top="0cm" fo:margin-bottom="0.035cm" style:contextual-spacing="true" fo:line-height="150%" fo:orphans="0" fo:widows="0" fo:text-indent="1.101cm" style:auto-text-indent="false"/>
      <style:text-properties fo:font-size="11pt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ТАБЛИЦА" style:family="paragraph" style:parent-style-name="Text_20_body" loext:linked-style-name="ТАБЛИЦА_20_Знак">
      <style:paragraph-properties fo:text-align="start" style:justify-single-word="false"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8pt" fo:language="ru" fo:country="RU" style:letter-kerning="false" style:font-name-asian="Tahoma" style:font-family-asian="Tahoma" style:font-family-generic-asian="system" style:font-pitch-asian="variable" style:font-size-asian="18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Gliederung_20_2" style:display-name="PM0~LT~Gliederung 2" style:family="paragraph" style:parent-style-name="PM0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Untertitel" style:display-name="PM0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Notizen" style:display-name="PM0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objekte" style:display-name="PM0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0_7e_LT_7e_Hintergrund" style:display-name="PM0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roman" style:font-pitch="variable" fo:font-size="18pt" fo:language="ru" fo:country="RU" style:letter-kerning="true" style:font-name-asian="Tahoma" style:font-family-asian="Tahoma" style:font-family-generic-asian="system" style:font-pitch-asian="variable" style:font-size-asian="18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Фон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Примечания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руктура_20_1" style:display-name="Структура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1" style:display-name="PM1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Gliederung_20_2" style:display-name="PM1~LT~Gliederung 2" style:family="paragraph" style:parent-style-name="PM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1_7e_LT_7e_Gliederung_20_3" style:display-name="PM1~LT~Gliederung 3" style:family="paragraph" style:parent-style-name="PM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1_7e_LT_7e_Gliederung_20_4" style:display-name="PM1~LT~Gliederung 4" style:family="paragraph" style:parent-style-name="PM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5" style:display-name="PM1~LT~Gliederung 5" style:family="paragraph" style:parent-style-name="PM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6" style:display-name="PM1~LT~Gliederung 6" style:family="paragraph" style:parent-style-name="PM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7" style:display-name="PM1~LT~Gliederung 7" style:family="paragraph" style:parent-style-name="PM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8" style:display-name="PM1~LT~Gliederung 8" style:family="paragraph" style:parent-style-name="PM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Gliederung_20_9" style:display-name="PM1~LT~Gliederung 9" style:family="paragraph" style:parent-style-name="PM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1_7e_LT_7e_Titel" style:display-name="PM1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Untertitel" style:display-name="PM1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Notizen" style:display-name="PM1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objekte" style:display-name="PM1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1_7e_LT_7e_Hintergrund" style:display-name="PM1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Gliederung_20_1" style:display-name="PM2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Gliederung_20_2" style:display-name="PM2~LT~Gliederung 2" style:family="paragraph" style:parent-style-name="PM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2_7e_LT_7e_Gliederung_20_3" style:display-name="PM2~LT~Gliederung 3" style:family="paragraph" style:parent-style-name="PM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2_7e_LT_7e_Gliederung_20_4" style:display-name="PM2~LT~Gliederung 4" style:family="paragraph" style:parent-style-name="PM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5" style:display-name="PM2~LT~Gliederung 5" style:family="paragraph" style:parent-style-name="PM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6" style:display-name="PM2~LT~Gliederung 6" style:family="paragraph" style:parent-style-name="PM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7" style:display-name="PM2~LT~Gliederung 7" style:family="paragraph" style:parent-style-name="PM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8" style:display-name="PM2~LT~Gliederung 8" style:family="paragraph" style:parent-style-name="PM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Gliederung_20_9" style:display-name="PM2~LT~Gliederung 9" style:family="paragraph" style:parent-style-name="PM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2_7e_LT_7e_Titel" style:display-name="PM2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Untertitel" style:display-name="PM2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Notizen" style:display-name="PM2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Hintergrundobjekte" style:display-name="PM2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2_7e_LT_7e_Hintergrund" style:display-name="PM2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Gliederung_20_1" style:display-name="PM3~LT~Gliederung 1" style:family="paragraph">
      <style:paragraph-properties fo:margin-top="0.499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Gliederung_20_2" style:display-name="PM3~LT~Gliederung 2" style:family="paragraph" style:parent-style-name="PM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3_7e_LT_7e_Gliederung_20_3" style:display-name="PM3~LT~Gliederung 3" style:family="paragraph" style:parent-style-name="PM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3_7e_LT_7e_Gliederung_20_4" style:display-name="PM3~LT~Gliederung 4" style:family="paragraph" style:parent-style-name="PM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5" style:display-name="PM3~LT~Gliederung 5" style:family="paragraph" style:parent-style-name="PM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6" style:display-name="PM3~LT~Gliederung 6" style:family="paragraph" style:parent-style-name="PM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7" style:display-name="PM3~LT~Gliederung 7" style:family="paragraph" style:parent-style-name="PM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8" style:display-name="PM3~LT~Gliederung 8" style:family="paragraph" style:parent-style-name="PM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Gliederung_20_9" style:display-name="PM3~LT~Gliederung 9" style:family="paragraph" style:parent-style-name="PM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3_7e_LT_7e_Titel" style:display-name="PM3~LT~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Untertitel" style:display-name="PM3~LT~Untertitel" style:family="paragraph">
      <style:paragraph-properties fo:margin-top="0cm" fo:margin-bottom="0.353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Notizen" style:display-name="PM3~LT~Notizen" style:family="paragraph">
      <style:paragraph-properties fo:margin-left="0.6cm" fo:margin-right="0cm" fo:margin-top="0cm" fo:margin-bottom="0.353cm" style:contextual-spacing="false" fo:line-height="115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language="ru" fo:country="RU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Hintergrundobjekte" style:display-name="PM3~LT~Hintergrundobjekt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3_7e_LT_7e_Hintergrund" style:display-name="PM3~LT~Hintergrund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Tahoma" style:font-family-asian="Tahoma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Абзац_20_Знак" style:display-name="Абзац Знак" style:family="text" loext:linked-style-name="Абзац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ТАБЛИЦА_20_Знак" style:display-name="ТАБЛИЦА Знак" style:family="text" loext:linked-style-name="ТАБЛИЦА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 fo:font-size="13pt" style:font-size-asian="13pt" style:font-name-complex="Times New Roman1" style:font-size-complex="13pt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Приложение № 1.1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6T01:13:00</meta:creation-date>
    <meta:initial-creator>Якушев Иван Александрович</meta:initial-creator>
    <dc:language>ru-RU</dc:language>
    <dc:creator>kipriyanov_aa</dc:creator>
    <dc:date>2026-02-03T10:01:47.929255352</dc:date>
    <meta:editing-cycles>52</meta:editing-cycles>
    <meta:editing-duration>PT3H47M44S</meta:editing-duration>
    <meta:generator>AlterOffice/3.3.0.4$Linux_X86_64 LibreOffice_project/fa736b558560ebea8f92088bfd7720f4b3918f3f</meta:generator>
    <meta:document-statistic meta:table-count="1" meta:image-count="0" meta:object-count="0" meta:page-count="3" meta:paragraph-count="81" meta:word-count="248" meta:character-count="1661" meta:non-whitespace-character-count="1490"/>
    <meta:user-defined meta:name="AppVersion">15.0000</meta:user-defined>
    <meta:template xlink:type="simple" xlink:actuate="onRequest" xlink:title="Normal" xlink:href=""/>
  </office:meta>
</office:document-meta>
</file>