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F0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cell-protect="protected"/>
    </style:style>
    <style:style style:name="ce1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054__1073__1099__1095__1085__1099__1081_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9.60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именование работ</text:p>
          </table:table-cell>
          <table:table-cell office:value-type="string" table:style-name="ce3">
            <text:p>Заявка</text:p>
          </table:table-cell>
          <table:table-cell office:value-type="string" table:style-name="ce3">
            <text:p>№ РД</text:p>
          </table:table-cell>
          <table:table-cell office:value-type="string" table:style-name="ce3">
            <text:p>Наименование материалов/инструментов</text:p>
          </table:table-cell>
          <table:table-cell office:value-type="string" table:style-name="ce4">
            <text:p>Тип, марка, обозначение документа, опросного листа</text:p>
          </table:table-cell>
          <table:table-cell office:value-type="string" table:style-name="ce3">
            <text:p>Ед. изм.</text:p>
          </table:table-cell>
          <table:table-cell office:value-type="string" table:style-name="ce3">
            <text:p>Кол-во</text:p>
          </table:table-cell>
          <table:table-cell office:value-type="string" table:style-name="ce5">
            <text:p>Срок поставки по заявке</text:p>
          </table:table-cell>
          <table:table-cell office:value-type="string" table:style-name="ce3">
            <text:p>Примечание</text:p>
          </table:table-cell>
          <table:table-cell office:value-type="string" table:style-name="ce3">
            <text:p>Договор</text:p>
          </table:table-cell>
          <table:table-cell table:number-columns-repeated="16373"/>
        </table:table-row>
        <table:table-row table:style-name="ro2">
          <table:table-cell office:value-type="float" office:value="0" table:formula="of:=[.A1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7-ТХ «Здание ГЭС. ГА №4.Система воздухоснабжения высокого давления».</text:p>
          </table:table-cell>
          <table:table-cell office:value-type="string" table:style-name="ce8">
            <text:p>№16-03-26 ПТО</text:p>
          </table:table-cell>
          <table:table-cell office:value-type="string" table:style-name="ce7">
            <text:p>2006-19-17-ТХ</text:p>
          </table:table-cell>
          <table:table-cell office:value-type="string" table:style-name="ce9">
            <text:p>Отвод 90-32х3,0-09Г2С</text:p>
          </table:table-cell>
          <table:table-cell office:value-type="string" table:style-name="ce9">
            <text:p>ГОСТ 17375-2001</text:p>
          </table:table-cell>
          <table:table-cell office:value-type="string" table:style-name="ce10">
            <text:p>шт</text:p>
          </table:table-cell>
          <table:table-cell office:value-type="float" office:value="11" table:style-name="ce11">
            <text:p>11</text:p>
          </table:table-cell>
          <table:table-cell office:value-type="date" office:date-value="2026-09-01T00:00:00" table:style-name="ce12">
            <text:p>01.09.26</text:p>
          </table:table-cell>
          <table:table-cell table:style-name="ce13"/>
          <table:table-cell office:value-type="string" table:style-name="ce6">
            <text:p>№1080-524-2023</text:p>
          </table:table-cell>
          <table:table-cell table:number-columns-repeated="16373"/>
        </table:table-row>
        <table:table-row table:style-name="ro3">
          <table:table-cell office:value-type="float" office:value="0" table:formula="of:=[.#REF!]+1" table:style-name="ce6">
            <text:p>#ССЫЛКА!</text:p>
          </table:table-cell>
          <table:table-cell office:value-type="string" table:style-name="ce7">
            <text:p>на приобретение материалов для системы охлаждения трансформатора 4Т</text:p>
          </table:table-cell>
          <table:table-cell office:value-type="string" table:style-name="ce14">
            <text:p>№45-06-26 ПТО</text:p>
          </table:table-cell>
          <table:table-cell office:value-type="string" table:style-name="ce15">
            <text:p>2006-19-29-ТХ</text:p>
          </table:table-cell>
          <table:table-cell office:value-type="string" table:style-name="ce16">
            <text:p>Переход К-219х6,0-159х4,5 ГОСТ 17378-2001 (ИСО3419-81)</text:p>
          </table:table-cell>
          <table:table-cell table:style-name="ce17"/>
          <table:table-cell office:value-type="string" table:style-name="ce10">
            <text:p>шт.</text:p>
          </table:table-cell>
          <table:table-cell office:value-type="float" office:value="1" table:style-name="ce15">
            <text:p>1</text:p>
          </table:table-cell>
          <table:table-cell office:value-type="date" office:date-value="2027-02-02T00:00:00" table:style-name="ce18">
            <text:p>02.02.2027</text:p>
          </table:table-cell>
          <table:table-cell office:value-type="string" table:style-name="ce19">
            <text:p>РД не получена, Сметы нет, доходного договора нет</text:p>
          </table:table-cell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3">
          <table:table-cell office:value-type="float" office:value="0" table:formula="of:=[.A3]+1" table:style-name="ce6">
            <text:p>#ССЫЛКА!</text:p>
          </table:table-cell>
          <table:table-cell office:value-type="string" table:style-name="ce7">
            <text:p>на приобретение материалов для системы охлаждения трансформатора 4Т</text:p>
          </table:table-cell>
          <table:table-cell office:value-type="string" table:style-name="ce14">
            <text:p>№45-06-26 ПТО</text:p>
          </table:table-cell>
          <table:table-cell office:value-type="string" table:style-name="ce15">
            <text:p>2006-19-29-ТХ</text:p>
          </table:table-cell>
          <table:table-cell office:value-type="string" table:style-name="ce16">
            <text:p>Отвод 90-159Х5,0 ГОСТ 30753-2001 (ИСО 3419-81)</text:p>
          </table:table-cell>
          <table:table-cell table:style-name="ce17"/>
          <table:table-cell office:value-type="string" table:style-name="ce10">
            <text:p>шт.</text:p>
          </table:table-cell>
          <table:table-cell office:value-type="float" office:value="22" table:style-name="ce15">
            <text:p>22</text:p>
          </table:table-cell>
          <table:table-cell office:value-type="date" office:date-value="2027-02-02T00:00:00" table:style-name="ce18">
            <text:p>02.02.2027</text:p>
          </table:table-cell>
          <table:table-cell office:value-type="string" table:style-name="ce19">
            <text:p>РД не получена, Сметы нет, доходного договора нет</text:p>
          </table:table-cell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4">
          <table:table-cell office:value-type="float" office:value="0" table:formula="of:=[.A4]+1" table:style-name="ce6">
            <text:p>#ССЫЛКА!</text:p>
          </table:table-cell>
          <table:table-cell office:value-type="string" table:style-name="ce7">
            <text:p>на приобретение материалов для системы охлаждения трансформатора 4Т</text:p>
          </table:table-cell>
          <table:table-cell office:value-type="string" table:style-name="ce14">
            <text:p>№45-06-26 ПТО</text:p>
          </table:table-cell>
          <table:table-cell office:value-type="string" table:style-name="ce15">
            <text:p>2006-19-29-ТХ</text:p>
          </table:table-cell>
          <table:table-cell office:value-type="string" table:style-name="ce16">
            <text:p>Отвод 90-219Х8,0 ГОСТ 30753-2001 (ИСО 3419-81)</text:p>
          </table:table-cell>
          <table:table-cell table:style-name="ce17"/>
          <table:table-cell office:value-type="string" table:style-name="ce10">
            <text:p>шт.</text:p>
          </table:table-cell>
          <table:table-cell office:value-type="float" office:value="13" table:style-name="ce20">
            <text:p>13</text:p>
          </table:table-cell>
          <table:table-cell office:value-type="date" office:date-value="2027-02-02T00:00:00" table:style-name="ce18">
            <text:p>02.02.2027</text:p>
          </table:table-cell>
          <table:table-cell office:value-type="string" table:style-name="ce19">
            <text:p>РД не получена, Сметы нет, доходного договора нет</text:p>
          </table:table-cell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5">
          <table:table-cell office:value-type="float" office:value="0" table:formula="of:=[.A5]+1" table:style-name="ce6">
            <text:p>#ССЫЛКА!</text:p>
          </table:table-cell>
          <table:table-cell office:value-type="string" table:style-name="ce7">
            <text:p>на приобретение материалов для системы охлаждения трансформатора 4Т</text:p>
          </table:table-cell>
          <table:table-cell office:value-type="string" table:style-name="ce14">
            <text:p>№45-06-26 ПТО</text:p>
          </table:table-cell>
          <table:table-cell office:value-type="string" table:style-name="ce15">
            <text:p>2006-19-29-ТХ</text:p>
          </table:table-cell>
          <table:table-cell office:value-type="string" table:style-name="ce16">
            <text:p>Заглушка 200-16 ГОСТ 34785-2021</text:p>
          </table:table-cell>
          <table:table-cell table:style-name="ce17"/>
          <table:table-cell office:value-type="string" table:style-name="ce10">
            <text:p>шт.</text:p>
          </table:table-cell>
          <table:table-cell office:value-type="float" office:value="1" table:style-name="ce15">
            <text:p>1</text:p>
          </table:table-cell>
          <table:table-cell office:value-type="date" office:date-value="2027-02-02T00:00:00" table:style-name="ce18">
            <text:p>02.02.2027</text:p>
          </table:table-cell>
          <table:table-cell office:value-type="string" table:style-name="ce19">
            <text:p>РД не получена, Сметы нет, доходного договора нет</text:p>
          </table:table-cell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6">
          <table:table-cell office:value-type="float" office:value="0" table:formula="of:=[.A6]+1" table:style-name="ce6">
            <text:p>#ССЫЛКА!</text:p>
          </table:table-cell>
          <table:table-cell office:value-type="string" table:style-name="ce7">
            <text:p>на приобретение материалов для системы охлаждения трансформатора 4Т</text:p>
          </table:table-cell>
          <table:table-cell office:value-type="string" table:style-name="ce14">
            <text:p>№45-06-26 ПТО</text:p>
          </table:table-cell>
          <table:table-cell office:value-type="string" table:style-name="ce15">
            <text:p>2006-19-29-ТХ</text:p>
          </table:table-cell>
          <table:table-cell office:value-type="string" table:style-name="ce16">
            <text:p>Тройник 219х6,0-159х6,0 ГОСТ 17376-2001 (ИСО 3419-81)</text:p>
          </table:table-cell>
          <table:table-cell table:style-name="ce17"/>
          <table:table-cell office:value-type="string" table:style-name="ce10">
            <text:p>шт.</text:p>
          </table:table-cell>
          <table:table-cell office:value-type="float" office:value="3" table:style-name="ce15">
            <text:p>3</text:p>
          </table:table-cell>
          <table:table-cell office:value-type="date" office:date-value="2027-02-02T00:00:00" table:style-name="ce18">
            <text:p>02.02.2027</text:p>
          </table:table-cell>
          <table:table-cell office:value-type="string" table:style-name="ce19">
            <text:p>РД не получена, Сметы нет, доходного договора нет</text:p>
          </table:table-cell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/>
          </table:table-cell>
          <table:table-cell office:value-type="string" table:style-name="ce7">
            <text:p>на приобретение материалов для системы охлаждения трансформатора 4Т</text:p>
          </table:table-cell>
          <table:table-cell office:value-type="string" table:style-name="ce14">
            <text:p>№45-06-26 ПТО</text:p>
          </table:table-cell>
          <table:table-cell office:value-type="string" table:style-name="ce15">
            <text:p>2006-19-29-ТХ</text:p>
          </table:table-cell>
          <table:table-cell office:value-type="string" table:style-name="ce16">
            <text:p>Тройник 159х4,5 ГОСТ 17376-2001 (ИСО 3419-81)</text:p>
          </table:table-cell>
          <table:table-cell table:style-name="ce17"/>
          <table:table-cell office:value-type="string" table:style-name="ce10">
            <text:p>шт.</text:p>
          </table:table-cell>
          <table:table-cell office:value-type="float" office:value="6" table:style-name="ce15">
            <text:p>6</text:p>
          </table:table-cell>
          <table:table-cell office:value-type="date" office:date-value="2027-02-02T00:00:00" table:style-name="ce18">
            <text:p>02.02.2027</text:p>
          </table:table-cell>
          <table:table-cell office:value-type="string" table:style-name="ce19">
            <text:p>РД не получена, Сметы нет, доходного договора нет</text:p>
          </table:table-cell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7">
          <table:table-cell office:value-type="float" office:value="0" table:formula="of:=[.A8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Заглушка</text:p>
          </table:table-cell>
          <table:table-cell office:value-type="string" table:style-name="ce22">
            <text:p>на Ду200, Ру1,6 МПа</text:p>
          </table:table-cell>
          <table:table-cell office:value-type="string" table:style-name="ce23">
            <text:p>шт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8">
          <table:table-cell office:value-type="float" office:value="0" table:formula="of:=[.A9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Заглушка</text:p>
          </table:table-cell>
          <table:table-cell office:value-type="string" table:style-name="ce22">
            <text:p>200-16-В-1-Ст20-IV <text:s/>ГОСТ 34785-2021</text:p>
          </table:table-cell>
          <table:table-cell office:value-type="string" table:style-name="ce23">
            <text:p>шт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9">
          <table:table-cell office:value-type="float" office:value="0" table:formula="of:=[.A10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Отвод</text:p>
          </table:table-cell>
          <table:table-cell office:value-type="string" table:style-name="ce26">
            <text:p>90-377х9.0, Ду350 ГОСТ 17375-2001 (ИСО 3419-81)</text:p>
          </table:table-cell>
          <table:table-cell office:value-type="string" table:style-name="ce23">
            <text:p>шт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3">
          <table:table-cell office:value-type="float" office:value="0" table:formula="of:=[.A11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7">
            <text:p>Отвод</text:p>
          </table:table-cell>
          <table:table-cell office:value-type="string" table:style-name="ce26">
            <text:p>90-219х6.0, Ду200 ГОСТ 17375-2001 (ИСО 3419-81)</text:p>
          </table:table-cell>
          <table:table-cell office:value-type="string" table:style-name="ce23">
            <text:p>шт</text:p>
          </table:table-cell>
          <table:table-cell office:value-type="float" office:value="14" table:style-name="ce28">
            <text:p>14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/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Отвод</text:p>
          </table:table-cell>
          <table:table-cell office:value-type="string" table:style-name="ce22">
            <text:p>90-108х5.0, Ду100 ГОСТ 17375-2001 (ИСО 3419-81)</text:p>
          </table:table-cell>
          <table:table-cell office:value-type="string" table:style-name="ce23">
            <text:p>шт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6">
          <table:table-cell office:value-type="float" office:value="0" table:formula="of:=[.A13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Отвод</text:p>
          </table:table-cell>
          <table:table-cell office:value-type="string" table:style-name="ce22">
            <text:p>90-57х5.0, Ду50 ГОСТ 17375-2001 (ИСО 3419-81)</text:p>
          </table:table-cell>
          <table:table-cell office:value-type="string" table:style-name="ce23">
            <text:p>шт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11">
          <table:table-cell office:value-type="float" office:value="0" table:formula="of:=[.A14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Отвод</text:p>
          </table:table-cell>
          <table:table-cell office:value-type="string" table:style-name="ce22">
            <text:p>45-219х6.0, Ду200 ГОСТ 17375-2001 (ИСО 3419-81)</text:p>
          </table:table-cell>
          <table:table-cell office:value-type="string" table:style-name="ce23">
            <text:p>шт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6">
          <table:table-cell office:value-type="float" office:value="0" table:formula="of:=[.A15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Тройник</text:p>
          </table:table-cell>
          <table:table-cell office:value-type="string" table:style-name="ce22">
            <text:p>ф219х6.0, Ду200 ГОСТ 17376-2001 (ИСО 3419-81)</text:p>
          </table:table-cell>
          <table:table-cell office:value-type="string" table:style-name="ce23">
            <text:p>шт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12">
          <table:table-cell office:value-type="float" office:value="0" table:formula="of:=[.A16]+1" table:style-name="ce6">
            <text:p>#ЗНАЧ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Тройник</text:p>
          </table:table-cell>
          <table:table-cell office:value-type="string" table:style-name="ce22">
            <text:p>ф108х6.0, Ду100 ГОСТ 17376-2001 (ИСО 3419-81)</text:p>
          </table:table-cell>
          <table:table-cell office:value-type="string" table:style-name="ce23">
            <text:p>шт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5">
          <table:table-cell office:value-type="float" office:value="0" table:formula="of:=[.#REF!]+1" table:style-name="ce6">
            <text:p>#ССЫЛКА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Переход</text:p>
          </table:table-cell>
          <table:table-cell office:value-type="string" table:style-name="ce22">
            <text:p>К-2-108х4.0-57х4.0 ГОСТ 17378-2001 (ИСО 3419-81)</text:p>
          </table:table-cell>
          <table:table-cell office:value-type="string" table:style-name="ce23">
            <text:p>шт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13">
          <table:table-cell office:value-type="float" office:value="0" table:formula="of:=[.A18]+1" table:style-name="ce6">
            <text:p>#ССЫЛКА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Заглушка</text:p>
          </table:table-cell>
          <table:table-cell office:value-type="string" table:style-name="ce22">
            <text:p>ф219х8.0, Ду200 ГОСТ 17379-2001 (ИСО 3419-81)</text:p>
          </table:table-cell>
          <table:table-cell office:value-type="string" table:style-name="ce23">
            <text:p>шт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10">
          <table:table-cell office:value-type="float" office:value="0" table:formula="of:=[.A19]+1" table:style-name="ce6">
            <text:p>#ССЫЛКА!</text:p>
          </table:table-cell>
          <table:table-cell office:value-type="string" table:style-name="ce7">
            <text:p>на приобретение материалов согласно РД №2006-19-10-ТХ изм.1 «Здание ГЭС. Система ТВС гидроагрегата №4. Оборудование на отм. 145.100 и 150.500»</text:p>
          </table:table-cell>
          <table:table-cell office:value-type="string" table:style-name="ce14">
            <text:p>№46-06-26 ПТО</text:p>
          </table:table-cell>
          <table:table-cell office:value-type="string" table:style-name="ce21">
            <text:p>2006-19-10-ТХ изм.1</text:p>
          </table:table-cell>
          <table:table-cell office:value-type="string" table:style-name="ce22">
            <text:p>Заглушка</text:p>
          </table:table-cell>
          <table:table-cell office:value-type="string" table:style-name="ce22">
            <text:p>ф108х4.0, Ду100 <text:s/>ГОСТ 17379-2001 (ИСО 3419-81)</text:p>
          </table:table-cell>
          <table:table-cell office:value-type="string" table:style-name="ce23">
            <text:p>шт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2.02.2027г.</text:p>
          </table:table-cell>
          <table:table-cell table:style-name="ce13"/>
          <table:table-cell office:value-type="string" table:style-name="ce15">
            <text:p>№1080-524-2023</text:p>
          </table:table-cell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office:value-type="string" table:style-name="ce29">
            <text:p>Срок поставки указать 30.09.26</text:p>
          </table:table-cell>
          <table:table-cell table:number-columns-repeated="16379" table:style-name="ce1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Ганадьян Евгений Валентинович</dc:creator>
    <meta:creation-date>2025-04-18T16:00:33Z</meta:creation-date>
    <dc:date>2026-07-07T09:05:41Z</dc:date>
    <meta:editing-cycles>9</meta:editing-cycles>
    <meta:editing-duration>PT3168S</meta:editing-duration>
  </office:meta>
</office:document-meta>
</file>