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 style:font-pitch="fixed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Обычный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Обычный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3" style:family="paragraph" style:parent-style-name="Обычный">
      <loext:graphic-properties draw:fill="solid" draw:fill-color="#ffffff" draw:opacity="100%"/>
      <style:paragraph-properties fo:margin-left="0.61cm" fo:margin-right="0cm" fo:line-height="0.542cm" fo:orphans="0" fo:widows="0" fo:text-indent="0cm" style:auto-text-indent="false" fo:background-color="#ffffff" style:text-autospace="none">
        <style:tab-stops/>
      </style:paragraph-properties>
    </style:style>
    <style:style style:name="P4" style:family="paragraph" style:parent-style-name="Обычный">
      <style:paragraph-properties fo:margin-left="0cm" fo:margin-right="0cm" fo:text-align="justify" style:justify-single-word="false" fo:text-indent="1.27cm" style:auto-text-indent="false"/>
    </style:style>
    <style:style style:name="P5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7.37cm"/>
          <style:tab-stop style:position="10.777cm" style:type="center"/>
        </style:tab-stops>
      </style:paragraph-properties>
    </style:style>
    <style:style style:name="P6" style:family="paragraph" style:parent-style-name="Обычный">
      <loext:graphic-properties draw:fill="solid" draw:fill-color="#ffffff" draw:opacity="100%"/>
      <style:paragraph-properties fo:margin-left="0cm" fo:margin-right="0cm" fo:line-height="0.542cm" fo:text-align="justify" style:justify-single-word="false" fo:orphans="0" fo:widows="0" fo:text-indent="1.27cm" style:auto-text-indent="false" fo:background-color="#ffffff" style:text-autospace="none"/>
    </style:style>
    <style:style style:name="P7" style:family="paragraph" style:parent-style-name="Обычный">
      <style:paragraph-properties fo:margin-left="0.635cm" fo:margin-right="0cm" fo:text-indent="0cm" style:auto-text-indent="false">
        <style:tab-stops/>
      </style:paragraph-properties>
    </style:style>
    <style:style style:name="P8" style:family="paragraph" style:parent-style-name="Обычный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Обычный">
      <style:paragraph-properties fo:margin-left="0.63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Обычный">
      <loext:graphic-properties draw:fill="solid" draw:fill-color="#ffffff" draw:opacity="100%"/>
      <style:paragraph-properties fo:line-height="107%" fo:text-align="center" style:justify-single-word="false" fo:background-color="#ffffff">
        <style:tab-stops>
          <style:tab-stop style:position="7.37cm"/>
          <style:tab-stop style:position="10.777cm" style:type="center"/>
        </style:tab-stops>
      </style:paragraph-properties>
      <style:text-properties fo:font-size="12pt" fo:font-style="italic" style:text-underline-style="none" fo:font-weight="bold" officeooo:paragraph-rsid="00125169" style:font-size-asian="12pt" style:font-style-asian="italic" style:font-weight-asian="bold" style:font-size-complex="12pt" style:font-weight-complex="bold"/>
    </style:style>
    <style:style style:name="P11" style:family="paragraph" style:parent-style-name="Обычный">
      <loext:graphic-properties draw:fill="solid" draw:fill-color="#ffffff" draw:opacity="100%"/>
      <style:paragraph-properties fo:line-height="97%" fo:text-align="center" style:justify-single-word="false" fo:background-color="#ffffff">
        <style:tab-stops>
          <style:tab-stop style:position="7.37cm"/>
          <style:tab-stop style:position="10.777cm" style:type="center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2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7.37cm"/>
          <style:tab-stop style:position="10.777cm" style:type="center"/>
        </style:tab-stops>
      </style:paragraph-properties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weight-complex="bold"/>
    </style:style>
    <style:style style:name="P13" style:family="paragraph" style:parent-style-name="Обычный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Обычный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Обычный">
      <loext:graphic-properties draw:fill="solid" draw:fill-color="#ffffff" draw:opacity="100%"/>
      <style:paragraph-properties fo:line-height="97%" fo:text-align="center" style:justify-single-word="false" fo:background-color="#ffffff">
        <style:tab-stops>
          <style:tab-stop style:position="7.37cm"/>
          <style:tab-stop style:position="10.777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Обычный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7" style:family="paragraph" style:parent-style-name="Обычный" style:master-page-name="MP0">
      <style:paragraph-properties style:page-number="auto" fo:break-before="page"/>
      <style:text-properties fo:font-size="12pt" style:font-size-asian="12pt" style:font-size-complex="12pt"/>
    </style:style>
    <style:style style:name="P18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19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fo:font-size="12pt" officeooo:paragraph-rsid="001097ba" style:font-size-asian="12pt" style:font-size-complex="12pt"/>
    </style:style>
    <style:style style:name="P20" style:family="paragraph" style:parent-style-name="Обычный">
      <loext:graphic-properties draw:fill="solid" draw:fill-color="#ffffff" draw:opacity="100%"/>
      <style:paragraph-properties fo:margin-left="0cm" fo:margin-right="0cm" fo:line-height="0.542cm" fo:text-align="justify" style:justify-single-word="false" fo:orphans="0" fo:widows="0" fo:text-indent="1.27cm" style:auto-text-indent="false" fo:background-color="#ffffff" style:text-autospace="none"/>
      <style:text-properties fo:font-size="12pt" officeooo:paragraph-rsid="001097ba" style:font-size-asian="12pt" style:font-size-complex="12pt" style:font-weight-complex="bold"/>
    </style:style>
    <style:style style:name="P21" style:family="paragraph" style:parent-style-name="Обычный">
      <style:paragraph-properties fo:margin-left="0cm" fo:margin-right="0cm" fo:line-height="107%" fo:text-align="justify" style:justify-single-word="false" fo:text-indent="1.251cm" style:auto-text-indent="false"/>
      <style:text-properties fo:font-size="12pt" style:font-size-asian="12pt" style:font-size-complex="12pt"/>
    </style:style>
    <style:style style:name="P22" style:family="paragraph" style:parent-style-name="Обычный">
      <loext:graphic-properties draw:fill="solid" draw:fill-color="#ffffff" draw:opacity="100%"/>
      <style:paragraph-properties fo:margin-left="0.635cm" fo:margin-right="0cm" fo:margin-top="0.009cm" fo:margin-bottom="0cm" style:contextual-spacing="false" fo:line-height="0.542cm" fo:orphans="0" fo:widows="0" fo:text-indent="0cm" style:auto-text-indent="false" fo:background-color="#ffffff" style:text-autospace="non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Обычный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Обычный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5" style:family="paragraph" style:parent-style-name="Обычный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 style:font-weight-complex="bold"/>
    </style:style>
    <style:style style:name="P26" style:family="paragraph" style:parent-style-name="Обычный">
      <style:paragraph-properties fo:margin-left="0cm" fo:margin-right="0cm" fo:text-align="justify" style:justify-single-word="false" fo:text-indent="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Обычный">
      <style:paragraph-properties fo:margin-left="0cm" fo:margin-right="0cm" fo:text-align="justify" style:justify-single-word="false" fo:text-indent="1.905cm" style:auto-text-indent="false"/>
      <style:text-properties fo:font-size="12pt" officeooo:paragraph-rsid="0010bf63" style:font-size-asian="12pt" style:font-size-complex="12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10bf63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font-size-complex="13pt" style:font-weight-complex="bold"/>
    </style:style>
    <style:style style:name="T6" style:family="text">
      <style:text-properties fo:font-size="13pt" officeooo:rsid="001097ba" style:font-size-asian="13pt" style:font-size-complex="13pt" style:font-weight-complex="bold"/>
    </style:style>
    <style:style style:name="T7" style:family="text">
      <style:text-properties style:text-outline="false" style:text-line-through-style="none" style:text-line-through-type="none" style:font-name="Liberation Serif" fo:font-style="italic" fo:text-shadow="none" style:text-underline-style="none" fo:font-weight="bold" officeooo:rsid="0010bf63" style:letter-kerning="true" style:font-style-asian="italic" style:font-weight-asian="bold" style:font-style-complex="italic" style:font-weight-complex="bold" style:text-emphasize="none"/>
    </style:style>
    <style:style style:name="T8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T9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1097ba" style:letter-kerning="true" style:font-style-asian="normal" style:font-weight-asian="normal" style:font-style-complex="normal" style:font-weight-complex="normal" style:text-emphasize="none"/>
    </style:style>
    <style:style style:name="T10" style:family="text">
      <style:text-properties style:text-outline="false" style:text-line-through-style="none" style:text-line-through-type="none" style:font-name="Liberation Serif" fo:text-shadow="none" style:letter-kerning="true" style:text-emphasize="none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 style:font-weight-complex="bold"/>
    </style:style>
    <style:style style:name="T13" style:family="text">
      <style:text-properties fo:font-size="12pt" officeooo:rsid="001097ba" style:font-size-asian="12pt" style:font-size-complex="12pt" style:font-weight-complex="bold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10bf63" style:font-size-asian="12pt" style:font-weight-asian="bold" style:font-size-complex="12pt" style:font-weight-complex="bold"/>
    </style:style>
    <style:style style:name="T17" style:family="text">
      <style:text-properties officeooo:rsid="001097ba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1097ba" style:font-style-asian="normal" style:font-weight-asian="normal" style:font-style-complex="normal" style:font-weight-complex="normal"/>
    </style:style>
    <style:style style:name="T20" style:family="text">
      <style:text-properties officeooo:rsid="0010bf63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0bf63" style:font-weight-asian="bold" style:font-weight-complex="bold"/>
    </style:style>
    <style:style style:name="T24" style:family="text">
      <style:text-properties style:font-weight-complex="bold"/>
    </style:style>
    <style:style style:name="T25" style:family="text">
      <style:text-properties officeooo:rsid="001097b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4"/>
      <text:p text:style-name="P15"/>
      <text:p text:style-name="P15">ТЕХНИЧЕСКОЕ ТРЕБОВАНИЕ</text:p>
      <text:p text:style-name="P11"/>
      <text:p text:style-name="P10"><text:span text:style-name="T10">на ОКПД2 71.12.40.120 <text:s/>оказание услуг по метрологической подготовке и юстировке аппаратно-программных комплексов (АПК) на базе хроматографов «Хроматэк Кристалл» для <text:s/>филиала «Амурские ЭС»</text:span></text:p>
      <text:p text:style-name="P12"/>
      <text:p text:style-name="P3"><text:span text:style-name="Основной_20_шрифт_20_абзаца"><text:span text:style-name="T15">1. Объект оказания услуг: </text:span></text:span></text:p>
      <text:p text:style-name="P5"><text:span text:style-name="Основной_20_шрифт_20_абзаца"><text:span text:style-name="T12">Филиал АО «ДРСК» «Амурские электрические сети» расположенный в г. Благовещенске, ул. </text:span></text:span><text:span text:style-name="Основной_20_шрифт_20_абзаца"><text:span text:style-name="T13">Театральная, </text:span></text:span><text:span text:style-name="Основной_20_шрифт_20_абзаца"><text:span text:style-name="T12"><text:s/>д. </text:span></text:span><text:span text:style-name="Основной_20_шрифт_20_абзаца"><text:span text:style-name="T13">179</text:span></text:span><text:span text:style-name="Основной_20_шрифт_20_абзаца"><text:span text:style-name="T12">. </text:span></text:span></text:p>
      <text:p text:style-name="P7"><text:span text:style-name="Основной_20_шрифт_20_абзаца"><text:span text:style-name="T15">2. Объем услуг:</text:span></text:span></text:p>
      <text:p text:style-name="P19">1. Проведение технического <text:span text:style-name="T18">обслуживания </text:span><text:span text:style-name="T8">аппаратно-программных комплексов (АПК) на базе хроматографов «Хроматэк Кристалл» </text:span><text:span text:style-name="T18">перед проведением работ по поверке средств</text:span><text:span text:style-name="T19">а</text:span><text:span text:style-name="T18"> измерени</text:span><text:span text:style-name="T19">я</text:span><text:span text:style-name="T18">;</text:span></text:p>
      <text:p text:style-name="P19">2. Проведение работ по <text:span text:style-name="T17">юстировке </text:span><text:span text:style-name="T9">АПК на базе хроматографов «Хроматэк Кристалл» </text:span>и обработк<text:span text:style-name="T20">у</text:span> результатов полученных в ходе <text:span text:style-name="T17">формирования хроматограмм</text:span>;</text:p>
      <text:p text:style-name="P18">3. Предоставление результатов <text:span text:style-name="T17">оказания услуг</text:span> по <text:span text:style-name="T17">техническому обслуживанию перед </text:span>поверк<text:span text:style-name="T17">ой</text:span> средств измерений, в виде <text:span text:style-name="T17">протоколов п</text:span>оверк<text:span text:style-name="T17">и и хроматограмм о проведении юстировки элементов </text:span>;</text:p>
      <text:p text:style-name="P18">4. П<text:span text:style-name="T17">одготовка к оказанию услуг по </text:span>поверк<text:span text:style-name="T17">е</text:span> средств измерений по следующим видам измерений:</text:p>
      <text:p text:style-name="P21">– Измерение физико-химических свойств вещества (31);</text:p>
      <text:p text:style-name="P21">– Температурные и теплофизические измерения (32).</text:p>
      <text:p text:style-name="P22">3. Дополнительные условия:</text:p>
      <text:p text:style-name="P20">3.1. <text:span text:style-name="T17">Организовать</text:span> техническо<text:span text:style-name="T17">е</text:span> <text:span text:style-name="T18">обслуживани</text:span><text:span text:style-name="T19">е и юстировку</text:span><text:span text:style-name="T18"> </text:span><text:span text:style-name="T8">АПК на базе хроматографов «Хроматэк Кристалл» </text:span><text:span text:style-name="T18">перед проведением работ по поверке средств</text:span><text:span text:style-name="T19">а</text:span><text:span text:style-name="T18"> измерени</text:span><text:span text:style-name="T19">я</text:span> средств измерений представленных в согласованные графиками сроки, в течение 15 рабочих дней с момента поступления средств измерений.</text:p>
      <text:p text:style-name="P6"><text:span text:style-name="Основной_20_шрифт_20_абзаца"><text:span text:style-name="T12">3.2. Провести </text:span></text:span><text:span text:style-name="Основной_20_шрифт_20_абзаца"><text:span text:style-name="T13">формирование протоколов </text:span></text:span><text:span text:style-name="Основной_20_шрифт_20_абзаца"><text:span text:style-name="T12">поверк</text:span></text:span><text:span text:style-name="Основной_20_шрифт_20_абзаца"><text:span text:style-name="T13">и и хроматограмм юстировки </text:span></text:span><text:span text:style-name="Основной_20_шрифт_20_абзаца"><text:span text:style-name="T12"><text:s/>средств измерений в соответствии с утвержденными нормативными документами. Результаты </text:span></text:span><text:span text:style-name="Основной_20_шрифт_20_абзаца"><text:span text:style-name="T11">о периодической поверке предоставлять в виде приложения информации о занесении результатов поверки средства измерения в Федеральный информационный фонд</text:span></text:span><text:span text:style-name="Основной_20_шрифт_20_абзаца"><text:span text:style-name="T12"> и другими требованиями действующих нормативных документов.</text:span></text:span></text:p>
      <text:p text:style-name="P23">4. Сроки оказания услуг:</text:p>
      <text:p text:style-name="P25">Начало – <text:s/>с момента заключения договора.</text:p>
      <text:p text:style-name="P25">Окончание – 31 декабря 2026 года.</text:p>
      <text:p text:style-name="P23">5. Заказчик:</text:p>
      <text:p text:style-name="P18">АО «ДРСК» для филиала АО «ДРСК» «Амурские электрические сети».</text:p>
      <text:p text:style-name="P23">6. Требования к оказанию услуг:</text:p>
      <text:p text:style-name="P4"><text:span text:style-name="Основной_20_шрифт_20_абзаца"><text:span text:style-name="T11">Услуги оказать в соответствии </text:span></text:span><text:span text:style-name="Основной_20_шрифт_20_абзаца"><text:span text:style-name="T12">с утвержденными нормативными документами. Результаты </text:span></text:span><text:span text:style-name="Основной_20_шрифт_20_абзаца"><text:span text:style-name="T11">о периодической поверке предоставлять в виде приложения информации о занесении результатов поверки средства измерения в Федеральный информационный фонд</text:span></text:span><text:span text:style-name="Основной_20_шрифт_20_абзаца"><text:span text:style-name="T12"> и другими требованиями действующих нормативных документов.</text:span></text:span></text:p>
      <text:p text:style-name="P9"><text:span text:style-name="Основной_20_шрифт_20_абзаца"><text:span text:style-name="T14">7</text:span></text:span><text:span text:style-name="Основной_20_шрифт_20_абзаца"><text:span text:style-name="T11">. </text:span></text:span><text:span text:style-name="Основной_20_шрифт_20_абзаца"><text:span text:style-name="T15">Приемка услуг:</text:span></text:span></text:p>
      <text:p text:style-name="P4"><text:span text:style-name="Основной_20_шрифт_20_абзаца"><text:span text:style-name="T11">Приёмка оказанных услуг осуществляется с оформлением и передачей Заказчику Акта оказанных услуг и счета-фактуры.</text:span></text:span></text:p>
      <text:p text:style-name="P26">8. Гарантия исполнителя:</text:p>
      <text:p text:style-name="P24">12 месяцев с момента проведения поверки.</text:p>
      <text:p text:style-name="P8"><text:span text:style-name="Основной_20_шрифт_20_абзаца"><text:span text:style-name="T15">9 </text:span></text:span><text:span text:style-name="Основной_20_шрифт_20_абзаца"><text:span text:style-name="T16">Количество</text:span></text:span><text:span text:style-name="Основной_20_шрифт_20_абзаца"><text:span text:style-name="T15">:</text:span></text:span></text:p>
      <text:p text:style-name="P27">– <text:span text:style-name="T20">Провести техническое обслуживание и </text:span><text:span text:style-name="T17">юстировк</text:span><text:span text:style-name="T20">у</text:span><text:span text:style-name="T17"> </text:span><text:span text:style-name="T9">АПК на базе хроматографов «Хроматэк Кристалл» </text:span><text:span text:style-name="T7">в количестве 3 шт.</text:span></text:p>
      <text:p text:style-name="P13"/>
      <text:p text:style-name="P16"/>
      <text:p text:style-name="P2"><text:soft-page-break/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 style:font-pitch="fixed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hyphenation-ladder-count="no-limit" fo:keep-with-next="always"/>
      <style:text-properties style:font-name="Courier New" fo:font-family="'Courier New'" style:font-family-generic="modern" style:font-pitch="fixed" fo:font-style="italic" fo:font-weight="bold" style:font-style-asian="italic" style:font-weight-asian="bold" style:font-name-complex="Courier New" style:font-family-complex="'Courier New'" style:font-family-generic-complex="modern" style:font-pitch-complex="fixed" style:font-size-complex="10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List" style:family="paragraph" style:parent-style-name="Text_20_body" style:class="list"/>
    <style:style style:name="List_20_3" style:display-name="List 3" style:family="paragraph" style:parent-style-name="Обычный" style:class="list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Схема_20_документа" style:display-name="Схема документа" style:family="paragraph" style:parent-style-name="Обычный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n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_20_Знак" style:display-name=" Знак" style:family="paragraph" style:parent-style-name="Обычный">
      <style:paragraph-properties fo:margin-top="0cm" fo:margin-bottom="0.282cm" style:contextual-spacing="false" fo:line-height="0.423cm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_20_Знак1_20_Знак_20_Знак_20_Знак1_20_Знак_20_Знак_20_Знак_20_Знак_20_Знак_20_Знак_20_Знак_20_Знак_20_Знак_20_Знак_20_Знак1_20_Знак_20_Знак" style:display-name=" Знак1 Знак Знак Знак1 Знак Знак Знак Знак Знак Знак Знак Знак Знак Знак Знак1 Знак 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use-window-font-color="true" loext:opacity="0%" fo:font-weight="normal" style:font-weight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use-window-font-color="true" loext:opacity="0%"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8.1$Linux_X86_64 LibreOffice_project/10$Build-1</meta:generator>
    <dc:title>0</dc:title>
    <dc:subject/>
    <meta:initial-creator>1</meta:initial-creator>
    <meta:creation-date>2025-04-18T06:13:00Z</meta:creation-date>
    <dc:date>2026-07-08T14:20:59.308110795</dc:date>
    <meta:print-date>2012-12-16T22:31:00Z</meta:print-date>
    <meta:editing-cycles>7</meta:editing-cycles>
    <meta:editing-duration>PT7M</meta:editing-duration>
    <meta:document-statistic meta:table-count="0" meta:image-count="0" meta:object-count="0" meta:page-count="2" meta:paragraph-count="27" meta:word-count="315" meta:character-count="2546" meta:non-whitespace-character-count="2246"/>
    <meta:template xlink:type="simple" xlink:actuate="onRequest" xlink:title="" xlink:href="../../../../../../tmp/Тех_задания/Проверено/ИЦ%202026/ЕИ/ФБУ_Новосибирский_ЦСМ/ТТ_Метрологии_НЦСМ.odt/Normal.dotm"/>
  </office:meta>
</office:document-meta>
</file>