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Анкер<text:s/><text:span text:style-name="T1">химический</text:span></text:p>
          </table:table-cell>
          <table:table-cell office:value-type="string" table:style-name="ce3">
            <text:p>Masterflow 922AN</text:p>
          </table:table-cell>
          <table:table-cell office:value-type="string" table:style-name="ce4">
            <text:p>л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Покрытия для бетонных поверхностей</text:p>
          </table:table-cell>
          <table:table-cell office:value-type="string" table:style-name="ce6">
            <text:p>MasterEmaco P5000 AP</text:p>
          </table:table-cell>
          <table:table-cell office:value-type="string" table:style-name="ce7">
            <text:p>кг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Срок поставки прошу указать 30.09..26</text:p>
          </table:table-cell>
          <table:table-cell table:number-columns-repeated="16383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Ганадьян Евгений Валентинович</dc:creator>
    <meta:creation-date>2025-04-18T16:00:33Z</meta:creation-date>
    <dc:date>2026-07-08T09:34:55Z</dc:date>
    <meta:editing-cycles>4</meta:editing-cycles>
    <meta:editing-duration>PT236S</meta:editing-duration>
  </office:meta>
</office:document-meta>
</file>