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lfaen" svg:font-family="Sylfae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7cm" fo:margin-top="0cm" fo:margin-bottom="0cm" table:align="margins" style:writing-mode="page"/>
    </style:style>
    <style:style style:name="Таблица1.A" style:family="table-column">
      <style:table-column-properties style:column-width="3.577cm" style:rel-column-width="1396*"/>
    </style:style>
    <style:style style:name="Таблица1.B" style:family="table-column">
      <style:table-column-properties style:column-width="22.123cm" style:rel-column-width="8634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1.111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25.7cm" fo:margin-top="0cm" fo:margin-bottom="0cm" table:align="margins" style:writing-mode="page"/>
    </style:style>
    <style:style style:name="Таблица2.A" style:family="table-column">
      <style:table-column-properties style:column-width="1.692cm" style:rel-column-width="4313*"/>
    </style:style>
    <style:style style:name="Таблица2.B" style:family="table-column">
      <style:table-column-properties style:column-width="18.03cm" style:rel-column-width="45978*"/>
    </style:style>
    <style:style style:name="Таблица2.C" style:family="table-column">
      <style:table-column-properties style:column-width="3.184cm" style:rel-column-width="8120*"/>
    </style:style>
    <style:style style:name="Таблица2.D" style:family="table-column">
      <style:table-column-properties style:column-width="2.794cm" style:rel-column-width="712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25.7cm" fo:margin-top="0cm" fo:margin-bottom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.376cm" style:rel-column-width="3508*"/>
    </style:style>
    <style:style style:name="Таблица3.B" style:family="table-column">
      <style:table-column-properties style:column-width="15.723cm" style:rel-column-width="40094*"/>
    </style:style>
    <style:style style:name="Таблица3.C" style:family="table-column">
      <style:table-column-properties style:column-width="4.304cm" style:rel-column-width="10974*"/>
    </style:style>
    <style:style style:name="Таблица3.D" style:family="table-column">
      <style:table-column-properties style:column-width="4.297cm" style:rel-column-width="1095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907cm" fo:keep-together="auto"/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5.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402cm" style:rel-column-width="3575*"/>
    </style:style>
    <style:style style:name="Таблица4.B" style:family="table-column">
      <style:table-column-properties style:column-width="6.184cm" style:rel-column-width="15769*"/>
    </style:style>
    <style:style style:name="Таблица4.C" style:family="table-column">
      <style:table-column-properties style:column-width="0.055cm" style:rel-column-width="139*"/>
    </style:style>
    <style:style style:name="Таблица4.D" style:family="table-column">
      <style:table-column-properties style:column-width="0.159cm" style:rel-column-width="404*"/>
    </style:style>
    <style:style style:name="Таблица4.E" style:family="table-column">
      <style:table-column-properties style:column-width="4.401cm" style:rel-column-width="11222*"/>
    </style:style>
    <style:style style:name="Таблица4.F" style:family="table-column">
      <style:table-column-properties style:column-width="3.268cm" style:rel-column-width="8334*"/>
    </style:style>
    <style:style style:name="Таблица4.G" style:family="table-column">
      <style:table-column-properties style:column-width="6.175cm" style:rel-column-width="15747*"/>
    </style:style>
    <style:style style:name="Таблица4.H" style:family="table-column">
      <style:table-column-properties style:column-width="4.057cm" style:rel-column-width="10345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1.448cm" fo:keep-together="auto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1" style:family="table-row">
      <style:table-row-properties fo:background-color="transparent" fo:keep-together="auto">
        <style:background-image/>
      </style:table-row-properties>
    </style:style>
    <style:style style:name="Таблица4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2" style:family="table-row">
      <style:table-row-properties fo:background-color="transparent" fo:keep-together="auto">
        <style:background-image/>
      </style:table-row-properties>
    </style:style>
    <style:style style:name="Таблица4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fo:background-color="transparent" fo:keep-together="auto">
        <style:background-image/>
      </style:table-row-properties>
    </style:style>
    <style:style style:name="Таблица4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4" style:family="table-row">
      <style:table-row-properties fo:background-color="transparent" fo:keep-together="auto">
        <style:background-image/>
      </style:table-row-properties>
    </style:style>
    <style:style style:name="Таблица4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5" style:family="table-row">
      <style:table-row-properties fo:background-color="transparent" fo:keep-together="auto">
        <style:background-image/>
      </style:table-row-properties>
    </style:style>
    <style:style style:name="Таблица4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6" style:family="table-row">
      <style:table-row-properties fo:background-color="transparent" fo:keep-together="auto">
        <style:background-image/>
      </style:table-row-properties>
    </style:style>
    <style:style style:name="Таблица4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7" style:family="table-row">
      <style:table-row-properties fo:background-color="transparent" fo:keep-together="auto">
        <style:background-image/>
      </style:table-row-properties>
    </style:style>
    <style:style style:name="Таблица4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8" style:family="table-row">
      <style:table-row-properties fo:background-color="transparent" fo:keep-together="auto">
        <style:background-image/>
      </style:table-row-properties>
    </style:style>
    <style:style style:name="Таблица4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ae3255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cm" style:auto-text-indent="false" style:writing-mode="lr-tb"/>
      <style:text-properties officeooo:paragraph-rsid="00ab07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0.751cm"/>
        </style:tab-stops>
      </style:paragraph-properties>
      <style:text-properties officeooo:paragraph-rsid="009884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51cm"/>
        </style:tab-stops>
      </style:paragraph-properties>
      <style:text-properties officeooo:paragraph-rsid="009884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ab071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59f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8f8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a6f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ac0c4b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officeooo:rsid="005646d2" officeooo:paragraph-rsid="00747d8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officeooo:rsid="002c07ce" officeooo:paragraph-rsid="002c07c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officeooo:paragraph-rsid="00b19eda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officeooo:paragraph-rsid="00b31f35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officeooo:paragraph-rsid="0053cc77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 style:text-autospace="ideograph-alpha"/>
      <style:text-properties style:font-name="Liberation Serif" fo:font-size="12pt" fo:language="ru" fo:country="RU" fo:font-weight="bold" officeooo:paragraph-rsid="006a4654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style="italic" style:letter-kerning="false" fo:background-color="transparent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Liberation Serif" fo:font-size="12pt" fo:font-weight="bold" officeooo:paragraph-rsid="00861508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en" fo:country="US" officeooo:rsid="00226c84" officeooo:paragraph-rsid="00226c84" fo:background-color="transparen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en" fo:country="US" officeooo:paragraph-rsid="00ae325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keep-together="always" fo:keep-with-next="always"/>
      <style:text-properties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Liberation Serif" fo:font-size="13pt" fo:background-color="transparent" style:font-size-asian="13pt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Liberation Serif" fo:font-size="13pt" fo:background-color="transparent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-0.3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Liberation Serif" fo:font-size="12pt" fo:language="ru" fo:country="RU" officeooo:rsid="005646d2" officeooo:paragraph-rsid="005646d2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Liberation Serif" fo:font-size="12pt" fo:language="ru" fo:country="RU" officeooo:rsid="005646d2" officeooo:paragraph-rsid="006ace6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Liberation Serif" fo:font-size="12pt" fo:language="ru" fo:country="RU" officeooo:rsid="005646d2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paragraph-rsid="006ace6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Liberation Serif" fo:font-size="12pt" fo:language="ru" fo:country="RU" fo:font-weight="bold" officeooo:paragraph-rsid="006a4654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officeooo:rsid="005646d2" officeooo:paragraph-rsid="00747d8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officeooo:rsid="005646d2" officeooo:paragraph-rsid="005646d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rsid="00834af8" officeooo:paragraph-rsid="00834af8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Liberation Serif" fo:font-size="12pt" officeooo:paragraph-rsid="005646d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officeooo:rsid="005646d2" officeooo:paragraph-rsid="006ace6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officeooo:rsid="0062004a" officeooo:paragraph-rsid="0062004a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fo:font-size="12pt" fo:language="ru" fo:country="RU" fo:font-style="italic" officeooo:paragraph-rsid="00538cc1" style:letter-kerning="false" fo:background-color="transparent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 style:font-weight-complex="bold" text:display="tru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officeooo:paragraph-rsid="009884c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Liberation Serif" fo:font-size="12pt" officeooo:paragraph-rsid="00a90bad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officeooo:paragraph-rsid="009884c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officeooo:paragraph-rsid="00b31f3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" fo:font-size="12pt" officeooo:paragraph-rsid="00ab071a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" fo:font-size="12pt" officeooo:paragraph-rsid="00a90bad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officeooo:paragraph-rsid="009884c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officeooo:paragraph-rsid="00b31f3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" fo:font-size="12pt" officeooo:rsid="00a90bad" officeooo:paragraph-rsid="00a90bad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" fo:font-size="12pt" officeooo:rsid="00a90bad" officeooo:paragraph-rsid="00ae3255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8e1bc1" fo:background-color="transparent" style:font-size-asian="12pt" style:font-style-asian="italic" style:font-name-complex="Times New Roman1" style:font-size-complex="12pt" style:font-style-complex="italic" style:font-weight-complex="bold" text:display="true"/>
    </style:style>
    <style:style style:name="P68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style="normal" officeooo:paragraph-rsid="009884c6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style="normal" officeooo:paragraph-rsid="00b31f3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font-style="normal" officeooo:paragraph-rsid="009884c6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fo:color="#000000" loext:opacity="100%" style:font-name="Liberation Serif" fo:font-size="12pt" fo:font-weight="bold" officeooo:paragraph-rsid="00773b2f" fo:background-color="transparent" style:font-name-asian="Calibri2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" fo:font-size="11pt" fo:background-color="transparent" style:font-size-asian="11pt" style:font-size-complex="11pt" style:font-style-complex="italic"/>
    </style:style>
    <style:style style:name="P7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fo:font-size="12pt" officeooo:paragraph-rsid="00adddf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officeooo:paragraph-rsid="00ae3255" style:font-size-asian="12pt" style:font-size-complex="12pt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officeooo:paragraph-rsid="00b00ad9" style:font-size-asian="12pt" style:font-size-complex="12pt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fo:font-size="12pt" officeooo:paragraph-rsid="00ae3255" style:font-size-asian="12pt" style:font-size-complex="12pt" style:font-weight-complex="bold"/>
    </style:style>
    <style:style style:name="P7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fo:font-size="12pt" officeooo:paragraph-rsid="00b19eda" style:font-size-asian="12pt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Liberation Serif" fo:font-size="12pt" fo:font-style="italic" fo:font-weight="bold" fo:background-color="transparent" style:font-size-asian="12pt" style:font-style-asian="italic" style:font-weight-asian="bold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keep-together="always" fo:keep-with-next="always"/>
      <style:text-properties fo:color="#c9211e" loext:opacity="100%" style:font-name="Liberation Serif" fo:font-size="13pt" fo:background-color="transparent" style:font-size-asian="13pt" style:font-size-complex="13pt"/>
    </style:style>
    <style:style style:name="P81" style:family="paragraph" style:parent-style-name="Таблица_20_шапка">
      <style:paragraph-properties fo:margin-top="0cm" fo:margin-bottom="0cm" style:contextual-spacing="false" fo:line-height="100%" fo:text-align="center" style:justify-single-word="false" fo:orphans="0" fo:widows="0" fo:keep-with-next="auto"/>
    </style:style>
    <style:style style:name="P82" style:family="paragraph" style:parent-style-name="Contents_20_1">
      <style:paragraph-properties fo:break-before="auto" fo:break-after="auto">
        <style:tab-stops>
          <style:tab-stop style:position="17.5cm" style:type="right" style:leader-style="dotted" style:leader-text="."/>
        </style:tab-stops>
      </style:paragraph-properties>
    </style:style>
    <style:style style:name="P8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84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85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86" style:family="paragraph" style:parent-style-name="Heading_20_1" style:list-style-name="WWNum3">
      <style:paragraph-properties fo:margin-left="0.751cm" fo:margin-right="0cm" fo:margin-top="0cm" fo:margin-bottom="0cm" style:contextual-spacing="false" fo:line-height="100%" fo:text-indent="-0.635cm" style:auto-text-indent="false"/>
      <style:text-properties style:font-name="Liberation Serif" fo:background-color="transparent"/>
    </style:style>
    <style:style style:name="P87" style:family="paragraph" style:parent-style-name="Heading_20_1" style:list-style-name="WW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fo:keep-with-next="always" style:writing-mode="lr-tb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Heading_20_1" style:list-style-name="WWNum3">
      <style:paragraph-properties fo:margin-left="0.751cm" fo:margin-right="0cm" fo:margin-top="0cm" fo:margin-bottom="0cm" style:contextual-spacing="false" fo:line-height="100%" fo:text-indent="-0.635cm" style:auto-text-indent="false"/>
    </style:style>
    <style:style style:name="P89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.794cm"/>
        </style:tab-stops>
      </style:paragraph-properties>
      <style:text-properties fo:color="#000000" loext:opacity="100%" style:font-name="Liberation Serif" fo:font-size="12pt" officeooo:paragraph-rsid="009884c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Heading_20_2" style:list-style-name="WWNum3">
      <loext:graphic-properties draw:fill="none"/>
      <style:paragraph-properties fo:margin-left="0cm" fo:margin-right="0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 style:writing-mode="lr-tb">
        <style:tab-stops/>
      </style:paragraph-properties>
      <style:text-properties fo:color="#000000" loext:opacity="100%" officeooo:paragraph-rsid="00a723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Heading_20_3" style:list-style-name="WWNum3">
      <style:paragraph-properties fo:margin-top="0cm" fo:margin-bottom="0cm" style:contextual-spacing="false" fo:line-height="100%"/>
      <style:text-properties style:font-name="Liberation Serif" fo:background-color="transparent"/>
    </style:style>
    <style:style style:name="P92" style:family="paragraph" style:parent-style-name="Heading_20_3" style:list-style-name="WWNum4">
      <loext:graphic-properties draw:fill="none"/>
      <style:paragraph-properties fo:margin-left="1.3cm" fo:margin-right="0cm" fo:margin-top="0.212cm" fo:margin-bottom="0.106cm" style:contextual-spacing="false" fo:text-align="justify" style:justify-single-word="false" fo:orphans="2" fo:widows="2" fo:hyphenation-ladder-count="no-limit" fo:text-indent="-2cm" style:auto-text-indent="false" fo:background-color="transparent" fo:keep-with-next="always" style:writing-mode="lr-tb"/>
      <style:text-properties fo:color="#c9211e" loext:opacity="100%" officeooo:paragraph-rsid="00870a7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Heading_20_4" style:list-style-name="WWNum3">
      <style:paragraph-properties fo:margin-top="0cm" fo:margin-bottom="0cm" style:contextual-spacing="false" fo:line-height="100%"/>
    </style:style>
    <style:style style:name="P94" style:family="paragraph" style:parent-style-name="Heading_20_4" style:list-style-name="WWNum3">
      <style:paragraph-properties fo:margin-top="0cm" fo:margin-bottom="0cm" style:contextual-spacing="false" fo:line-height="100%"/>
      <style:text-properties officeooo:paragraph-rsid="0087fcce"/>
    </style:style>
    <style:style style:name="P95" style:family="paragraph" style:parent-style-name="Heading_20_4" style:list-style-name="">
      <style:paragraph-properties fo:margin-left="0.762cm" fo:margin-right="0cm" fo:margin-top="0cm" fo:margin-bottom="0cm" style:contextual-spacing="false" fo:line-height="100%" fo:text-indent="0cm" style:auto-text-indent="false"/>
      <style:text-properties style:font-name="Liberation Serif" fo:background-color="transparent"/>
    </style:style>
    <style:style style:name="P96" style:family="paragraph" style:parent-style-name="Heading_20_4" style:list-style-name="WWNum3">
      <style:paragraph-properties fo:margin-top="0cm" fo:margin-bottom="0cm" style:contextual-spacing="false" fo:line-height="100%"/>
      <style:text-properties fo:color="#000000" loext:opacity="100%"/>
    </style:style>
    <style:style style:name="P97" style:family="paragraph" style:parent-style-name="Heading_20_4" style:list-style-name="WWNum3">
      <style:paragraph-properties fo:margin-top="0cm" fo:margin-bottom="0cm" style:contextual-spacing="false" fo:line-height="100%"/>
      <style:text-properties fo:font-size="13pt" style:font-size-asian="11.3500003814697pt" style:font-size-complex="13pt"/>
    </style:style>
    <style:style style:name="P98" style:family="paragraph" style:parent-style-name="Heading_20_4">
      <style:paragraph-properties fo:margin-top="0cm" fo:margin-bottom="0cm" style:contextual-spacing="false" fo:line-height="100%"/>
      <style:text-properties fo:font-size="13pt" style:font-size-asian="11.3500003814697pt" style:font-size-complex="13pt"/>
    </style:style>
    <style:style style:name="P99" style:family="paragraph" style:parent-style-name="List_20_Paragraph">
      <style:paragraph-properties fo:margin-left="-0.1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List_20_Paragraph"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rsid="004e4888" officeooo:paragraph-rsid="004e48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language="ru" fo:country="RU" officeooo:paragraph-rsid="00ae325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395cm"/>
        </style:tab-stops>
      </style:paragraph-properties>
      <style:text-properties style:font-name="Liberation Serif"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395cm"/>
        </style:tab-stops>
      </style:paragraph-properties>
      <style:text-properties style:font-name="Liberation Serif" fo:font-size="12pt" fo:language="ru" fo:country="RU" officeooo:paragraph-rsid="00b19eda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paragraph-rsid="00bb370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top="0.071cm" fo:margin-bottom="0cm" style:contextual-spacing="false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text-align="start" style:justify-single-word="false" fo:orphans="0" fo:widows="0"/>
      <style:text-properties fo:font-size="12pt" officeooo:paragraph-rsid="00bb3704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bb370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L1">
      <loext:graphic-properties draw:fill="none"/>
      <style:paragraph-properties fo:margin-left="1.3cm" fo:margin-right="1.3cm" fo:margin-top="0cm" fo:margin-bottom="0cm" style:contextual-spacing="false" fo:line-height="100%" fo:text-align="center" style:justify-single-word="false" fo:orphans="0" fo:widows="0" fo:hyphenation-ladder-count="no-limit" fo:text-indent="-1.3cm" style:auto-text-indent="false" fo:background-color="transparent" style:writing-mode="lr-tb"/>
      <style:text-properties fo:font-size="12pt" fo:font-weight="normal" officeooo:rsid="006a4654" officeooo:paragraph-rsid="006a4654" style:font-size-asian="12pt" style:font-weight-asian="norm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officeooo:paragraph-rsid="00bd48e1" style:letter-kerning="false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cm" style:auto-text-indent="false" style:writing-mode="lr-tb"/>
      <style:text-properties officeooo:paragraph-rsid="00ab07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cm" style:auto-text-indent="false" style:writing-mode="lr-tb"/>
      <style:text-properties officeooo:paragraph-rsid="00bb37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24" style:family="paragraph" style:parent-style-name="Standard">
      <style:paragraph-properties fo:margin-top="0cm" fo:margin-bottom="0cm" style:contextual-spacing="false" fo:line-height="100%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officeooo:paragraph-rsid="009884c6"/>
    </style:style>
    <style:style style:name="P126" style:family="paragraph" style:parent-style-name="Standard" style:master-page-name="Converted1">
      <style:paragraph-properties fo:margin-left="0.762cm" fo:margin-right="0cm" fo:margin-top="0cm" fo:margin-bottom="0cm" style:contextual-spacing="false" fo:line-height="100%" fo:text-indent="-0.762cm" style:auto-text-indent="false" style:page-number="auto"/>
      <style:text-properties style:font-name="Liberation Serif" fo:background-color="transparent"/>
    </style:style>
    <style:style style:name="P127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 style:list-style-name="WWNum6">
      <style:paragraph-properties fo:margin-left="-0.206cm" fo:margin-right="0cm" fo:margin-top="0cm" fo:margin-bottom="0cm" style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 style:list-style-name="WWNum6">
      <style:paragraph-properties fo:margin-left="-0.206cm" fo:margin-right="0cm" fo:margin-top="0cm" fo:margin-bottom="0cm" style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officeooo:rsid="00bd48e1" officeooo:paragraph-rsid="00bd48e1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 style:list-style-name="WWNum6">
      <style:paragraph-properties fo:margin-left="-0.206cm" fo:margin-right="0cm" fo:margin-top="0cm" fo:margin-bottom="0cm" style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officeooo:rsid="00bdb033" officeooo:paragraph-rsid="00bdb033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Num1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bb3704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WWNum1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bb68fc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WWNum1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bd48e1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0.099cm"/>
        </style:tab-stops>
      </style:paragraph-properties>
      <style:text-properties fo:font-variant="normal" fo:text-transform="none" fo:color="#000000" loext:opacity="100%" style:font-name="Liberation Serif" fo:font-size="12pt" fo:letter-spacing="normal" fo:font-style="normal" fo:font-weight="normal" officeooo:paragraph-rsid="00a7236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0.099cm"/>
        </style:tab-stops>
      </style:paragraph-properties>
      <style:text-properties fo:font-variant="normal" fo:text-transform="none" fo:color="#000000" loext:opacity="100%" style:font-name="Liberation Serif" fo:font-size="12pt" fo:letter-spacing="normal" fo:font-style="normal" fo:font-weight="normal" officeooo:paragraph-rsid="00a90ba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loext:graphic-properties draw:fill="solid" draw:fill-color="#ffffff"/>
      <style:paragraph-properties fo:margin-top="0cm" fo:margin-bottom="0cm" style:contextual-spacing="true" fo:text-align="start" style:justify-single-word="false" fo:orphans="0" fo:widows="0" fo:hyphenation-ladder-count="no-limit" fo:background-color="#ffffff"/>
      <style:text-properties fo:font-variant="normal" fo:text-transform="none" fo:color="#000000" loext:opacity="100%" fo:font-size="13pt" fo:letter-spacing="normal" fo:language="ru" fo:country="RU" fo:font-style="normal" fo:font-weight="normal" style:font-name-asian="Sylfaen" style:font-size-asian="13pt" style:language-asian="ru" style:country-asian="RU" style:font-style-asian="normal" style:font-weight-asian="normal" style:font-name-complex="Times New Roman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variant="normal" fo:text-transform="none" fo:color="#000000" loext:opacity="100%" fo:font-size="13pt" fo:letter-spacing="normal" fo:language="ru" fo:country="RU" fo:font-style="normal" fo:font-weight="normal" style:font-name-asian="Sylfae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c9211e" loext:opacity="100%" style:font-name="Liberation Serif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143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 style:list-style-name="WWNum6">
      <style:paragraph-properties fo:margin-left="-0.206cm" fo:margin-right="0cm" fo:margin-top="0cm" fo:margin-bottom="0cm" style:contextual-spacing="false" fo:line-height="100%" fo:text-align="center" style:justify-single-word="false" fo:orphans="0" fo:widows="0" fo:hyphenation-ladder-count="no-limit" fo:text-indent="0.25cm" style:auto-text-indent="false"/>
      <style:text-properties fo:color="#000000" loext:opacity="100%"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officeooo:paragraph-rsid="00773b2f" fo:background-color="transparent" style:font-name-asian="Calibri2" style:font-size-asian="12pt" style:font-weight-asian="bold" style:font-size-complex="12pt"/>
    </style:style>
    <style:style style:name="P1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fo:font-style="italic" fo:font-weight="bold" style:letter-kerning="false" style:font-size-asian="12pt" style:font-style-asian="italic" style:font-weight-asian="bold" style:font-size-complex="12pt" style:font-style-complex="italic" style:font-weight-complex="bold" fo:background-color="#ffffff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tyle="italic" officeooo:paragraph-rsid="00bb3704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tyle="italic" officeooo:paragraph-rsid="00bb3704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fo:font-style="italic" officeooo:paragraph-rsid="00a71ddc" style:font-size-asian="12pt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loext:opacity="100%" fo:font-size="13pt" fo:font-weight="bold" officeooo:paragraph-rsid="00bd48e1" style:font-size-asian="13pt" style:language-asian="en" style:country-asian="US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size="13pt" fo:font-weight="bold" style:font-size-asian="13pt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size="13pt" style:font-size-asian="13pt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style:paragraph-properties fo:text-align="start" style:justify-single-word="false" fo:orphans="0" fo:widows="0" fo:hyphenation-ladder-count="no-limit"/>
      <style:text-properties fo:color="#000000" loext:opacity="100%" fo:font-size="13pt" style:font-size-asian="13pt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size="13pt" fo:font-weight="normal" officeooo:rsid="00bd48e1" officeooo:paragraph-rsid="00bd48e1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3pt" fo:language="ru" fo:country="RU" fo:font-weight="bold" officeooo:paragraph-rsid="00bdb033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color="#000000" loext:opacity="100%" fo:font-size="13pt" fo:language="ru" fo:country="RU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fo:color="#c9211e" loext:opacity="100%" style:font-name="Liberation Serif" fo:font-size="12pt" fo:font-style="italic" fo:font-weight="bold" fo:background-color="transparent" style:font-name-asian="Calibri2" style:font-size-asian="12pt" style:font-style-asian="italic" style:font-weight-asian="bold" style:font-size-complex="12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/>
    </style:style>
    <style:style style:name="P162" style:family="paragraph" style:parent-style-name="Standard">
      <style:paragraph-properties fo:text-align="start" style:justify-single-word="false" fo:orphans="0" fo:widows="0"/>
    </style:style>
    <style:style style:name="P16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bdb03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loext:graphic-properties draw:fill="solid" draw:fill-color="#ffffff"/>
      <style:paragraph-properties fo:margin-top="0cm" fo:margin-bottom="0cm" style:contextual-spacing="true" fo:text-align="start" style:justify-single-word="false" fo:orphans="0" fo:widows="0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НТ" style:list-style-name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68" style:family="paragraph" style:parent-style-name="НТ" style:list-style-name="" style:master-page-name="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7fcc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НТ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background-color="transparent"/>
    </style:style>
    <style:style style:name="P170" style:family="paragraph" style:parent-style-name="НТ" style:list-style-name="WWNum3" style:master-page-name="">
      <loext:graphic-properties draw:fill="none"/>
      <style:paragraph-properties fo:margin-left="0.101cm" fo:margin-right="0cm" fo:margin-top="0cm" fo:margin-bottom="0cm" style:contextual-spacing="false" fo:text-align="start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7fcc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3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a0b26" fo:background-color="transparent" loext:char-shading-value="0" style:font-size-asian="12pt" style:font-weight-asian="bold" style:font-size-complex="12pt"/>
    </style:style>
    <style:style style:name="T5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officeooo:rsid="00ab071a" fo:background-color="transparent" loext:char-shading-value="0" style:font-size-asian="12pt" style:font-size-complex="12pt"/>
    </style:style>
    <style:style style:name="T7" style:family="text">
      <style:text-properties style:font-name="Liberation Serif" fo:font-size="12pt" fo:language="ru" fo:country="RU" fo:font-style="italic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background-color="transparent" loext:char-shading-value="0"/>
    </style:style>
    <style:style style:name="T10" style:family="text">
      <style:text-properties style:font-name="Liberation Serif" fo:font-size="11pt" fo:background-color="transparent" loext:char-shading-value="0" style:font-size-asian="11pt" style:font-size-complex="11pt" style:font-style-complex="italic"/>
    </style:style>
    <style:style style:name="T11" style:family="text">
      <style:text-properties style:font-name="Liberation Serif" fo:font-size="11pt" officeooo:rsid="0078e4c7" fo:background-color="transparent" loext:char-shading-value="0" style:font-size-asian="11pt" style:font-size-complex="11pt" style:font-style-complex="italic"/>
    </style:style>
    <style:style style:name="T12" style:family="text">
      <style:text-properties style:font-name="Liberation Serif" fo:font-size="11pt" officeooo:rsid="007bb335" fo:background-color="transparent" loext:char-shading-value="0" style:font-size-asian="11pt" style:font-size-complex="11pt" style:font-style-complex="italic"/>
    </style:style>
    <style:style style:name="T13" style:family="text">
      <style:text-properties style:font-name="Liberation Serif" fo:font-size="11pt" fo:language="en" fo:country="US" fo:background-color="transparent" loext:char-shading-value="0" style:font-size-asian="11pt" style:font-size-complex="11pt" style:font-style-complex="italic"/>
    </style:style>
    <style:style style:name="T14" style:family="text">
      <style:text-properties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italic"/>
    </style:style>
    <style:style style:name="T15" style:family="text">
      <style:text-properties style:font-name="Liberation Serif" fo:font-size="11pt" fo:font-style="normal" fo:font-weight="normal" officeooo:rsid="007bfcc7" fo:background-color="transparent" loext:char-shading-value="0" style:font-size-asian="11pt" style:font-style-asian="normal" style:font-weight-asian="normal" style:font-size-complex="11pt" style:font-style-complex="italic"/>
    </style:style>
    <style:style style:name="T16" style:family="text">
      <style:text-properties style:font-name="Liberation Serif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style:font-name="Liberation Serif" fo:language="ru" fo:country="RU" officeooo:rsid="00676217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style:font-name="Liberation Serif" fo:language="ru" fo:country="RU" officeooo:rsid="00773b2f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style:font-name="Liberation Serif" fo:language="ru" fo:country="RU" officeooo:rsid="00adddf6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0" style:family="text">
      <style:text-properties style:font-name="Liberation Serif" fo:language="ru" fo:country="RU" officeooo:rsid="00b43448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style:font-name="Liberation Serif" fo:language="ru" fo:country="RU" officeooo:rsid="00ba6f13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style:font-name="Liberation Serif" fo:language="ru" fo:country="RU" officeooo:rsid="00bdb033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style:font-name="Liberation Serif" fo:language="ru" fo:country="RU" fo:font-style="normal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4" style:family="text">
      <style:text-properties style:font-name="Liberation Serif" officeooo:rsid="00ae3255"/>
    </style:style>
    <style:style style:name="T25" style:family="text">
      <style:text-properties style:font-name="Liberation Serif" fo:language="en" fo:country="US" officeooo:rsid="00226c84" fo:background-color="transparent" loext:char-shading-value="0"/>
    </style:style>
    <style:style style:name="T26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28" style:family="text">
      <style:text-properties fo:language="ru" fo:country="RU" fo:font-style="normal" officeooo:rsid="00ae3255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29" style:family="text">
      <style:text-properties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style-complex="italic"/>
    </style:style>
    <style:style style:name="T30" style:family="text">
      <style:text-properties style:font-weight-complex="bold"/>
    </style:style>
    <style:style style:name="T31" style:family="text">
      <style:text-properties officeooo:rsid="00226c84" style:font-weight-complex="bold"/>
    </style:style>
    <style:style style:name="T32" style:family="text">
      <style:text-properties officeooo:rsid="00764eb8" style:font-weight-complex="bold"/>
    </style:style>
    <style:style style:name="T33" style:family="text">
      <style:text-properties officeooo:rsid="00773b2f"/>
    </style:style>
    <style:style style:name="T34" style:family="text">
      <style:text-properties officeooo:rsid="0087fcce"/>
    </style:style>
    <style:style style:name="T35" style:family="text">
      <style:text-properties officeooo:rsid="008cd498"/>
    </style:style>
    <style:style style:name="T36" style:family="text">
      <style:text-properties officeooo:rsid="008e1bc1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39" style:family="text">
      <style:text-properties fo:color="#000000" loext:opacity="100%" style:font-name="Liberation Serif" fo:font-size="12pt" fo:font-style="normal" fo:font-weight="normal" officeooo:rsid="00b59f65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0" style:family="text">
      <style:text-properties fo:color="#000000" loext:opacity="100%" style:font-name="Liberation Serif" fo:font-size="12pt" fo:font-style="normal" fo:font-weight="normal" officeooo:rsid="00b8f801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1" style:family="text">
      <style:text-properties fo:color="#000000" loext:opacity="100%" style:font-name="Liberation Serif" fo:font-size="12pt" fo:font-style="normal" fo:font-weight="normal" officeooo:rsid="00ba6f13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2" style:family="text">
      <style:text-properties fo:color="#000000" loext:opacity="100%" style:font-name="Liberation Serif" fo:font-size="12pt" fo:font-style="normal" fo:font-weight="normal" officeooo:rsid="00bdb033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3" style:family="text">
      <style:text-properties fo:color="#000000" loext:opacity="100%" style:font-name="Liberation Serif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fo:color="#000000" loext:opacity="100%" style:font-name="Liberation Serif" fo:font-size="12pt" fo:language="ru" fo:country="RU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Liberation Serif" fo:font-size="12pt" fo:language="ru" fo:country="RU" fo:font-style="normal" fo:font-weight="normal" officeooo:rsid="0083ed50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Liberation Serif" fo:font-size="12pt" fo:language="ru" fo:country="RU" fo:font-style="italic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loext:opacity="100%" style:font-name="Liberation Serif" fo:font-size="12pt" style:rfc-language-tag="x-none" fo:font-style="normal" fo:font-weight="normal" fo:background-color="transparent" loext:char-shading-value="0" style:font-name-asian="Calibri2" style:font-size-asian="12pt" style:rfc-language-tag-asian="x-none" style:font-style-asian="normal" style:font-weight-asian="normal" style:font-size-complex="12pt" style:font-style-complex="italic" style:font-weight-complex="normal"/>
    </style:style>
    <style:style style:name="T48" style:family="text">
      <style:text-properties fo:color="#000000" loext:opacity="100%" style:font-name="Liberation Serif" fo:font-size="12pt" style:font-size-asian="12pt" style:font-size-complex="12pt"/>
    </style:style>
    <style:style style:name="T49" style:family="text">
      <style:text-properties fo:color="#000000" loext:opacity="100%" style:font-name="Liberation Serif" fo:font-size="12pt" officeooo:rsid="00870a7c" style:font-size-asian="12pt" style:font-size-complex="12pt"/>
    </style:style>
    <style:style style:name="T50" style:family="text">
      <style:text-properties fo:color="#000000" loext:opacity="100%" style:font-name="Liberation Serif" fo:font-size="12pt" officeooo:rsid="00ab071a" style:font-size-asian="12pt" style:font-size-complex="12pt"/>
    </style:style>
    <style:style style:name="T51" style:family="text">
      <style:text-properties fo:color="#000000" loext:opacity="100%" style:font-name="Liberation Serif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size-complex="12pt" style:font-style-complex="italic" style:font-weight-complex="normal"/>
    </style:style>
    <style:style style:name="T53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55" style:family="text">
      <style:text-properties fo:color="#000000" loext:opacity="100%" style:font-weight-complex="bold"/>
    </style:style>
    <style:style style:name="T56" style:family="text">
      <style:text-properties fo:color="#000000" loext:opacity="100%" officeooo:rsid="00b19eda" style:font-weight-complex="bold"/>
    </style:style>
    <style:style style:name="T57" style:family="text">
      <style:text-properties fo:color="#000000" loext:opacity="100%" officeooo:rsid="00ae3255" style:font-weight-complex="bold"/>
    </style:style>
    <style:style style:name="T58" style:family="text">
      <style:text-properties fo:color="#000000" loext:opacity="100%" officeooo:rsid="00226c84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ab071a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bb3704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fo:background-color="transparent" loext:char-shading-value="0" style:font-name-asian="Calibri2" style:font-size-asian="12pt" style:font-style-asian="italic" style:font-weight-asian="normal" style:font-size-complex="12pt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bb3704" fo:background-color="transparent" loext:char-shading-value="0" style:font-name-asian="Calibri2" style:font-size-asian="12pt" style:font-style-asian="italic" style:font-weight-asian="normal" style:font-size-complex="12pt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ae3255" style:letter-kerning="false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6c84" style:letter-kerning="false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bb3704" style:letter-kerning="false" fo:background-color="transparent" loext:char-shading-value="0" style:font-name-asian="Calibri2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ae3255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bb3704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071a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af8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19eda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e3255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59f65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1f35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b3704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ab071a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fo:background-color="transparent" loext:char-shading-value="0" style:font-name-asian="Calibri2" style:font-size-asian="12pt" style:font-style-asian="italic" style:font-weight-asian="bold" style:font-size-complex="12pt" style:font-style-complex="italic" style:font-weight-complex="bold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a71ddc" fo:background-color="transparent" loext:char-shading-value="0" style:font-name-asian="Calibri2" style:font-size-asian="12pt" style:font-style-asian="italic" style:font-weight-asian="bold" style:font-size-complex="12pt" style:font-style-complex="italic" style:font-weight-complex="bold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7726da" fo:background-color="transparent" loext:char-shading-value="0" style:font-name-asian="Calibri2" style:font-size-asian="12pt" style:font-style-asian="italic" style:font-weight-asian="bold" style:font-size-complex="12pt" style:font-style-complex="italic" style:font-weight-complex="bold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819f24" fo:background-color="transparent" loext:char-shading-value="0" style:font-name-asian="Calibri2" style:font-size-asian="12pt" style:font-style-asian="italic" style:font-weight-asian="bold" style:font-size-complex="12pt" style:font-style-complex="italic" style:font-weight-complex="bold" style:text-emphasize="none"/>
    </style:style>
    <style:style style:name="T8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bb3704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7" style:family="text">
      <style:text-properties fo:color="#000000" loext:opacity="100%" fo:language="en" fo:country="US" officeooo:rsid="00ae3255" style:font-weight-complex="bold"/>
    </style:style>
    <style:style style:name="T88" style:family="text">
      <style:text-properties fo:color="#000000" loext:opacity="100%" fo:language="en" fo:country="US" officeooo:rsid="00226c84" style:font-weight-complex="bold"/>
    </style:style>
    <style:style style:name="T89" style:family="text">
      <style:text-properties fo:color="#000000" loext:opacity="100%" officeooo:rsid="00ae3255"/>
    </style:style>
    <style:style style:name="T90" style:family="text">
      <style:text-properties fo:color="#000000" loext:opacity="100%" officeooo:rsid="00b19eda"/>
    </style:style>
    <style:style style:name="T91" style:family="text">
      <style:text-properties fo:color="#000000" loext:opacity="100%" fo:font-size="12pt" style:font-size-asian="12pt" style:font-size-complex="12pt"/>
    </style:style>
    <style:style style:name="T92" style:family="text">
      <style:text-properties fo:color="#000000" loext:opacity="100%" fo:font-style="italic" fo:font-weight="bold" style:language-asian="en" style:country-asian="US" style:font-style-asian="italic" style:font-weight-asian="bold" style:font-name-complex="Times New Roman" style:font-style-complex="italic" style:font-weight-complex="bold"/>
    </style:style>
    <style:style style:name="T93" style:family="text">
      <style:text-properties fo:color="#000000" loext:opacity="100%" fo:font-style="italic" fo:font-weight="bold" officeooo:rsid="00bd48e1" style:language-asian="en" style:country-asian="US" style:font-style-asian="italic" style:font-weight-asian="bold" style:font-name-complex="Times New Roman" style:font-style-complex="italic" style:font-weight-complex="bold"/>
    </style:style>
    <style:style style:name="T9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color="#000000" loext:opacity="100%" style:letter-kerning="false" style:font-weight-complex="bold"/>
    </style:style>
    <style:style style:name="T96" style:family="text">
      <style:text-properties fo:color="#000000" loext:opacity="100%" fo:font-size="13pt" style:font-size-asian="13pt" style:font-name-complex="Times New Roman" style:font-size-complex="13pt"/>
    </style:style>
    <style:style style:name="T97" style:family="text">
      <style:text-properties fo:color="#000000" loext:opacity="100%" fo:font-size="13pt" style:font-size-asian="13pt" style:font-name-complex="Times New Roman" style:font-size-complex="13pt" style:font-weight-complex="bold"/>
    </style:style>
    <style:style style:name="T98" style:family="text">
      <style:text-properties fo:color="#000000" loext:opacity="100%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9" style:family="text">
      <style:text-properties fo:color="#000000" loext:opacity="100%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100" style:family="text">
      <style:text-properties fo:color="#000000" loext:opacity="100%" fo:font-size="13pt" fo:language="ru" fo:country="RU" style:font-name-asian="Sylfaen" style:font-size-asian="13pt" style:language-asian="ru" style:country-asian="RU" style:font-name-complex="Times New Roman" style:font-size-complex="13pt" style:language-complex="ar" style:country-complex="SA"/>
    </style:style>
    <style:style style:name="T101" style:family="text">
      <style:text-properties fo:color="#000000" loext:opacity="100%" fo:font-size="13pt" fo:language="ru" fo:country="RU" style:font-name-asian="Sylfae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02" style:family="text">
      <style:text-properties fo:color="#000000" loext:opacity="100%"/>
    </style:style>
    <style:style style:name="T103" style:family="text">
      <style:text-properties fo:font-style="normal" fo:background-color="transparent" loext:char-shading-value="0" style:font-style-asian="normal" style:font-style-complex="normal"/>
    </style:style>
    <style:style style:name="T104" style:family="text">
      <style:text-properties fo:font-style="normal" officeooo:rsid="00b31f35" fo:background-color="transparent" loext:char-shading-value="0" style:font-style-asian="normal" style:font-style-complex="normal"/>
    </style:style>
    <style:style style:name="T10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07" style:family="text">
      <style:text-properties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ab071a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08" style:family="text">
      <style:text-properties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09" style:family="text">
      <style:text-properties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ab071a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ae3255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1" style:family="text">
      <style:text-properties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b19eda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2" style:family="text">
      <style:text-properties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bb3704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31f35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b071a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e3255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19eda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8" style:family="text">
      <style:text-properties style:text-outline="false" style:text-line-through-style="none" style:text-line-through-type="none" fo:font-size="12pt" fo:text-shadow="none" style:text-underline-style="none" fo:font-weight="bold" officeooo:rsid="00bb3704" fo:background-color="transparent" loext:char-shading-value="0" style:font-size-asian="12pt" style:font-weight-asian="bold" style:font-size-complex="12pt" style:font-weight-complex="bold" style:text-emphasize="none"/>
    </style:style>
    <style:style style:name="T119" style:family="text">
      <style:text-properties style:text-outline="false" style:text-line-through-style="none" style:text-line-through-type="none" fo:text-shadow="none" style:text-underline-style="none" fo:font-weight="bold" officeooo:rsid="00bb3704" fo:background-color="transparent" loext:char-shading-value="0" style:font-weight-asian="bold" style:font-weight-complex="bold" style:text-emphasize="none"/>
    </style:style>
    <style:style style:name="T120" style:family="text">
      <style:text-properties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bold" officeooo:rsid="00bb3704" fo:background-color="transparent" loext:char-shading-value="0" style:font-name-asian="Calibri2" style:font-size-asian="12pt" style:font-style-asian="italic" style:font-weight-asian="bold" style:font-size-complex="12pt" style:font-weight-complex="bold" style:text-emphasize="none"/>
    </style:style>
    <style:style style:name="T121" style:family="text">
      <style:text-properties fo:background-color="transparent" loext:char-shading-value="0" style:font-style-complex="italic"/>
    </style:style>
    <style:style style:name="T122" style:family="text">
      <style:text-properties officeooo:rsid="00a7236e" fo:background-color="transparent" loext:char-shading-value="0" style:font-style-complex="italic"/>
    </style:style>
    <style:style style:name="T123" style:family="text">
      <style:text-properties officeooo:rsid="00a90bad" fo:background-color="transparent" loext:char-shading-value="0" style:font-style-complex="italic"/>
    </style:style>
    <style:style style:name="T124" style:family="text">
      <style:text-properties officeooo:rsid="00a7236e"/>
    </style:style>
    <style:style style:name="T125" style:family="text">
      <style:text-properties fo:font-variant="normal" fo:text-transform="none" style:font-name="Liberation Serif" fo:font-size="11pt" fo:letter-spacing="normal" fo:font-style="normal" fo:font-weight="normal" fo:background-color="transparent" loext:char-shading-value="0" style:font-size-asian="11pt" style:font-size-complex="11pt" style:font-style-complex="italic"/>
    </style:style>
    <style:style style:name="T126" style:family="text">
      <style:text-properties fo:font-variant="normal" fo:text-transform="none" style:font-name="Liberation Serif" fo:font-size="11pt" fo:letter-spacing="normal" fo:font-style="normal" fo:font-weight="normal" officeooo:rsid="00a7236e" fo:background-color="transparent" loext:char-shading-value="0" style:font-size-asian="11pt" style:font-size-complex="11pt" style:font-style-complex="italic"/>
    </style:style>
    <style:style style:name="T127" style:family="text">
      <style:text-properties fo:font-variant="normal" fo:text-transform="none" style:font-name="Liberation Serif" fo:letter-spacing="normal" fo:language="en" fo:country="US" fo:font-style="normal" fo:font-weight="normal" officeooo:rsid="00226c84" fo:background-color="transparent" loext:char-shading-value="0" style:font-weight-asian="normal" style:font-weight-complex="normal"/>
    </style:style>
    <style:style style:name="T128" style:family="text">
      <style:text-properties fo:font-variant="normal" fo:text-transform="none" style:font-name="Liberation Serif" fo:letter-spacing="normal" fo:language="en" fo:country="US" fo:font-style="normal" fo:font-weight="normal" officeooo:rsid="00226c84" fo:background-color="transparent" loext:char-shading-value="0" style:font-weight-asian="normal" style:font-style-complex="italic" style:font-weight-complex="normal"/>
    </style:style>
    <style:style style:name="T129" style:family="text">
      <style:text-properties fo:font-variant="normal" fo:text-transform="none" style:font-name="Liberation Serif" fo:font-size="12pt" fo:letter-spacing="normal" fo:language="ru" fo:country="RU" fo:font-style="italic" fo:font-weight="normal" officeooo:rsid="00a7236e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31" style:family="text">
      <style:text-properties fo:font-variant="normal" fo:text-transform="none" fo:color="#000000" loext:opacity="100%" style:font-name="Liberation Serif" fo:font-size="12pt" fo:letter-spacing="normal" fo:language="ru" fo:country="RU" fo:font-style="italic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834af8" fo:background-color="transparent" loext:char-shading-value="0" style:font-name-asian="Calibri2" style:font-style-asian="normal" style:font-weight-asian="normal" style:font-style-complex="normal" style:font-weight-complex="normal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ru" fo:country="RU" fo:font-style="italic" fo:text-shadow="none" style:text-underline-style="none" fo:font-weight="normal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ru" fo:country="RU" fo:font-style="italic" fo:text-shadow="none" style:text-underline-style="none" fo:font-weight="normal" officeooo:rsid="00ab071a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36" style:family="text">
      <style:text-properties fo:font-variant="normal" fo:text-transform="none" fo:color="#000000" loext:opacity="100%" fo:letter-spacing="normal" fo:font-style="normal" fo:font-weight="normal" officeooo:rsid="00226c84" style:font-weight-asian="normal" style:font-weight-complex="normal"/>
    </style:style>
    <style:style style:name="T137" style:family="text">
      <style:text-properties fo:font-variant="normal" fo:text-transform="none" fo:color="#000000" loext:opacity="100%" fo:letter-spacing="normal" fo:font-style="normal" fo:font-weight="normal" officeooo:rsid="00226c84" style:font-weight-asian="normal" style:font-style-complex="italic" style:font-weight-complex="normal"/>
    </style:style>
    <style:style style:name="T138" style:family="text">
      <style:text-properties fo:font-variant="normal" fo:text-transform="none" fo:color="#000000" loext:opacity="100%" fo:letter-spacing="normal" fo:language="en" fo:country="US" fo:font-style="normal" fo:font-weight="normal" officeooo:rsid="00226c84" style:font-weight-asian="normal" style:font-weight-complex="normal"/>
    </style:style>
    <style:style style:name="T139" style:family="text">
      <style:text-properties fo:font-variant="normal" fo:text-transform="none" fo:color="#000000" loext:opacity="100%" fo:letter-spacing="normal" fo:language="en" fo:country="US" fo:font-style="normal" fo:font-weight="normal" officeooo:rsid="00226c84" style:font-weight-asian="normal" style:font-style-complex="italic" style:font-weight-complex="normal"/>
    </style:style>
    <style:style style:name="T140" style:family="text">
      <style:text-properties fo:font-variant="normal" fo:text-transform="none" fo:color="#000000" loext:opacity="100%" fo:font-size="13pt" fo:letter-spacing="normal" fo:language="ru" fo:country="RU" fo:font-style="normal" fo:font-weight="normal" style:font-name-asian="Sylfae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41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42" style:family="text">
      <style:text-properties fo:font-variant="normal" fo:text-transform="none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43" style:family="text">
      <style:text-properties fo:font-variant="normal" fo:text-transform="none" style:text-outline="false" style:text-line-through-style="none" style:text-line-through-type="none" style:font-name="Liberation Serif" fo:font-size="12pt" fo:letter-spacing="normal" fo:language="ru" fo:country="RU" fo:font-style="italic" fo:text-shadow="none" style:text-underline-style="none" fo:font-weight="normal" officeooo:rsid="00a7236e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44" style:family="text">
      <style:text-properties fo:font-variant="normal" fo:text-transform="none" style:text-outline="false" style:text-line-through-style="none" style:text-line-through-type="none" style:font-name="Liberation Serif" fo:font-size="12pt" fo:letter-spacing="normal" fo:language="ru" fo:country="RU" fo:font-style="italic" fo:text-shadow="none" style:text-underline-style="none" fo:font-weight="normal" officeooo:rsid="00ab071a" fo:background-color="transparent" loext:char-shading-value="0" style:font-name-asian="Calibri2" style:font-size-asian="12pt" style:font-style-asian="italic" style:font-weight-asian="normal" style:font-size-complex="12pt" style:font-style-complex="italic" style:font-weight-complex="normal" style:text-emphasize="none"/>
    </style:style>
    <style:style style:name="T14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46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34af8" style:letter-kerning="false" fo:background-color="transparent" loext:char-shading-value="0" style:font-name-asian="Calibri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47" style:family="text">
      <style:text-properties fo:font-variant="normal" fo:text-transform="none" fo:letter-spacing="normal" fo:language="en" fo:country="US" fo:font-weight="normal" officeooo:rsid="00226c84" style:letter-kerning="false" style:language-asian="ru" style:country-asian="RU" style:font-weight-asian="normal" style:font-name-complex="Times New Roman1" style:language-complex="ar" style:country-complex="SA" style:font-weight-complex="normal"/>
    </style:style>
    <style:style style:name="T148" style:family="text">
      <style:text-properties fo:font-variant="normal" fo:text-transform="none" fo:letter-spacing="normal" fo:language="en" fo:country="US" fo:font-weight="normal" officeooo:rsid="00226c84" style:letter-kerning="false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149" style:family="text">
      <style:text-properties fo:font-variant="normal" fo:text-transform="none" fo:letter-spacing="normal" fo:language="en" fo:country="US" fo:font-style="normal" fo:font-weight="normal" officeooo:rsid="00226c84" style:letter-kerning="fals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letter-spacing="normal" fo:language="en" fo:country="US" fo:font-style="normal" fo:font-weight="normal" officeooo:rsid="00226c84" style:letter-kerning="fals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51" style:family="text">
      <style:text-properties officeooo:rsid="00ae3255"/>
    </style:style>
    <style:style style:name="T152" style:family="text">
      <style:text-properties officeooo:rsid="00ae5542"/>
    </style:style>
    <style:style style:name="T153" style:family="text">
      <style:text-properties officeooo:rsid="00b00ad9"/>
    </style:style>
    <style:style style:name="T154" style:family="text">
      <style:text-properties officeooo:rsid="00b19eda"/>
    </style:style>
    <style:style style:name="T155" style:family="text">
      <style:text-properties fo:font-size="11pt" fo:background-color="transparent" loext:char-shading-value="0" style:font-size-asian="11pt" style:font-size-complex="11pt" style:font-style-complex="italic"/>
    </style:style>
    <style:style style:name="T156" style:family="text">
      <style:text-properties fo:font-size="11pt" officeooo:rsid="00a7236e" fo:background-color="transparent" loext:char-shading-value="0" style:font-size-asian="11pt" style:font-size-complex="11pt" style:font-style-complex="italic"/>
    </style:style>
    <style:style style:name="T157" style:family="text">
      <style:text-properties fo:font-size="11pt" officeooo:rsid="00ae3255" fo:background-color="transparent" loext:char-shading-value="0" style:font-size-asian="11pt" style:font-size-complex="11pt" style:font-style-complex="italic"/>
    </style:style>
    <style:style style:name="T158" style:family="text">
      <style:text-properties officeooo:rsid="00b43448"/>
    </style:style>
    <style:style style:name="T159" style:family="text">
      <style:text-properties fo:font-weight="bold" fo:background-color="transparent" loext:char-shading-value="0" style:font-weight-asian="bold"/>
    </style:style>
    <style:style style:name="T160" style:family="text">
      <style:text-properties fo:font-weight="bold" officeooo:rsid="007726da" fo:background-color="transparent" loext:char-shading-value="0" style:font-weight-asian="bold"/>
    </style:style>
    <style:style style:name="T161" style:family="text">
      <style:text-properties fo:font-weight="bold" officeooo:rsid="00a71ddc" fo:background-color="transparent" loext:char-shading-value="0" style:font-weight-asian="bold"/>
    </style:style>
    <style:style style:name="T162" style:family="text">
      <style:text-properties fo:language="en" fo:country="US" officeooo:rsid="00226c84" style:letter-kerning="false" style:language-asian="ru" style:country-asian="RU" style:font-name-complex="Times New Roman1" style:language-complex="ar" style:country-complex="SA" style:font-weight-complex="bold"/>
    </style:style>
    <style:style style:name="T163" style:family="text">
      <style:text-properties fo:language="en" fo:country="US" fo:font-style="normal" officeooo:rsid="00226c84" style:letter-kerning="false" fo:background-color="transparent" loext:char-shading-value="0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164" style:family="text">
      <style:text-properties officeooo:rsid="00ba6f13"/>
    </style:style>
    <style:style style:name="T165" style:family="text">
      <style:text-properties officeooo:rsid="00bb3704"/>
    </style:style>
    <style:style style:name="T166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67" style:family="text">
      <style:text-properties fo:font-size="12pt" fo:font-weight="bold" officeooo:rsid="007726da" fo:background-color="transparent" loext:char-shading-value="0" style:font-size-asian="12pt" style:font-weight-asian="bold" style:font-size-complex="12pt"/>
    </style:style>
    <style:style style:name="T168" style:family="text">
      <style:text-properties fo:font-size="12pt" fo:font-weight="bold" officeooo:rsid="00a71ddc" fo:background-color="transparent" loext:char-shading-value="0" style:font-size-asian="12pt" style:font-weight-asian="bold" style:font-size-complex="12pt"/>
    </style:style>
    <style:style style:name="T169" style:family="text">
      <style:text-properties fo:font-size="12pt" fo:font-weight="bold" officeooo:rsid="008a0b26" fo:background-color="transparent" loext:char-shading-value="0" style:font-size-asian="12pt" style:font-weight-asian="bold" style:font-size-complex="12pt"/>
    </style:style>
    <style:style style:name="T170" style:family="text">
      <style:text-properties style:letter-kerning="false"/>
    </style:style>
    <style:style style:name="T171" style:family="text">
      <style:text-properties style:letter-kerning="false" style:font-style-complex="italic"/>
    </style:style>
    <style:style style:name="T172" style:family="text">
      <style:text-properties style:letter-kerning="false" style:font-weight-complex="bold"/>
    </style:style>
    <style:style style:name="T173" style:family="text">
      <style:text-properties officeooo:rsid="00bd48e1"/>
    </style:style>
    <style:style style:name="T174" style:family="text">
      <style:text-properties fo:color="#000000" loext:opacity="100%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 fo:background-color="#ffffff"/>
    </style:style>
    <text:list-style style:name="L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9"/>
      <text:p text:style-name="P37"/>
      <text:p text:style-name="P80"/>
      <text:p text:style-name="P71">Технические требования <text:span text:style-name="T165">на закупку</text:span></text:p>
      <text:p text:style-name="P145"/>
      <text:p text:style-name="P149"><text:span text:style-name="T159">«ОКПД2 27.12.10.110 Поставка </text:span><text:span text:style-name="T119">блоков оборудования ОРУ 10-35-110 для нужд филиала</text:span></text:p>
      <text:p text:style-name="P149"><text:span text:style-name="T159"><text:s/>АО «ДРСК» «</text:span><text:span text:style-name="T160">Амурские</text:span><text:span text:style-name="T159"> электрические с</text:span><text:span text:style-name="T161">е</text:span><text:span text:style-name="T159">ти»</text:span></text:p>
      <text:p text:style-name="P115"><text:span text:style-name="Знак_20_примечания"><text:span text:style-name="T80">Л</text:span></text:span><text:span text:style-name="комментарий"><text:span text:style-name="T81">от № </text:span></text:span><text:span text:style-name="комментарий"><text:span text:style-name="T82">13</text:span></text:span><text:span text:style-name="комментарий"><text:span text:style-name="T83">01-</text:span></text:span><text:span text:style-name="комментарий"><text:span text:style-name="T82">КС</text:span></text:span><text:span text:style-name="комментарий"><text:span text:style-name="T83"> </text:span></text:span><text:span text:style-name="комментарий"><text:span text:style-name="T82">ПИР СМР</text:span></text:span><text:span text:style-name="комментарий"><text:span text:style-name="T83">-202</text:span></text:span><text:span text:style-name="комментарий"><text:span text:style-name="T84">7</text:span></text:span><text:span text:style-name="комментарий"><text:span text:style-name="T83">-ДРСК-</text:span></text:span><text:span text:style-name="комментарий"><text:span text:style-name="T84">АЭС</text:span></text:span></text:p>
      <text:p text:style-name="P160"/>
      <text:p text:style-name="P6"><text:bookmark-start text:name="_GoBack"/><text:bookmark-end text:name="_GoBack"/></text:p>
      <text:p text:style-name="P126"/>
      <text:list xml:id="list2693721822" text:style-name="WWNum3">
        <text:list-item>
          <text:h text:style-name="P86" text:outline-level="1"><text:bookmark-start text:name="__RefHeading___Toc2261_3754132123"/><text:bookmark-start text:name="_Toc191395474"/><text:bookmark-start text:name="_Toc51339692"/>Общие сведения<text:bookmark-end text:name="__RefHeading___Toc2261_3754132123"/><text:bookmark-end text:name="_Toc191395474"/><text:bookmark-end text:name="_Toc51339692"/></text:h>
          <text:list>
            <text:list-item>
              <text:h text:style-name="P93" text:outline-level="4"><text:bookmark-start text:name="_Toc191395475"/><text:bookmark-start text:name="__RefHeading___Toc2263_3754132123"/><text:bookmark-start text:name="_Toc46743505"/><text:span text:style-name="T9">Обозначения и сокращения</text:span><text:bookmark-end text:name="_Toc191395475"/><text:bookmark-end text:name="__RefHeading___Toc2263_3754132123"/><text:bookmark-end text:name="_Toc46743505"/><text:span text:style-name="T9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0">ГОСТ</text:span><text:span text:style-name="T10"/></text:p>
          </table:table-cell>
          <table:table-cell table:style-name="Таблица1.A1" office:value-type="string">
            <text:p text:style-name="P5"><text:span text:style-name="T10">государственный стандарт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ГОСТ 12.2.007.3</text:span><text:span text:style-name="T10"/></text:p>
          </table:table-cell>
          <table:table-cell table:style-name="Таблица1.A1" office:value-type="string">
            <text:p text:style-name="P5"><text:span text:style-name="T10">межгосударственный стандарт. Система стандартов безопасности труда. электротехнические устройства на напряжение свыше 1000 В. Требования безопасности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23"><text:span text:style-name="T10">ГОСТ Р 52565-2006</text:span><text:span text:style-name="T10"/></text:p>
          </table:table-cell>
          <table:table-cell table:style-name="Таблица1.A1" office:value-type="string">
            <text:p text:style-name="P5"><text:span text:style-name="T10">национальный стандарт Российской Федерации. Выключатели переменного тока на напряжения от 3 до 750 кВ. Общие технические условия;</text:span><text:span text:style-name="T10"/></text:p>
          </table:table-cell>
        </table:table-row>
        <table:table-row table:style-name="Таблица1.4">
          <table:table-cell table:style-name="Таблица1.A4" office:value-type="string">
            <text:list xml:id="list150621838640719" text:continue-numbering="true" text:style-name="WWNum3">
              <text:list-item>
                <text:list>
                  <text:list-item>
                    <text:list>
                      <text:list-header>
                        <text:h text:style-name="P87" text:outline-level="1">ГОСТ Р 52726 -2007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1.A4" office:value-type="string">
            <text:list xml:id="list150619942408738" text:continue-numbering="true" text:style-name="WWNum3">
              <text:list-item>
                <text:list>
                  <text:list-item>
                    <text:list>
                      <text:list-header>
                        <text:h text:style-name="P90" text:outline-level="2"><text:span text:style-name="T125">национальный стандарт Российской Федерации. </text:span><text:span text:style-name="T126">Разъединители и заземлители переменного тока на напряжение свыше 1 кВ и приводы к ним. Общие технические условия </text:span><text:span text:style-name="комментарий"><text:span text:style-name="T129">.</text:span></text:span></text:h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4">
          <table:table-cell table:style-name="Таблица1.A4" office:value-type="string">
            <text:h text:style-name="P136" text:outline-level="1">ГОСТ Р 52725-2021</text:h>
          </table:table-cell>
          <table:table-cell table:style-name="Таблица1.A4" office:value-type="string">
            <text:h text:style-name="P137" text:outline-level="2"><text:span text:style-name="T156">национальный стандарт Российской Федерации. </text:span><text:span text:style-name="T124">Ограничители перенапряжения нелинейные для электроустановок переменного тока напряжением от 3 до 750 кВ. Общие технические условия;</text:span></text:h>
          </table:table-cell>
        </table:table-row>
        <table:table-row table:style-name="Таблица1.4">
          <table:table-cell table:style-name="Таблица1.A4" office:value-type="string">
            <text:h text:style-name="P141" text:outline-level="1"><text:a xlink:type="simple" xlink:href="https://www.elec.ru/library/gosts_e35/gost-r-52082-2023/" text:style-name="Internet_20_link" text:visited-style-name="Visited_20_Internet_20_Link"><text:span text:style-name="T54">ГОСТ Р 52082-2023</text:span></text:a></text:h>
          </table:table-cell>
          <table:table-cell table:style-name="Таблица1.A4" office:value-type="string">
            <text:h text:style-name="P138" text:outline-level="2"><text:span text:style-name="T122">национальный стандарт Российской Федерации. </text:span><text:span text:style-name="T123">Изоляторы полимерные опорные наружной установки на напряжение 3-750 кВ. Общие технические условия</text:span></text:h>
          </table:table-cell>
        </table:table-row>
        <table:table-row table:style-name="Таблица1.1">
          <table:table-cell table:style-name="Таблица1.A1" office:value-type="string">
            <text:p text:style-name="P142"><text:span text:style-name="T10">ГОСТ 15150</text:span><text:span text:style-name="T10"/></text:p>
          </table:table-cell>
          <table:table-cell table:style-name="Таблица1.A1" office:value-type="string">
            <text:p text:style-name="P142"><text:span text:style-name="T10">межгосударственный стандарт.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42"><text:span text:style-name="T10">ГОСТ 12969-67</text:span><text:span text:style-name="T10"/></text:p>
          </table:table-cell>
          <table:table-cell table:style-name="Таблица1.A1" office:value-type="string">
            <text:p text:style-name="P142"><text:span text:style-name="T10">межгосударственный стандарт. Таблички для машин и приборов. Технические требования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42"><text:span text:style-name="T10">ГОСТ 12971-67</text:span><text:span text:style-name="T10"/></text:p>
          </table:table-cell>
          <table:table-cell table:style-name="Таблица1.A1" office:value-type="string">
            <text:p text:style-name="P72">межгосударственный стандарт. Таблички прямоугольные для машин и приборов;</text:p>
            <text:p text:style-name="P142"><text:span text:style-name="T10">Размеры;</text:span><text:span text:style-name="T10"/></text:p>
          </table:table-cell>
        </table:table-row>
        <table:table-row table:style-name="Таблица1.1">
          <table:table-cell table:style-name="Таблица1.A4" office:value-type="string">
            <text:p text:style-name="P61"><text:span text:style-name="T121">ГОСТ</text:span> 15176-89</text:p>
          </table:table-cell>
          <table:table-cell table:style-name="Таблица1.A4" office:value-type="string">
            <text:p text:style-name="P9"><text:span text:style-name="T50">Государственный стандарт союза ССР. </text:span><text:span text:style-name="Strong_20_Emphasis"><text:span text:style-name="T130">Шины прессованные электротехнического назначения из алюминия и алюминиевых сплавов Технические условия;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42"><text:span text:style-name="T10">ГОСТ 10198</text:span><text:span text:style-name="T10"/></text:p>
          </table:table-cell>
          <table:table-cell table:style-name="Таблица1.A1" office:value-type="string">
            <text:p text:style-name="P142"><text:span text:style-name="T10">межгосударственный стандарт. Ящики деревянные для грузов массой св. 200 до 20000 кг. Общие технические условия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42"><text:span text:style-name="T10">ГОСТ 2991</text:span><text:span text:style-name="T10"/></text:p>
          </table:table-cell>
          <table:table-cell table:style-name="Таблица1.A1" office:value-type="string">
            <text:p text:style-name="P142"><text:span text:style-name="T10">межгосударственный стандарт. Ящики дощатые неразборные для грузов массой до 500 кг. Общие технические условия;</text:span><text:span text:style-name="T10"/></text:p>
          </table:table-cell>
        </table:table-row>
        <table:table-row table:style-name="Таблица1.1">
          <table:table-cell table:style-name="Таблица1.A4" office:value-type="string">
            <text:p text:style-name="P62">ГОСТ 2213-79</text:p>
          </table:table-cell>
          <table:table-cell table:style-name="Таблица1.A4" office:value-type="string">
            <text:p text:style-name="P65"><text:span text:style-name="T155">межгосударственный стандарт. </text:span>Предохранители переменного тока на напряжение 3кВ и выше. <text:span text:style-name="T121">Общие технические условия;</text:span></text:p>
          </table:table-cell>
        </table:table-row>
        <table:table-row table:style-name="Таблица1.1">
          <table:table-cell table:style-name="Таблица1.A4" office:value-type="string">
            <text:p text:style-name="P58">ГОСТ 23118-2019</text:p>
          </table:table-cell>
          <table:table-cell table:style-name="Таблица1.A4" office:value-type="string">
            <text:p text:style-name="P66"><text:span text:style-name="T155">межгосударственный стандарт. </text:span><text:span text:style-name="T157">Конструкции стальные строительные</text:span>. <text:span text:style-name="T121">Общие технические условия;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ГОСТ 23216-78</text:span><text:span text:style-name="T10"/></text:p>
          </table:table-cell>
          <table:table-cell table:style-name="Таблица1.A1" office:value-type="string">
            <text:p text:style-name="P5"><text:span text:style-name="T10">межгосударственный стандарт. Изделия электротехнические. Хранение, транспортирование, временная противокоррозионная защита, упаковка. Общие требования и методы испытаний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ГОСТ Р 2.610-2019</text:span><text:span text:style-name="T10"/></text:p>
          </table:table-cell>
          <table:table-cell table:style-name="Таблица1.A1" office:value-type="string">
            <text:p text:style-name="P5"><text:span text:style-name="T10">национальный стандарт Российской Федерации. Единая система конструкторской документации. Правила выполнения эксплуатационных документов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ГОСТ 30546.1-98</text:span><text:span text:style-name="T5"/></text:p>
          </table:table-cell>
          <table:table-cell table:style-name="Таблица1.A1" office:value-type="string">
            <text:p text:style-name="P5"><text:span text:style-name="T10">межгосударственный стандарт. Общие требования к машинам, приборам и другим техническим изделиям и методы расчета их сложных конструкций в части сейсмостойкости;</text:span><text:span text:style-name="T10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10">ЗИП</text:span><text:span text:style-name="T10"/></text:p>
          </table:table-cell>
          <table:table-cell table:style-name="Таблица1.A1" office:value-type="string">
            <text:p text:style-name="P5"><text:span text:style-name="T10">запасные части, инструмент и принадлежности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КЗ</text:span><text:span text:style-name="T10"/></text:p>
          </table:table-cell>
          <table:table-cell table:style-name="Таблица1.A1" office:value-type="string">
            <text:p text:style-name="P5"><text:span text:style-name="T10">короткое замыкание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НТД</text:span><text:span text:style-name="T10"/></text:p>
          </table:table-cell>
          <table:table-cell table:style-name="Таблица1.A1" office:value-type="string">
            <text:p text:style-name="P5"><text:span text:style-name="T10">нормативно-техническая документация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ТУ</text:span><text:span text:style-name="T10"/></text:p>
          </table:table-cell>
          <table:table-cell table:style-name="Таблица1.A1" office:value-type="string">
            <text:p text:style-name="P5"><text:span text:style-name="T10">технические условия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ТТ</text:span><text:span text:style-name="T10"/></text:p>
          </table:table-cell>
          <table:table-cell table:style-name="Таблица1.A1" office:value-type="string">
            <text:p text:style-name="P5"><text:span text:style-name="T12">т</text:span><text:span text:style-name="T11">ехническое требование</text:span><text:span text:style-name="T10">;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УХЛ</text:span><text:span text:style-name="T10"/></text:p>
          </table:table-cell>
          <table:table-cell table:style-name="Таблица1.A1" office:value-type="string">
            <text:p text:style-name="P5"><text:span text:style-name="T10">климатическое исполнение «умеренный и холодный климат»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0">У</text:span><text:span text:style-name="T10"/></text:p>
          </table:table-cell>
          <table:table-cell table:style-name="Таблица1.A1" office:value-type="string">
            <text:p text:style-name="P5"><text:span text:style-name="T10">климатическое исполнение «умеренный»;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3">MSK</text:span><text:span text:style-name="T13"/></text:p>
          </table:table-cell>
          <table:table-cell table:style-name="Таблица1.A1" office:value-type="string">
            <text:p text:style-name="P5"><text:span text:style-name="комментарий"><text:span text:style-name="T14">шкала интенсивности землетрясений Медведева – Шпонхойера – Карник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3">IP</text:span><text:span text:style-name="T13"/></text:p>
          </table:table-cell>
          <table:table-cell table:style-name="Таблица1.A1" office:value-type="string">
            <text:p text:style-name="P5"><text:span text:style-name="комментарий"><text:span text:style-name="T15">с</text:span></text:span><text:span text:style-name="комментарий"><text:span text:style-name="T14">истема кодификации, применяемая для обозначения степеней защиты, обеспечиваемых оболочкой, от доступа к опасным частям, попадания внешних твердых предметов, воды, а также для предоставления дополнительной информации, связанной с такой защитой. </text:span></text:span></text:p>
          </table:table-cell>
        </table:table-row>
      </table:table>
      <text:h text:style-name="P95" text:outline-level="4"/>
      <text:list xml:id="list150621428154707" text:continue-numbering="true" text:style-name="WWNum3">
        <text:list-item>
          <text:list>
            <text:list-item>
              <text:h text:style-name="P93" text:outline-level="4"><text:bookmark-start text:name="_Toc46743506"/><text:bookmark-start text:name="__RefHeading___Toc2265_3754132123"/><text:bookmark-start text:name="_Toc191395476"/><text:span text:style-name="T9">Наименование закупаемой продукции</text:span><text:bookmark-end text:name="_Toc46743506"/><text:bookmark-end text:name="__RefHeading___Toc2265_3754132123"/><text:bookmark-end text:name="_Toc191395476"/><text:span text:style-name="T9"/></text:h>
            </text:list-item>
          </text:list>
        </text:list-item>
      </text:list>
      <text:p text:style-name="P147"><text:span text:style-name="комментарий"><text:span text:style-name="T120">Поставка блоков оборудования ОРУ 10-35-110</text:span></text:span></text:p>
      <text:list xml:id="list150621688705135" text:continue-numbering="true" text:style-name="WWNum3">
        <text:list-item>
          <text:list>
            <text:list-item>
              <text:h text:style-name="P96" text:outline-level="4"><text:bookmark-start text:name="_Toc46743507"/><text:bookmark-start text:name="__RefHeading___Toc2267_3754132123"/><text:bookmark text:name="_Toc191395477"/><text:span text:style-name="T9">Цель </text:span><text:bookmark-end text:name="_Toc46743507"/><text:span text:style-name="T9">использования закупаемой продукции </text:span><text:bookmark-end text:name="__RefHeading___Toc2267_3754132123"/></text:h>
            </text:list-item>
          </text:list>
        </text:list-item>
      </text:list>
      <text:p text:style-name="P148"><text:span text:style-name="T166">Поставка </text:span><text:span text:style-name="T118">блоков оборудования ОРУ 10-35-110 для нужд филиала </text:span><text:span text:style-name="T169">АО «ДРСК» «</text:span><text:span text:style-name="T167">Амурские</text:span><text:span text:style-name="T169"> электрические с</text:span><text:span text:style-name="T168">е</text:span><text:span text:style-name="T169">ти»</text:span></text:p>
      <text:p text:style-name="P147"><text:span text:style-name="T4"/></text:p>
      <text:list xml:id="list150621867551366" text:continue-numbering="true" text:style-name="WWNum3">
        <text:list-item>
          <text:list>
            <text:list-item>
              <text:list>
                <text:list-header>
                  <text:h text:style-name="P98" text:outline-level="4"/>
                </text:list-header>
              </text:list>
            </text:list-item>
          </text:list>
        </text:list-item>
        <text:list-item>
          <text:h text:style-name="P88" text:outline-level="1"><text:bookmark-start text:name="_Toc51339693"/><text:bookmark-start text:name="__RefHeading___Toc2273_3754132123"/><text:bookmark-start text:name="_Toc191395481"/><text:span text:style-name="T9">Требования к продукции</text:span><text:bookmark-end text:name="_Toc51339693"/><text:bookmark-end text:name="__RefHeading___Toc2273_3754132123"/><text:bookmark-end text:name="_Toc191395481"/><text:span text:style-name="T9"/></text:h>
          <text:list>
            <text:list-header>
              <text:h text:style-name="P97" text:outline-level="4"/>
            </text:list-header>
            <text:list-item>
              <text:h text:style-name="P93" text:outline-level="4"><text:bookmark-start text:name="_Toc191395482"/><text:bookmark-start text:name="__RefHeading___Toc2275_3754132123"/><text:span text:style-name="T9">Требования к объемам и срокам поставки</text:span><text:bookmark-end text:name="_Toc191395482"/><text:bookmark-end text:name="__RefHeading___Toc2275_3754132123"/><text:span text:style-name="T9"/></text:h>
              <text:list>
                <text:list-item>
                  <text:h text:style-name="P91" text:outline-level="3"><text:bookmark-start text:name="_Toc191395483"/><text:bookmark-start text:name="__RefHeading___Toc2277_3754132123"/>Перечень и объем закупаемой продукции<text:bookmark-end text:name="_Toc191395483"/><text:bookmark-end text:name="__RefHeading___Toc2277_3754132123"/></text:h>
                </text:list-item>
              </text:list>
            </text:list-item>
          </text:list>
        </text:list-item>
      </text:list>
      <text:p text:style-name="P124"/>
      <text:h text:style-name="P167" text:outline-level="1"><text:bookmark-start text:name="_Toc191395484"/><text:bookmark-start text:name="__RefHeading___Toc2279_3754132123"/><text:bookmark-start text:name="_Toc51339695"/><text:span text:style-name="T9">Таблица 1.1 Перечень </text:span><text:bookmark-end text:name="_Toc51339695"/><text:span text:style-name="T9">и объем закупаемой продукции</text:span><text:bookmark-end text:name="_Toc191395484"/><text:bookmark-end text:name="__RefHeading___Toc2279_3754132123"/><text:span text:style-name="T9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6"><text:span text:style-name="T3">№</text:span><text:span text:style-name="T3"/></text:p>
            <text:p text:style-name="P116"><text:span text:style-name="T3">п/п</text:span><text:span text:style-name="T3"/></text:p>
          </table:table-cell>
          <table:table-cell table:style-name="Таблица2.A1" office:value-type="string">
            <text:p text:style-name="P32">Наименование продукции</text:p>
          </table:table-cell>
          <table:table-cell table:style-name="Таблица2.A1" office:value-type="string">
            <text:p text:style-name="P116"><text:span text:style-name="T3">Единица измерения</text:span><text:span text:style-name="T3"/></text:p>
          </table:table-cell>
          <table:table-cell table:style-name="Таблица2.A1" office:value-type="string">
            <text:p text:style-name="P116"><text:span text:style-name="T3">Количество</text:span><text:span text:style-name="T3"/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1</text:span><text:span text:style-name="T2"/></text:p>
          </table:table-cell>
          <table:table-cell table:style-name="Таблица2.A1" office:value-type="string">
            <text:p text:style-name="P4"><text:span text:style-name="T2">2</text:span><text:span text:style-name="T2"/></text:p>
          </table:table-cell>
          <table:table-cell table:style-name="Таблица2.A1" office:value-type="string">
            <text:p text:style-name="P4"><text:span text:style-name="T2">3</text:span><text:span text:style-name="T2"/></text:p>
          </table:table-cell>
          <table:table-cell table:style-name="Таблица2.A1" office:value-type="string">
            <text:p text:style-name="P4"><text:span text:style-name="T2">4</text:span><text:span text:style-name="T2"/></text:p>
          </table:table-cell>
        </table:table-row>
        <table:table-row table:style-name="Таблица2.1">
          <table:table-cell table:style-name="Таблица2.A1" office:value-type="string">
            <text:p text:style-name="P99"><text:span text:style-name="T5">1</text:span><text:span text:style-name="T5"/></text:p>
          </table:table-cell>
          <table:table-cell table:style-name="Таблица2.A1" office:value-type="string">
            <text:p text:style-name="P6"><text:span text:style-name="комментарий"><text:span text:style-name="T62">Комплект блоков </text:span></text:span><text:span text:style-name="комментарий"><text:span text:style-name="T63">ОРУ </text:span></text:span><text:span text:style-name="комментарий"><text:span text:style-name="T62">10-35-110 кВ</text:span></text:span></text:p>
          </table:table-cell>
          <table:table-cell table:style-name="Таблица2.A1" office:value-type="string">
            <text:p text:style-name="P73"><text:span text:style-name="T6">к-</text:span><text:span text:style-name="T5">т.</text:span></text:p>
          </table:table-cell>
          <table:table-cell table:style-name="Таблица2.A1" office:value-type="string">
            <text:p text:style-name="P47">1</text:p>
          </table:table-cell>
        </table:table-row>
      </table:table>
      <text:h text:style-name="P169" text:outline-level="1"/>
      <text:list text:style-name="WWNum4">
        <text:list-item>
          <text:list>
            <text:list-item>
              <text:list>
                <text:list-header>
                  <text:h text:style-name="P92" text:outline-level="3"><text:bookmark-start text:name="__RefHeading___Toc20714_1068607371"/><text:span text:style-name="T49">2.1.2.</text:span><text:bookmark-start text:name="_Toc191395486"/><text:bookmark-start text:name="_Toc51339696"/><text:span text:style-name="T48">Требования </text:span><text:bookmark-end text:name="_Toc51339696"/><text:span text:style-name="T48">к срокам поставки продукции и оказания сопутствующих услуг</text:span><text:bookmark-end text:name="__RefHeading___Toc20714_1068607371"/><text:bookmark-end text:name="_Toc191395486"/></text:h>
                </text:list-header>
              </text:list>
            </text:list-item>
          </text:list>
        </text:list-item>
      </text:list>
      <text:h text:style-name="P168" text:outline-level="1"><text:bookmark-start text:name="_Toc51339697"/><text:bookmark-start text:name="_Toc191395487"/><text:bookmark-start text:name="_Toc50125127"/><text:bookmark-start text:name="__RefHeading___Toc2281_3754132123"/><text:bookmark text:name="_Toc50125126_Копия_1"/><text:span text:style-name="T9">Таблица 2.1 </text:span><text:bookmark-start text:name="_Hlk50465284"/><text:span text:style-name="T9">Требования по срокам </text:span><text:bookmark-end text:name="_Toc51339697"/><text:bookmark-end text:name="_Toc50125127"/><text:bookmark-end text:name="_Hlk50465284"/><text:span text:style-name="T9">поставки продукции</text:span><text:bookmark-end text:name="_Toc191395487"/><text:span text:style-name="T9"> </text:span><text:bookmark-end text:name="__RefHeading___Toc2281_3754132123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8"><text:span text:style-name="T3">№ </text:span><text:span text:style-name="T3"/></text:p>
            <text:p text:style-name="P118"><text:span text:style-name="T3">п/п</text:span><text:span text:style-name="T3"/></text:p>
          </table:table-cell>
          <table:table-cell table:style-name="Таблица3.A1" office:value-type="string">
            <text:p text:style-name="P118"><text:span text:style-name="T3">Наименование продукции / партии продукции</text:span><text:span text:style-name="T3"/></text:p>
          </table:table-cell>
          <table:table-cell table:style-name="Таблица3.C1" office:value-type="string">
            <text:p text:style-name="P118"><text:span text:style-name="T3">Требования к началу срока поставки </text:span><text:soft-page-break/><text:span text:style-name="T3">продукции</text:span><text:span text:style-name="T3"/></text:p>
          </table:table-cell>
          <table:table-cell table:style-name="Таблица3.D1" office:value-type="string">
            <text:p text:style-name="P118"><text:span text:style-name="T3">Требования к окончанию срока поставки </text:span><text:soft-page-break/><text:span text:style-name="T3">продукции</text:span><text:span text:style-name="T3"/></text:p>
          </table:table-cell>
        </table:table-row>
        <table:table-row table:style-name="Таблица3.1">
          <table:table-cell table:style-name="Таблица3.A1" office:value-type="string">
            <text:p text:style-name="P118"><text:span text:style-name="T2">1</text:span><text:span text:style-name="T2"/></text:p>
          </table:table-cell>
          <table:table-cell table:style-name="Таблица3.A1" office:value-type="string">
            <text:p text:style-name="P118"><text:span text:style-name="T2">2</text:span><text:span text:style-name="T2"/></text:p>
          </table:table-cell>
          <table:table-cell table:style-name="Таблица3.C2" office:value-type="string">
            <text:p text:style-name="P81"><text:span text:style-name="T2">3</text:span><text:span text:style-name="T2"/></text:p>
          </table:table-cell>
          <table:table-cell table:style-name="Таблица3.D2" office:value-type="string">
            <text:p text:style-name="P81"><text:span text:style-name="T2">4</text:span><text:span text:style-name="T2"/></text:p>
          </table:table-cell>
        </table:table-row>
        <table:table-row table:style-name="Таблица3.3">
          <table:table-cell table:style-name="Таблица3.A3" office:value-type="string">
            <text:p text:style-name="P100"><text:span text:style-name="T5">1</text:span><text:span text:style-name="T5"/></text:p>
          </table:table-cell>
          <table:table-cell table:style-name="Таблица3.A3" office:value-type="string">
            <text:p text:style-name="P121"><text:span text:style-name="комментарий"><text:span text:style-name="T62">Комплект блоков </text:span></text:span><text:span text:style-name="комментарий"><text:span text:style-name="T63">ОРУ </text:span></text:span><text:span text:style-name="комментарий"><text:span text:style-name="T62">10-35-110 кВ</text:span></text:span></text:p>
          </table:table-cell>
          <table:table-cell table:style-name="Таблица3.C3" office:value-type="string">
            <text:p text:style-name="P67">с даты подписания договора</text:p>
          </table:table-cell>
          <table:table-cell table:style-name="Таблица3.D3" office:value-type="string">
            <text:p text:style-name="P56">В течение <text:span text:style-name="T36">1</text:span><text:span text:style-name="T165">5</text:span>0 календарных дней с <text:span text:style-name="T35">даты </text:span><text:span text:style-name="T36">подписания</text:span> договора </text:p>
          </table:table-cell>
        </table:table-row>
      </table:table>
      <text:list xml:id="list150620117907398" text:continue-list="list150621867551366" text:style-name="WWNum3">
        <text:list-header>
          <text:h text:style-name="P170" text:outline-level="1"/>
          <text:list text:continue-numbering="true">
            <text:list-item>
              <text:h text:style-name="P94" text:outline-level="4"><text:bookmark-start text:name="__RefHeading___Toc2283_3754132123"/><text:bookmark-start text:name="_Toc51339698"/><text:bookmark-start text:name="_Toc191395489"/><text:bookmark-start text:name="_Toc46743511"/><text:span text:style-name="T9">Требования к </text:span><text:bookmark-end text:name="_Toc46743511"/><text:span text:style-name="T9">качеству продукции</text:span><text:bookmark-end text:name="__RefHeading___Toc2283_3754132123"/><text:bookmark-end text:name="_Toc191395489"/></text:h>
            </text:list-item>
          </text:list>
        </text:list-header>
      </text:list>
      <text:h text:style-name="P167" text:outline-level="1"><text:bookmark-start text:name="_Toc191395490"/><text:bookmark-start text:name="__RefHeading___Toc2285_3754132123"/><text:span text:style-name="T9">Таблица 3. Требования к продукции</text:span><text:bookmark-end text:name="_Toc191395490"/><text:span text:style-name="T9"> </text:span><text:bookmark-end text:name="__RefHeading___Toc2285_3754132123"/><text:bookmark-end text:name="_Toc51339698"/></text:h>
      <text:p text:style-name="P14"><text:span text:style-name="комментарий"><text:span text:style-name="T53">Комплект блоков </text:span></text:span><text:span text:style-name="комментарий"><text:span text:style-name="T61">О</text:span></text:span><text:span text:style-name="комментарий"><text:span text:style-name="T53">РУ10-35-110 кВ</text:span></text:span><text:span text:style-name="комментарий"><text:span text:style-name="T52"> </text:span></text:span><text:span text:style-name="T51">(позиции № </text:span><text:span text:style-name="комментарий"><text:span text:style-name="T52">1 </text:span></text:span><text:span text:style-name="T51">Таблицы 1.1)</text:span>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55">№ п/п</text:p>
          </table:table-cell>
          <table:table-cell table:style-name="Таблица4.A1" table:number-rows-spanned="2" table:number-columns-spanned="2" office:value-type="string">
            <text:p text:style-name="P55">Наименование параметра</text:p>
          </table:table-cell>
          <table:covered-table-cell/>
          <table:table-cell table:style-name="Таблица4.A1" table:number-rows-spanned="2" table:number-columns-spanned="2" office:value-type="string">
            <text:p text:style-name="P55">Требование заказчика</text:p>
          </table:table-cell>
          <table:covered-table-cell/>
          <table:table-cell table:style-name="Таблица4.A1" table:number-columns-spanned="2" office:value-type="string">
            <text:p text:style-name="P55">Способ подтверждения участником соответствия требованиям</text:p>
          </table:table-cell>
          <table:covered-table-cell/>
          <table:table-cell table:style-name="Таблица4.A1" table:number-rows-spanned="2" office:value-type="string">
            <text:p text:style-name="P55">Предложение участника по характеристикам и параметрам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/>
          <table:covered-table-cell table:style-name="Таблица4.A1"/>
          <table:covered-table-cell/>
          <table:table-cell table:style-name="Таблица4.A1" office:value-type="string">
            <text:p text:style-name="P55">Согласие с требованием/ указание характеристик</text:p>
          </table:table-cell>
          <table:table-cell table:style-name="Таблица4.A1" office:value-type="string">
            <text:p text:style-name="P55">Предоставление подтверждающего документа на этапе закупки 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53">1</text:p>
          </table:table-cell>
          <table:table-cell table:style-name="Таблица4.A1" table:number-columns-spanned="2" office:value-type="string">
            <text:p text:style-name="P53">2</text:p>
          </table:table-cell>
          <table:covered-table-cell/>
          <table:table-cell table:style-name="Таблица4.A1" table:number-columns-spanned="2" office:value-type="string">
            <text:p text:style-name="P53">3</text:p>
          </table:table-cell>
          <table:covered-table-cell/>
          <table:table-cell table:style-name="Таблица4.A1" office:value-type="string">
            <text:p text:style-name="P28">4</text:p>
          </table:table-cell>
          <table:table-cell table:style-name="Таблица4.A1" office:value-type="string">
            <text:p text:style-name="P28">5</text:p>
          </table:table-cell>
          <table:table-cell table:style-name="Таблица4.A1" office:value-type="string">
            <text:p text:style-name="P28">6</text:p>
          </table:table-cell>
        </table:table-row>
        <table:table-row table:style-name="Таблица4.1">
          <table:table-cell table:style-name="Таблица4.A1" office:value-type="string">
            <text:list xml:id="list1737632772" text:style-name="WWNum6">
              <text:list-item>
                <text:p text:style-name="P143"/>
              </text:list-item>
            </text:list>
          </table:table-cell>
          <table:table-cell table:style-name="Таблица4.A1" table:number-columns-spanned="4" office:value-type="string">
            <text:p text:style-name="P54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covered-table-cell/>
          <table:covered-table-cell/>
          <table:table-cell table:style-name="Таблица4.F4" office:value-type="string">
            <text:p text:style-name="P28">-//-</text:p>
          </table:table-cell>
          <table:table-cell table:style-name="Таблица4.G4" office:value-type="string">
            <text:p text:style-name="P28">-//-</text:p>
          </table:table-cell>
          <table:table-cell table:style-name="Таблица4.H4" office:value-type="string">
            <text:p text:style-name="P28">-//-</text:p>
          </table:table-cell>
        </table:table-row>
        <table:table-row table:style-name="Таблица4.1">
          <table:table-cell table:style-name="Таблица4.A1" office:value-type="string">
            <text:list xml:id="list150621491799528" text:continue-numbering="true" text:style-name="WWNum6">
              <text:list-item>
                <text:list>
                  <text:list-item>
                    <text:p text:style-name="P144"/>
                  </text:list-item>
                </text:list>
              </text:list-item>
            </text:list>
          </table:table-cell>
          <table:table-cell table:style-name="Таблица4.B5" office:value-type="string">
            <text:p text:style-name="P74"><text:span text:style-name="комментарий"><text:span text:style-name="T108">Комплект блоков </text:span></text:span><text:span text:style-name="комментарий"><text:span text:style-name="T109"><text:s/></text:span></text:span><text:span text:style-name="комментарий"><text:span text:style-name="T112">О</text:span></text:span><text:span text:style-name="комментарий"><text:span text:style-name="T108">РУ-10-35-110 кВ</text:span></text:span><text:span text:style-name="T23"> с</text:span><text:span text:style-name="T16">огласно Приложени</text:span><text:span text:style-name="T19">й</text:span><text:span text:style-name="T16"> №1.</text:span><text:span text:style-name="T19">1-1.</text:span><text:span text:style-name="T20">1</text:span><text:span text:style-name="T22">8</text:span><text:span text:style-name="T17"> </text:span></text:p>
          </table:table-cell>
          <table:table-cell table:style-name="Таблица4.C5" table:number-columns-spanned="3" office:value-type="string">
            <text:p text:style-name="P51">да</text:p>
          </table:table-cell>
          <table:covered-table-cell/>
          <table:covered-table-cell/>
          <table:table-cell table:style-name="Таблица4.F5" office:value-type="string">
            <text:p text:style-name="P22">Согласие с требованием</text:p>
          </table:table-cell>
          <table:table-cell table:style-name="Таблица4.G5" office:value-type="string">
            <text:list xml:id="list1699790178" text:style-name="WWNum11">
              <text:list-header>
                <text:p text:style-name="P101">Предоставить заполненн<text:span text:style-name="T34">ое техническое</text:span> приложени<text:span text:style-name="T34">е</text:span></text:p>
              </text:list-header>
            </text:list>
          </table:table-cell>
          <table:table-cell table:style-name="Таблица4.H5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list xml:id="list150619835602650" text:continue-list="list150621491799528" text:style-name="WWNum6">
              <text:list-item>
                <text:p text:style-name="P127"/>
              </text:list-item>
            </text:list>
          </table:table-cell>
          <table:table-cell table:style-name="Таблица4.A1" table:number-columns-spanned="4" office:value-type="string">
            <text:p text:style-name="P29">Требования к безопасности:</text:p>
          </table:table-cell>
          <table:covered-table-cell/>
          <table:covered-table-cell/>
          <table:covered-table-cell/>
          <table:table-cell table:style-name="Таблица4.F6" office:value-type="string">
            <text:p text:style-name="P28">-//-</text:p>
          </table:table-cell>
          <table:table-cell table:style-name="Таблица4.G6" office:value-type="string">
            <text:p text:style-name="P28">-//-</text:p>
          </table:table-cell>
          <table:table-cell table:style-name="Таблица4.H6" office:value-type="string">
            <text:p text:style-name="P28">-//-</text:p>
          </table:table-cell>
        </table:table-row>
        <table:table-row table:style-name="Таблица4.7">
          <table:table-cell table:style-name="Таблица4.A1" office:value-type="string">
            <text:list xml:id="list150620570581164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7" table:number-columns-spanned="4" office:value-type="string">
            <text:p text:style-name="P35"><text:span text:style-name="T31">В соответствии с Федеральным Законом от 27.12.2002 г. № 184-ФЗ «О техническом регулировании», 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</text:span><text:soft-page-break/><text:span text:style-name="T31">некоторых актов Правительства Российской Федерации" </text:span><text:span text:style-name="T32">в</text:span><text:span text:style-name="T31">ысоковольтное оборудование должно иметь декларацию о соответствии </text:span><text:span text:style-name="T58">(</text:span><text:span text:style-name="T57">на оборудование в составе блоков</text:span><text:span text:style-name="T58"> </text:span><text:span text:style-name="комментарий"><text:span text:style-name="T78">для </text:span></text:span><text:span text:style-name="комментарий"><text:span text:style-name="T79">РУ-10-35-110 кВ </text:span></text:span><text:span text:style-name="комментарий"><text:span text:style-name="T132">ГОСТ Р 52726 -2007</text:span></text:span><text:span text:style-name="T58">, </text:span><text:span text:style-name="T136">ГОСТ Р 52725-2021, </text:span><text:span text:style-name="T137">ГОСТ</text:span><text:span text:style-name="T136"> 15176-89, ГОСТ 2213-79</text:span><text:span text:style-name="T58">)</text:span><text:span text:style-name="T31">.</text:span></text:p>
            <text:p text:style-name="P34">Декларация о соответствии должна иметь электронную регистрацию (статус действующего документа) <text:s/>в едином реестре деклараций на сайте https://fsa.gov.ru/ (требование п.6 ст.24 ФЗ-184, должна быть с приложением документов, на основании которых выданы декларации (в том числе, но не ограничиваясь: протокол испытаний и измерений, выполненных согласно <text:s/>ГОСТ Р 52565-2006 и проведенных в аккредитованной в установленном порядке и независимой лаборатории (испытательного центра), имеющей российский аттестат аккредитации, либо сертификат системы качества, выданный органом по сертификации, аккредитованным в установленном порядке).</text:p>
          </table:table-cell>
          <table:covered-table-cell/>
          <table:covered-table-cell/>
          <table:covered-table-cell/>
          <table:table-cell table:style-name="Таблица4.F7" office:value-type="string">
            <text:p text:style-name="P23">Согласие с требованием</text:p>
          </table:table-cell>
          <table:table-cell table:style-name="Таблица4.G7" office:value-type="string">
            <text:list xml:id="list150620998718704" text:continue-list="list1699790178" text:style-name="WWNum11">
              <text:list-header>
                <text:p text:style-name="P102">Указать регистрационные номера деклараций о соответствии или <text:s/>предоставить копии деклараций о соответствии <text:span text:style-name="T87">на оборудование в составе блоков</text:span><text:span text:style-name="T88"> </text:span><text:span text:style-name="комментарий"><text:span text:style-name="T85">О</text:span></text:span><text:span text:style-name="комментарий"><text:span text:style-name="T72">РУ10-35-110 кВ</text:span></text:span><text:span text:style-name="T37">.</text:span></text:p>
              </text:list-header>
            </text:list>
          </table:table-cell>
          <table:table-cell table:style-name="Таблица4.H7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list xml:id="list150620610315133" text:continue-list="list150620570581164" text:style-name="WWNum6">
              <text:list-item>
                <text:p text:style-name="P131"/>
              </text:list-item>
            </text:list>
          </table:table-cell>
          <table:table-cell table:style-name="Таблица4.A1" table:number-columns-spanned="4" office:value-type="string">
            <text:p text:style-name="P26">Требования к качеству поставляемой продукции:</text:p>
          </table:table-cell>
          <table:covered-table-cell/>
          <table:covered-table-cell/>
          <table:covered-table-cell/>
          <table:table-cell table:style-name="Таблица4.F8" office:value-type="string">
            <text:p text:style-name="P28">-//-</text:p>
          </table:table-cell>
          <table:table-cell table:style-name="Таблица4.G8" office:value-type="string">
            <text:p text:style-name="P28">-//-</text:p>
          </table:table-cell>
          <table:table-cell table:style-name="Таблица4.H8" office:value-type="string">
            <text:p text:style-name="P28">-//-</text:p>
          </table:table-cell>
        </table:table-row>
        <table:table-row table:style-name="Таблица4.1">
          <table:table-cell table:style-name="Таблица4.A1" office:value-type="string">
            <text:list xml:id="list150621471081806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9">Продукция должна быть новая*, ранее не используемая.</text:p>
            <text:p text:style-name="P30">* - Под новым следует понимать оборудование, которое не было в употреблении, не пр<text:span text:style-name="T33">о</text:span>ходило ремонт, в том числе восстановление, замену составных частей, восстановление потребительских свойств.</text:p>
          </table:table-cell>
          <table:table-cell table:style-name="Таблица4.C9" table:number-columns-spanned="3" office:value-type="string">
            <text:p text:style-name="P22">да</text:p>
          </table:table-cell>
          <table:covered-table-cell/>
          <table:covered-table-cell/>
          <table:table-cell table:style-name="Таблица4.F9" office:value-type="string">
            <text:p text:style-name="P22">Согласие с требованием</text:p>
          </table:table-cell>
          <table:table-cell table:style-name="Таблица4.G9" office:value-type="string">
            <text:list xml:id="list150620476496778" text:continue-list="list150620998718704" text:style-name="WWNum11">
              <text:list-header>
                <text:p text:style-name="P106"/>
              </text:list-header>
            </text:list>
          </table:table-cell>
          <table:table-cell table:style-name="Таблица4.H9" office:value-type="string">
            <text:p text:style-name="P33"/>
          </table:table-cell>
        </table:table-row>
        <table:table-row table:style-name="Таблица4.1">
          <table:table-cell table:style-name="Таблица4.A10" office:value-type="string">
            <text:list xml:id="list150621646693228" text:continue-list="list150621471081806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A10" office:value-type="string">
            <text:p text:style-name="P48"><text:span text:style-name="T26">Продукция должна </text:span>соответствовать техническим требованиям, ГОСТ, ПУЭ, ТУ, <text:soft-page-break/>руководствам (инструкциям) по эксплуатации завода-изготовителя, техническому описанию, а также техническим требованиям, указанным в Приложени<text:span text:style-name="T151">ях</text:span>№1.<text:span text:style-name="T151">1.-1.</text:span><text:span text:style-name="T158">1</text:span><text:span text:style-name="T164">8</text:span><text:span text:style-name="T151">.</text:span></text:p>
          </table:table-cell>
          <table:table-cell table:style-name="Таблица4.C10" table:number-columns-spanned="3" office:value-type="string">
            <text:p text:style-name="P46">да</text:p>
          </table:table-cell>
          <table:covered-table-cell/>
          <table:covered-table-cell/>
          <table:table-cell table:style-name="Таблица4.F10" office:value-type="string">
            <text:p text:style-name="P40">Согласие с требованием</text:p>
          </table:table-cell>
          <table:table-cell table:style-name="Таблица4.G10" office:value-type="string">
            <text:list xml:id="list150621703774078" text:continue-list="list150620476496778" text:style-name="WWNum11">
              <text:list-header>
                <text:p text:style-name="P105"/>
              </text:list-header>
            </text:list>
          </table:table-cell>
          <table:table-cell table:style-name="Таблица4.H10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list xml:id="list150620950126592" text:continue-list="list150621646693228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11" office:value-type="string">
            <text:p text:style-name="P50">Год выпуска продукции (оборудования) </text:p>
          </table:table-cell>
          <table:table-cell table:style-name="Таблица4.C11" table:number-columns-spanned="3" office:value-type="string">
            <text:p text:style-name="P4"><text:span text:style-name="T44">Не ранее </text:span><text:span text:style-name="комментарий"><text:span text:style-name="T44">202</text:span></text:span><text:span text:style-name="комментарий"><text:span text:style-name="T45">6</text:span></text:span><text:span text:style-name="комментарий"><text:span text:style-name="T44"> </text:span></text:span><text:span text:style-name="T44">г.</text:span></text:p>
          </table:table-cell>
          <table:covered-table-cell/>
          <table:covered-table-cell/>
          <table:table-cell table:style-name="Таблица4.F11" office:value-type="string">
            <text:p text:style-name="P22">Указание <text:span text:style-name="T165">года выпуска</text:span></text:p>
          </table:table-cell>
          <table:table-cell table:style-name="Таблица4.G11" office:value-type="string">
            <text:list xml:id="list150621323092402" text:continue-list="list150621703774078" text:style-name="WWNum11">
              <text:list-header>
                <text:p text:style-name="P106"/>
              </text:list-header>
            </text:list>
          </table:table-cell>
          <table:table-cell table:style-name="Таблица4.H1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list xml:id="list150621338478938" text:continue-list="list150620950126592" text:style-name="WWNum6">
              <text:list-item>
                <text:p text:style-name="P131"/>
              </text:list-item>
            </text:list>
          </table:table-cell>
          <table:table-cell table:style-name="Таблица4.A1" table:number-columns-spanned="4" office:value-type="string">
            <text:p text:style-name="P27">Требования к наличию и предоставлению документов, подтверждающих конструктив оборудования.</text:p>
          </table:table-cell>
          <table:covered-table-cell/>
          <table:covered-table-cell/>
          <table:covered-table-cell/>
          <table:table-cell table:style-name="Таблица4.F12" office:value-type="string">
            <text:p text:style-name="P28">-//-</text:p>
          </table:table-cell>
          <table:table-cell table:style-name="Таблица4.G12" office:value-type="string">
            <text:p text:style-name="P28">-//-</text:p>
          </table:table-cell>
          <table:table-cell table:style-name="Таблица4.H12" office:value-type="string">
            <text:p text:style-name="P28">-//-</text:p>
          </table:table-cell>
        </table:table-row>
        <table:table-row table:style-name="Таблица4.1">
          <table:table-cell table:style-name="Таблица4.A10" office:value-type="string">
            <text:list xml:id="list1729863465" text:style-name="L1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Таблица4.B13" table:number-columns-spanned="3" office:value-type="string">
            <text:p text:style-name="P3">Для проверки соответствия заявленных характеристик и конструктива предложенного оборудования в составе заявки Участник должен представить габаритно – установочные чертежи с присоединительными и установочными размерам и размерами<text:span text:style-name="T37"> </text:span><text:span text:style-name="T89">к</text:span><text:span text:style-name="комментарий"><text:span text:style-name="T68">омплект</text:span></text:span><text:span text:style-name="комментарий"><text:span text:style-name="T69">ов</text:span></text:span><text:span text:style-name="комментарий"><text:span text:style-name="T68"> блоков </text:span></text:span><text:span text:style-name="комментарий"><text:span text:style-name="T70">О</text:span></text:span><text:span text:style-name="комментарий"><text:span text:style-name="T68">РУ 10-35-110 кВ </text:span></text:span><text:span text:style-name="комментарий"><text:span text:style-name="T69">в составе с оборудованием</text:span></text:span><text:span text:style-name="T37">.</text:span></text:p>
          </table:table-cell>
          <table:covered-table-cell/>
          <table:covered-table-cell/>
          <table:table-cell table:style-name="Таблица4.A10" office:value-type="string">
            <text:p text:style-name="P17">да</text:p>
          </table:table-cell>
          <table:table-cell table:style-name="Таблица4.F13" office:value-type="string">
            <text:p text:style-name="P41">Согласие с требованием</text:p>
          </table:table-cell>
          <table:table-cell table:style-name="Таблица4.G13" office:value-type="string">
            <text:p text:style-name="P43">Предоставить <text:s/>чертежи с габаритными и установочными размерами</text:p>
          </table:table-cell>
          <table:table-cell table:style-name="Таблица4.H13" office:value-type="string">
            <text:p text:style-name="P16"/>
          </table:table-cell>
        </table:table-row>
        <table:table-row table:style-name="Таблица4.1">
          <table:table-cell table:style-name="Таблица4.A10" office:value-type="string">
            <text:list xml:id="list150621524191869" text:continue-numbering="true" text:style-name="L1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Таблица4.B13" table:number-columns-spanned="3" office:value-type="string">
            <text:p text:style-name="P75">Руководство по эксплуатации (руководство по монтажу и наладке, техническое описание согласно ГОСТ 2.610-2019, ГОСТ 2.601-2019, ГОСТ Р 1.3-2018) производителя с описанием конструктивного исполнения закупаемого оборудования: назначение и область применения; состав оборудования; основные технические характеристики <text:soft-page-break/><text:span text:style-name="T24">к</text:span><text:span text:style-name="комментарий"><text:span text:style-name="T108">омплект</text:span></text:span><text:span text:style-name="комментарий"><text:span text:style-name="T110">ов</text:span></text:span><text:span text:style-name="комментарий"><text:span text:style-name="T108"> блоков </text:span></text:span><text:span text:style-name="комментарий"><text:span text:style-name="T112">О</text:span></text:span><text:span text:style-name="комментарий"><text:span text:style-name="T108">РУ 10-35-110 кВ </text:span></text:span><text:span text:style-name="комментарий"><text:span text:style-name="T110">в составе с оборудованием</text:span></text:span><text:span text:style-name="T1">; и</text:span>нформацию о конструкции и принципе действия.</text:p>
          </table:table-cell>
          <table:covered-table-cell/>
          <table:covered-table-cell/>
          <table:table-cell table:style-name="Таблица4.E14" office:value-type="string">
            <text:p text:style-name="P17">да</text:p>
          </table:table-cell>
          <table:table-cell table:style-name="Таблица4.F14" office:value-type="string">
            <text:p text:style-name="P41">Согласие с требованием</text:p>
          </table:table-cell>
          <table:table-cell table:style-name="Таблица4.G14" office:value-type="string">
            <text:p text:style-name="P16">Предоставить руководство по эксплуатации (руководство по монтажу и наладке, техническое описание) производителя</text:p>
          </table:table-cell>
          <table:table-cell table:style-name="Таблица4.H14" office:value-type="string">
            <text:p text:style-name="P16"/>
          </table:table-cell>
        </table:table-row>
        <table:table-row table:style-name="Таблица4.1">
          <table:table-cell table:style-name="Таблица4.A10" office:value-type="string">
            <text:list xml:id="list150620725941133" text:continue-numbering="true" text:style-name="L1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Таблица4.B13" table:number-columns-spanned="3" office:value-type="string">
            <text:p text:style-name="P77">Отсканированные копии утвержденных ТУ (документ в полном объеме) в соответствии с которыми выпускается оборудование <text:span text:style-name="T24">к</text:span><text:span text:style-name="комментарий"><text:span text:style-name="T108">омплект</text:span></text:span><text:span text:style-name="комментарий"><text:span text:style-name="T110">ов</text:span></text:span><text:span text:style-name="комментарий"><text:span text:style-name="T108"> блоков </text:span></text:span><text:span text:style-name="комментарий"><text:span text:style-name="T112">О</text:span></text:span><text:span text:style-name="комментарий"><text:span text:style-name="T108">РУ 10-35-110 кВ </text:span></text:span><text:span text:style-name="комментарий"><text:span text:style-name="T110">в составе с оборудование</text:span></text:span><text:span text:style-name="комментарий"><text:span text:style-name="T111">м</text:span></text:span>.</text:p>
          </table:table-cell>
          <table:covered-table-cell/>
          <table:covered-table-cell/>
          <table:table-cell table:style-name="Таблица4.E14" office:value-type="string">
            <text:p text:style-name="P45">да</text:p>
          </table:table-cell>
          <table:table-cell table:style-name="Таблица4.F15" office:value-type="string">
            <text:p text:style-name="P49">Согласие с требованием</text:p>
          </table:table-cell>
          <table:table-cell table:style-name="Таблица4.G15" office:value-type="string">
            <text:p text:style-name="P16">Предоставить копии утвержденных ТУ (документ в полном объеме)</text:p>
          </table:table-cell>
          <table:table-cell table:style-name="Таблица4.H15" office:value-type="string">
            <text:p text:style-name="P16"/>
          </table:table-cell>
        </table:table-row>
        <table:table-row table:style-name="Таблица4.1">
          <table:table-cell table:style-name="Таблица4.A10" office:value-type="string">
            <text:list xml:id="list150620732161281" text:continue-numbering="true" text:style-name="L1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Таблица4.B13" table:number-columns-spanned="3" office:value-type="string">
            <text:p text:style-name="P76">На основании <text:span text:style-name="T152">соответствующих пунктов </text:span><text:span text:style-name="комментарий"><text:span text:style-name="T142">ГОСТ Р 52726 -2007</text:span></text:span><text:span text:style-name="T25">, </text:span><text:span text:style-name="T127">ГОСТ Р 52725-2021, </text:span><text:span text:style-name="T128">ГОСТ</text:span><text:span text:style-name="T127"> 15176-89, ГОСТ 2213-79</text:span> – протоколы с положительным результатом квалификационных или периодических испытаний <text:span text:style-name="T152">на оборудование в составе </text:span><text:span text:style-name="T24">к</text:span><text:span text:style-name="комментарий"><text:span text:style-name="T108">омплект</text:span></text:span><text:span text:style-name="комментарий"><text:span text:style-name="T110">ов</text:span></text:span><text:span text:style-name="комментарий"><text:span text:style-name="T108"> блоков </text:span></text:span><text:span text:style-name="комментарий"><text:span text:style-name="T112">О</text:span></text:span><text:span text:style-name="комментарий"><text:span text:style-name="T108">РУ 10-35-110 кВ</text:span></text:span> на соответствие заявленных характеристик требованиями <text:span text:style-name="T153">пунктов соответствующих </text:span><text:span text:style-name="комментарий"><text:span text:style-name="T142">ГОСТ Р 52726 -2007</text:span></text:span><text:span text:style-name="T25">, </text:span><text:span text:style-name="T127">ГОСТ Р 52725-2021, </text:span><text:span text:style-name="T128">ГОСТ</text:span><text:span text:style-name="T127"> 15176-89, ГОСТ 2213-79</text:span>.</text:p>
          </table:table-cell>
          <table:covered-table-cell/>
          <table:covered-table-cell/>
          <table:table-cell table:style-name="Таблица4.E14" office:value-type="string">
            <text:p text:style-name="P17">да</text:p>
          </table:table-cell>
          <table:table-cell table:style-name="Таблица4.F16" office:value-type="string">
            <text:p text:style-name="P41">Согласие с требованием</text:p>
          </table:table-cell>
          <table:table-cell table:style-name="Таблица4.G16" office:value-type="string">
            <text:p text:style-name="P42">Предоставить протоколы испытаний в полном объеме.</text:p>
          </table:table-cell>
          <table:table-cell table:style-name="Таблица4.H16" office:value-type="string">
            <text:p text:style-name="P16"/>
          </table:table-cell>
        </table:table-row>
        <table:table-row table:style-name="Таблица4.1">
          <table:table-cell table:style-name="Таблица4.A10" office:value-type="string">
            <text:list xml:id="list150620476420824" text:continue-numbering="true" text:style-name="L1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Таблица4.B13" table:number-columns-spanned="3" office:value-type="string">
            <text:p text:style-name="P78">В составе заявки Участник должен предоставить информацию о комплектации ведомость комплекта ЗИП предусмотренная заводом изготовителем (но не менее предусмотренного ОЛ) в виде <text:soft-page-break/>отдельного документа или как составная часть паспорта или формуляра, согласно <text:span text:style-name="T154">соответствующих </text:span>пункт<text:span text:style-name="T154">ов</text:span> <text:span text:style-name="комментарий"><text:span text:style-name="T142">ГОСТ Р 52726 -2007</text:span></text:span><text:span text:style-name="T25">, </text:span><text:span text:style-name="T127">ГОСТ Р 52725-2021, </text:span><text:span text:style-name="T128">ГОСТ</text:span><text:span text:style-name="T127"> 15176-89, ГОСТ 2213-79</text:span> и ГОСТ Р 2.601-2019 ГОСТ Р 2.610-2019.</text:p>
          </table:table-cell>
          <table:covered-table-cell/>
          <table:covered-table-cell/>
          <table:table-cell table:style-name="Таблица4.E14" office:value-type="string">
            <text:p text:style-name="P17">да</text:p>
          </table:table-cell>
          <table:table-cell table:style-name="Таблица4.E14" office:value-type="string">
            <text:p text:style-name="P41">Согласие с требованием</text:p>
          </table:table-cell>
          <table:table-cell table:style-name="Таблица4.G17" office:value-type="string">
            <text:p text:style-name="P42">Предоставить информацию о комплектации (ведомость, перечень)</text:p>
          </table:table-cell>
          <table:table-cell table:style-name="Таблица4.H17" office:value-type="string">
            <text:p text:style-name="P16"/>
          </table:table-cell>
        </table:table-row>
        <table:table-row table:style-name="Таблица4.1">
          <table:table-cell table:style-name="Таблица4.A10" office:value-type="string">
            <text:list xml:id="list150620348966139" text:continue-list="list150621338478938" text:style-name="WWNum6">
              <text:list-item>
                <text:p text:style-name="P131"/>
              </text:list-item>
            </text:list>
          </table:table-cell>
          <table:table-cell table:style-name="Таблица4.A10" table:number-columns-spanned="4" office:value-type="string">
            <text:p text:style-name="P44">Требования к доставке, маркировке, упаковке, транспортировке, перемещению, условиям хранения, приемке и испытаниям</text:p>
          </table:table-cell>
          <table:covered-table-cell/>
          <table:covered-table-cell/>
          <table:covered-table-cell/>
          <table:table-cell table:style-name="Таблица4.F18" office:value-type="string">
            <text:p text:style-name="P28">-//-</text:p>
          </table:table-cell>
          <table:table-cell table:style-name="Таблица4.G18" office:value-type="string">
            <text:p text:style-name="P28">-//-</text:p>
          </table:table-cell>
          <table:table-cell table:style-name="Таблица4.H18" office:value-type="string">
            <text:p text:style-name="P28">-//-</text:p>
          </table:table-cell>
        </table:table-row>
        <table:table-row table:style-name="Таблица4.1">
          <table:table-cell table:style-name="Таблица4.A1" office:value-type="string">
            <text:list xml:id="list150620568408400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19">Место поставки продукции</text:p>
          </table:table-cell>
          <table:table-cell table:style-name="Таблица4.C19" table:number-columns-spanned="3" office:value-type="string">
            <text:p text:style-name="P110"><text:span text:style-name="T30">при поставке ж/д транспортом: станция Благовещенск Заб. Ж.Д. код – 954704</text:span></text:p>
            <text:p text:style-name="P110"><text:span text:style-name="T95">Код предприятия – 9533, ОКПО – 97987579,</text:span></text:p>
            <text:p text:style-name="P110"><text:span text:style-name="T95"><text:s/>- при поставке транспортной компанией: 675003, г. Благовещенск, ул. Театральная, 179.</text:span></text:p>
          </table:table-cell>
          <table:covered-table-cell/>
          <table:covered-table-cell/>
          <table:table-cell table:style-name="Таблица4.F19" office:value-type="string">
            <text:p text:style-name="P22">Согласие с требование<text:span text:style-name="T165">м</text:span></text:p>
          </table:table-cell>
          <table:table-cell table:style-name="Таблица4.G19" office:value-type="string">
            <text:list xml:id="list150621125780392" text:continue-list="list150621323092402" text:style-name="WWNum11">
              <text:list-header>
                <text:p text:style-name="P133">-//-</text:p>
              </text:list-header>
            </text:list>
          </table:table-cell>
          <table:table-cell table:style-name="Таблица4.H19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list xml:id="list150621823128367" text:continue-list="list150620568408400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0" office:value-type="string">
            <text:p text:style-name="P20"><text:span text:style-name="T56">Оборудование поставляемое в составе </text:span><text:span text:style-name="T57">к</text:span><text:span text:style-name="комментарий"><text:span text:style-name="T72">омплект</text:span></text:span><text:span text:style-name="комментарий"><text:span text:style-name="T73">а</text:span></text:span><text:span text:style-name="комментарий"><text:span text:style-name="T72"> блоков </text:span></text:span><text:span text:style-name="комментарий"><text:span text:style-name="T71"><text:s/></text:span></text:span><text:span text:style-name="комментарий"><text:span text:style-name="T77">О</text:span></text:span><text:span text:style-name="комментарий"><text:span text:style-name="T72">РУ 10-35-110 кВ</text:span></text:span><text:span text:style-name="комментарий"><text:span text:style-name="T74"> </text:span></text:span><text:span text:style-name="T37">долж</text:span><text:span text:style-name="T90">но</text:span><text:span text:style-name="T37"> иметь табличку по ГОСТ 12969-67 и ГОСТ 12971-67, содержащую следующие данные:</text:span></text:p>
            <text:list text:style-name="WWNum7">
              <text:list-item>
                <text:p text:style-name="P103"><text:span text:style-name="T37">товарный знак или</text:span> наименование предприятия-изготовителя;</text:p>
              </text:list-item>
              <text:list-item>
                <text:p text:style-name="P103">наименование изделия;</text:p>
              </text:list-item>
              <text:list-item>
                <text:p text:style-name="P104"><text:s/>тип <text:span text:style-name="T154">изделия </text:span>в соответствии с <text:soft-page-break/><text:span text:style-name="комментарий"><text:span text:style-name="T133">ГОСТ Р 52726 -2007</text:span></text:span><text:span text:style-name="T88">, </text:span><text:span text:style-name="T138">ГОСТ Р 52725-2021, </text:span><text:span text:style-name="T139">ГОСТ</text:span><text:span text:style-name="T138"> 15176-89, ГОСТ 2213-79</text:span><text:span text:style-name="T37">;</text:span></text:p>
              </text:list-item>
              <text:list-item>
                <text:p text:style-name="P103">обозначение климатического исполнения и категории размещения по ГОСТ 15150;</text:p>
              </text:list-item>
              <text:list-item>
                <text:p text:style-name="P103">порядковый номер по системе нумерации предприятия-изготовителя;</text:p>
              </text:list-item>
              <text:list-item>
                <text:p text:style-name="P103">номинальное напряжение в киловольтах;</text:p>
              </text:list-item>
              <text:list-item>
                <text:p text:style-name="P103">номинальный ток в амперах;</text:p>
              </text:list-item>
              <text:list-item>
                <text:p text:style-name="P103">номинальный ток отключения в кило амперах<text:span text:style-name="T154">( при наличии)</text:span>;</text:p>
              </text:list-item>
              <text:list-item>
                <text:p text:style-name="P103">масса <text:span text:style-name="T154">изделия</text:span> в килограммах;</text:p>
              </text:list-item>
              <text:list-item>
                <text:p text:style-name="P103">обозначение настоящего стандарта или ТУ;</text:p>
              </text:list-item>
              <text:list-item>
                <text:p text:style-name="P103">дата изготовления (год выпуска) <text:span text:style-name="T154">изделия</text:span></text:p>
              </text:list-item>
            </text:list>
          </table:table-cell>
          <table:table-cell table:style-name="Таблица4.C20" table:number-columns-spanned="3" office:value-type="string">
            <text:p text:style-name="P22">да</text:p>
          </table:table-cell>
          <table:covered-table-cell/>
          <table:covered-table-cell/>
          <table:table-cell table:style-name="Таблица4.F20" office:value-type="string">
            <text:p text:style-name="P22">Согласие с требованием</text:p>
          </table:table-cell>
          <table:table-cell table:style-name="Таблица4.G20" office:value-type="string">
            <text:list xml:id="list150620040923398" text:continue-list="list150621125780392" text:style-name="WWNum11">
              <text:list-header>
                <text:p text:style-name="P133">-//-</text:p>
              </text:list-header>
            </text:list>
          </table:table-cell>
          <table:table-cell table:style-name="Таблица4.H20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list xml:id="list150620994591952" text:continue-list="list150621823128367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1" office:value-type="string">
            <text:p text:style-name="P20"><text:span text:style-name="комментарий"><text:span text:style-name="T75">К</text:span></text:span><text:span text:style-name="комментарий"><text:span text:style-name="T72">омплект</text:span></text:span><text:span text:style-name="комментарий"><text:span text:style-name="T73">ы</text:span></text:span><text:span text:style-name="комментарий"><text:span text:style-name="T72"> блоков </text:span></text:span><text:span text:style-name="комментарий"><text:span text:style-name="T71">для </text:span></text:span><text:span text:style-name="комментарий"><text:span text:style-name="T72">РУ-10-35-110 кВ </text:span></text:span><text:span text:style-name="комментарий"><text:span text:style-name="T74">в составе с оборудование</text:span></text:span><text:span text:style-name="комментарий"><text:span text:style-name="T73">м</text:span></text:span><text:span text:style-name="T55">.</text:span><text:span text:style-name="T37"> или их части (при транспортировании </text:span><text:span text:style-name="T90">таковых</text:span><text:span text:style-name="T37"> в частично</text:span> разобранном виде) должны быть упакованы для транспортирования в плотные или решетчатые ящики по ГОСТ 10198 или ГОСТ 2991 или в специальную тару</text:p>
          </table:table-cell>
          <table:table-cell table:style-name="Таблица4.C21" table:number-columns-spanned="3" office:value-type="string">
            <text:p text:style-name="P22">да</text:p>
          </table:table-cell>
          <table:covered-table-cell/>
          <table:covered-table-cell/>
          <table:table-cell table:style-name="Таблица4.F21" office:value-type="string">
            <text:p text:style-name="P25">Согласие с требованием</text:p>
          </table:table-cell>
          <table:table-cell table:style-name="Таблица4.G21" office:value-type="string">
            <text:list xml:id="list150620461403677" text:continue-list="list150620040923398" text:style-name="WWNum11">
              <text:list-header>
                <text:p text:style-name="P135">-//-</text:p>
              </text:list-header>
            </text:list>
          </table:table-cell>
          <table:table-cell table:style-name="Таблица4.H21" office:value-type="string">
            <text:p text:style-name="P31"/>
          </table:table-cell>
        </table:table-row>
        <table:table-row table:style-name="Таблица4.1">
          <table:table-cell table:style-name="Таблица4.A1" office:value-type="string">
            <text:list xml:id="list150619939292461" text:continue-list="list150620994591952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2" office:value-type="string">
            <text:p text:style-name="P21">Все неокрашенные <text:span text:style-name="T37">металлические части </text:span><text:span text:style-name="T57">к</text:span><text:span text:style-name="комментарий"><text:span text:style-name="T72">омплект</text:span></text:span><text:span text:style-name="комментарий"><text:span text:style-name="T76">а</text:span></text:span><text:span text:style-name="комментарий"><text:span text:style-name="T72"> </text:span></text:span><text:soft-page-break/><text:span text:style-name="комментарий"><text:span text:style-name="T72">блоков </text:span></text:span><text:span text:style-name="комментарий"><text:span text:style-name="T71">для </text:span></text:span><text:span text:style-name="комментарий"><text:span text:style-name="T72">РУ-10-35-110 кВ </text:span></text:span><text:span text:style-name="комментарий"><text:span text:style-name="T74">в составе с оборудование</text:span></text:span><text:span text:style-name="комментарий"><text:span text:style-name="T73">м</text:span></text:span><text:span text:style-name="T55">.</text:span><text:span text:style-name="T37"> должны быть подвергнуты консервации по ГОСТ 2321</text:span>6-78.</text:p>
          </table:table-cell>
          <table:table-cell table:style-name="Таблица4.C22" table:number-columns-spanned="3" office:value-type="string">
            <text:p text:style-name="P22">да</text:p>
          </table:table-cell>
          <table:covered-table-cell/>
          <table:covered-table-cell/>
          <table:table-cell table:style-name="Таблица4.F22" office:value-type="string">
            <text:p text:style-name="P22">Согласие с требованием</text:p>
          </table:table-cell>
          <table:table-cell table:style-name="Таблица4.G22" office:value-type="string">
            <text:list xml:id="list150621176743567" text:continue-list="list150620461403677" text:style-name="WWNum11">
              <text:list-header>
                <text:p text:style-name="P135">-//-</text:p>
              </text:list-header>
            </text:list>
          </table:table-cell>
          <table:table-cell table:style-name="Таблица4.H22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list xml:id="list150621681807333" text:continue-list="list150619939292461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3" office:value-type="string">
            <text:p text:style-name="P19">Условия хранения по ГОСТ 15150</text:p>
          </table:table-cell>
          <table:table-cell table:style-name="Таблица4.C23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23" office:value-type="string">
            <text:p text:style-name="P22">Согласие с требованием</text:p>
          </table:table-cell>
          <table:table-cell table:style-name="Таблица4.G23" office:value-type="string">
            <text:list xml:id="list150621568434183" text:continue-list="list150621176743567" text:style-name="WWNum11">
              <text:list-header>
                <text:p text:style-name="P135">-//-</text:p>
              </text:list-header>
            </text:list>
          </table:table-cell>
          <table:table-cell table:style-name="Таблица4.H23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list xml:id="list150621809369477" text:continue-list="list150621681807333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4" office:value-type="string">
            <text:p text:style-name="P19">Условия транспортирования согласно ГОСТ 23216-78</text:p>
          </table:table-cell>
          <table:table-cell table:style-name="Таблица4.C24" table:number-columns-spanned="3" office:value-type="string">
            <text:p text:style-name="P18">да</text:p>
          </table:table-cell>
          <table:covered-table-cell/>
          <table:covered-table-cell/>
          <table:table-cell table:style-name="Таблица4.F24" office:value-type="string">
            <text:p text:style-name="P22">Согласие с требованием</text:p>
          </table:table-cell>
          <table:table-cell table:style-name="Таблица4.G24" office:value-type="string">
            <text:list xml:id="list150621229670168" text:continue-list="list150621568434183" text:style-name="WWNum11">
              <text:list-header>
                <text:p text:style-name="P135">-//-</text:p>
              </text:list-header>
            </text:list>
          </table:table-cell>
          <table:table-cell table:style-name="Таблица4.H24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list xml:id="list150621963254141" text:continue-list="list150621809369477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5" office:value-type="string">
            <text:p text:style-name="P19">Срок хранения, не менее, лет</text:p>
          </table:table-cell>
          <table:table-cell table:style-name="Таблица4.C25" table:number-columns-spanned="3" office:value-type="string">
            <text:p text:style-name="P24">2</text:p>
          </table:table-cell>
          <table:covered-table-cell/>
          <table:covered-table-cell/>
          <table:table-cell table:style-name="Таблица4.F25" office:value-type="string">
            <text:p text:style-name="P22">Указание характеристик</text:p>
          </table:table-cell>
          <table:table-cell table:style-name="Таблица4.G25" office:value-type="string">
            <text:list xml:id="list150621048781748" text:continue-list="list150621229670168" text:style-name="WWNum11">
              <text:list-header>
                <text:p text:style-name="P135">-//-</text:p>
              </text:list-header>
            </text:list>
          </table:table-cell>
          <table:table-cell table:style-name="Таблица4.H25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list xml:id="list150620894529574" text:continue-list="list150621963254141" text:style-name="WWNum6">
              <text:list-item>
                <text:p text:style-name="P132"/>
              </text:list-item>
            </text:list>
          </table:table-cell>
          <table:table-cell table:style-name="Таблица4.B26" table:number-columns-spanned="4" office:value-type="string">
            <text:p text:style-name="P29">Требования к гарантиям, гарантийному и послегарантийному обслуживанию:</text:p>
          </table:table-cell>
          <table:covered-table-cell/>
          <table:covered-table-cell/>
          <table:covered-table-cell/>
          <table:table-cell table:style-name="Таблица4.F26" office:value-type="string">
            <text:p text:style-name="P28">-//-</text:p>
          </table:table-cell>
          <table:table-cell table:style-name="Таблица4.G26" office:value-type="string">
            <text:p text:style-name="P28">-//-</text:p>
          </table:table-cell>
          <table:table-cell table:style-name="Таблица4.H26" office:value-type="string">
            <text:p text:style-name="P28">-//-</text:p>
          </table:table-cell>
        </table:table-row>
        <table:table-row table:style-name="Таблица4.1">
          <table:table-cell table:style-name="Таблица4.A1" office:value-type="string">
            <text:list xml:id="list150620196170227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7" office:value-type="string">
            <text:p text:style-name="P111"><text:span text:style-name="T55">Срок гарантии на поставляемое оборудование, включая все его составляющие части (комплектующие изделия).</text:span></text:p>
          </table:table-cell>
          <table:table-cell table:style-name="Таблица4.C27" table:number-columns-spanned="3" office:value-type="string">
            <text:p text:style-name="P107"><text:span text:style-name="T27">Не менее 60 (шестидесяти) месяцев с</text:span><text:span text:style-name="T26"> даты подписания накладной ТОРГ-12 или УПД</text:span></text:p>
          </table:table-cell>
          <table:covered-table-cell/>
          <table:covered-table-cell/>
          <table:table-cell table:style-name="Таблица4.F27" office:value-type="string">
            <text:p text:style-name="P108"><text:span text:style-name="T171">Согласие с требованием</text:span></text:p>
          </table:table-cell>
          <table:table-cell table:style-name="Таблица4.G27" office:value-type="string">
            <text:p text:style-name="P109"><text:span text:style-name="T171">Указать срок </text:span></text:p>
          </table:table-cell>
          <table:table-cell table:style-name="Таблица4.H27" office:value-type="string">
            <text:p text:style-name="P15"/>
          </table:table-cell>
        </table:table-row>
        <table:table-row table:style-name="Таблица4.1">
          <table:table-cell table:style-name="Таблица4.A10" office:value-type="string">
            <text:list xml:id="list150620407072718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28" office:value-type="string">
            <text:p text:style-name="P112"><text:span text:style-name="T170">Гарантия на защиту от коррозии, при отсутствии механических повреждений.</text:span></text:p>
          </table:table-cell>
          <table:table-cell table:style-name="Таблица4.C28" table:number-columns-spanned="3" office:value-type="string">
            <text:p text:style-name="P108"><text:span text:style-name="T172">Не менее 120 (ста двадцати) месяцев с даты подписания накладной ТОРГ-12 или УПД</text:span></text:p>
          </table:table-cell>
          <table:covered-table-cell/>
          <table:covered-table-cell/>
          <table:table-cell table:style-name="Таблица4.F28" office:value-type="string">
            <text:h text:style-name="P166" text:outline-level="3"><text:span text:style-name="T29">Согласие с требованием</text:span></text:h>
          </table:table-cell>
          <table:table-cell table:style-name="Таблица4.G28" office:value-type="string">
            <text:p text:style-name="P108"><text:span text:style-name="T171">Указать срок </text:span></text:p>
          </table:table-cell>
          <table:table-cell table:style-name="Таблица4.H28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list xml:id="list150621809716821" text:continue-numbering="true" text:style-name="WWNum6">
              <text:list-item>
                <text:p text:style-name="P127"/>
              </text:list-item>
            </text:list>
          </table:table-cell>
          <table:table-cell table:style-name="Таблица4.A1" table:number-columns-spanned="4" office:value-type="string">
            <text:p text:style-name="P26">Требования к соблюдению положений нормативной и иной обязательной для поставщика документации:</text:p>
          </table:table-cell>
          <table:covered-table-cell/>
          <table:covered-table-cell/>
          <table:covered-table-cell/>
          <table:table-cell table:style-name="Таблица4.F29" office:value-type="string">
            <text:p text:style-name="P28">-//-</text:p>
          </table:table-cell>
          <table:table-cell table:style-name="Таблица4.G29" office:value-type="string">
            <text:p text:style-name="P28">-//-</text:p>
          </table:table-cell>
          <table:table-cell table:style-name="Таблица4.H29" office:value-type="string">
            <text:p text:style-name="P28">-//-</text:p>
          </table:table-cell>
        </table:table-row>
        <table:table-row table:style-name="Таблица4.1">
          <table:table-cell table:style-name="Таблица4.A1" office:value-type="string">
            <text:list xml:id="list150620024412576" text:continue-numbering="true" text:style-name="WWNum6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Таблица4.B30" office:value-type="string">
            <text:p text:style-name="P21">Во всем не оговоренном, выключатели и встраиваемое оборудование должны соответствовать требованиям <text:span text:style-name="комментарий"><text:span text:style-name="T133">ГОСТ Р 52726 -2007</text:span></text:span><text:span text:style-name="T88">, </text:span><text:span text:style-name="T138">ГОСТ Р 52725-2021, </text:span><text:span text:style-name="T139">ГОСТ</text:span><text:span text:style-name="T138"> 15176-89, ГОСТ 2213-79</text:span><text:span text:style-name="T37">, ПУЭ</text:span></text:p>
          </table:table-cell>
          <table:table-cell table:style-name="Таблица4.C30" table:number-columns-spanned="3" office:value-type="string">
            <text:p text:style-name="P22">да</text:p>
          </table:table-cell>
          <table:covered-table-cell/>
          <table:covered-table-cell/>
          <table:table-cell table:style-name="Таблица4.F30" office:value-type="string">
            <text:p text:style-name="P22">Согласие с требованием</text:p>
          </table:table-cell>
          <table:table-cell table:style-name="Таблица4.G30" office:value-type="string">
            <text:list xml:id="list150621680237951" text:continue-list="list150621048781748" text:style-name="WWNum11">
              <text:list-header>
                <text:p text:style-name="P134">-//-</text:p>
              </text:list-header>
            </text:list>
          </table:table-cell>
          <table:table-cell table:style-name="Таблица4.H30" office:value-type="string">
            <text:p text:style-name="P15"/>
          </table:table-cell>
        </table:table-row>
        <table:table-row table:style-name="Таблица4.31">
          <table:table-cell table:style-name="Таблица4.A10" office:value-type="string">
            <text:list xml:id="list150621378377464" text:continue-list="list150620024412576" text:style-name="WWNum6">
              <text:list-item>
                <text:list>
                  <text:list-header>
                    <text:p text:style-name="P129">8</text:p>
                  </text:list-header>
                </text:list>
              </text:list-item>
            </text:list>
          </table:table-cell>
          <table:table-cell table:style-name="Таблица4.B31" table:number-columns-spanned="7" office:value-type="string">
            <text:p text:style-name="P150">Требования к эквивалентному оборудованию, не соответствующему проектной документации - «<text:span text:style-name="T173">Модернизация ПС 110/35/10 кВ Михайловка с разработкой ПСД»</text:span> и Приложениям № 1-<text:span text:style-name="T173">18</text:span> но полностью соответствующему по <text:soft-page-break/>техническим парамет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1">
          <table:table-cell table:style-name="Таблица4.A10" office:value-type="string">
            <text:list xml:id="list150621652106142" text:continue-numbering="true" text:style-name="WWNum6">
              <text:list-item>
                <text:list>
                  <text:list-header>
                    <text:p text:style-name="P129">8.1.</text:p>
                  </text:list-header>
                </text:list>
              </text:list-item>
            </text:list>
          </table:table-cell>
          <table:table-cell table:style-name="Таблица4.B32" table:number-columns-spanned="4" office:value-type="string">
            <text:p text:style-name="P162"><text:span text:style-name="T96">Допускаются эквиваленты: </text:span><text:span text:style-name="T97">Эквивалентное оборудование - это оборудование, которое по техническим и функциональным характеристикам не уступает характеристикам, заявленным в документации о закупке, в том числе по гарантийным срокам и срокам эксплуатации.</text:span>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54">Согласие с требованием</text:p>
          </table:table-cell>
          <table:table-cell table:style-name="Таблица4.G32" office:value-type="string">
            <text:p text:style-name="P152">Предоставить подробное техническое описание предлагаемого к поставке эквивалента.</text:p>
          </table:table-cell>
          <table:table-cell table:style-name="Таблица4.H32" office:value-type="string">
            <text:p text:style-name="Standard"/>
          </table:table-cell>
        </table:table-row>
        <table:table-row table:style-name="Таблица4.31">
          <table:table-cell table:style-name="Таблица4.A10" office:value-type="string">
            <text:list xml:id="list150620726458186" text:continue-numbering="true" text:style-name="WWNum6">
              <text:list-item>
                <text:list>
                  <text:list-header>
                    <text:p text:style-name="P129">8.2.</text:p>
                  </text:list-header>
                </text:list>
              </text:list-item>
            </text:list>
          </table:table-cell>
          <table:table-cell table:style-name="Таблица4.B33" table:number-columns-spanned="4" office:value-type="string">
            <text:p text:style-name="P152">Параметрами эквивалентности являются технические параметры, указанные в Приложениях №1-<text:span text:style-name="T173">18</text:span> к данным техническим требованиям на проведение закупки.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54">Согласие с требованием</text:p>
          </table:table-cell>
          <table:table-cell table:style-name="Таблица4.G32" office:value-type="string">
            <text:p text:style-name="P153">Предложение Участника должно содержать подробную техническую информацию в объеме, соответствующем техническим параметрам, указанным Заказчиком в Приложениях №1-<text:span text:style-name="T173">18</text:span> технических требований.</text:p>
          </table:table-cell>
          <table:table-cell table:style-name="Таблица4.H32" office:value-type="string">
            <text:p text:style-name="Standard"/>
          </table:table-cell>
        </table:table-row>
        <table:table-row table:style-name="Таблица4.31">
          <table:table-cell table:style-name="Таблица4.A10" office:value-type="string">
            <text:list xml:id="list150619995952944" text:continue-numbering="true" text:style-name="WWNum6">
              <text:list-item>
                <text:list>
                  <text:list-header>
                    <text:p text:style-name="P129">8.3.</text:p>
                  </text:list-header>
                </text:list>
              </text:list-item>
            </text:list>
          </table:table-cell>
          <table:table-cell table:style-name="Таблица4.B34" table:number-columns-spanned="4" office:value-type="string">
            <text:p text:style-name="P114"><text:span text:style-name="T37">В случае если Участником будет предложено эквивалентное оборудование, не соответствующее проектной документации - </text:span><text:span text:style-name="T92">«</text:span><text:span text:style-name="T93">Модернизация ПС 110/35/10 кВ Михайловка с разработкой ПСД»</text:span><text:span text:style-name="T37">, разработанных проектной организацией </text:span><text:span text:style-name="T94">ООО «Техно Базис»</text:span><text:span text:style-name="T37">, но полностью соответствующее по техническим параметрам необходимо предоставить гарантийное письмо о согласии Участника на выполнение работ по перепроектированию в сроки, предусмотренные проектом договора.</text:span>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61"><text:span text:style-name="T91">Согласие с требованием</text:span><text:span text:style-name="T174"/></text:p>
          </table:table-cell>
          <table:table-cell table:style-name="Таблица4.G34" office:value-type="string">
            <text:p text:style-name="P161"><text:span text:style-name="T91">Предоставить гарантийное письмо </text:span></text:p>
          </table:table-cell>
          <table:table-cell table:style-name="Таблица4.H34" office:value-type="string">
            <text:p text:style-name="Standard"/>
          </table:table-cell>
        </table:table-row>
        <table:table-row table:style-name="Таблица4.31">
          <table:table-cell table:style-name="Таблица4.A10" office:value-type="string">
            <text:list xml:id="list150620428696735" text:continue-numbering="true" text:style-name="WWNum6">
              <text:list-item>
                <text:list>
                  <text:list-header>
                    <text:p text:style-name="P130">9.</text:p>
                  </text:list-header>
                </text:list>
              </text:list-item>
            </text:list>
          </table:table-cell>
          <table:table-cell table:style-name="Таблица4.B35" table:number-columns-spanned="7" office:value-type="string">
            <text:p text:style-name="P155">Требования к соблюдению положений нормативной и иной обязательной для поставщика докумен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1">
          <table:table-cell table:style-name="Таблица4.A10" office:value-type="string">
            <text:list xml:id="list150620576394203" text:continue-numbering="true" text:style-name="WWNum6">
              <text:list-item>
                <text:list>
                  <text:list-header>
                    <text:p text:style-name="P130">9.1.</text:p>
                  </text:list-header>
                </text:list>
              </text:list-item>
            </text:list>
          </table:table-cell>
          <table:table-cell table:style-name="Таблица4.B36" table:number-columns-spanned="4" office:value-type="string">
            <text:p text:style-name="P157"/>
            <text:p text:style-name="P158">В соответствии с Федеральным Законом от 26.06.2008 г. № 102-ФЗ «Об обеспечении единства измерений» трансформаторы тока, трансформаторы <text:soft-page-break/>напряжения и счетчики электрической энергии, применяемые в сфере государственного регулирования, должны иметь действующее «Свидетельство об утверждении типа».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59">Согласие с требованием</text:p>
          </table:table-cell>
          <table:table-cell table:style-name="Таблица4.G36" office:value-type="string">
            <text:p text:style-name="P159">Предоставить отсканированные действующие копии «Свидетельств об <text:soft-page-break/>утверждении типа» на трансформаторы тока, трансформаторы напряжения и счетчики электрической энергии.</text:p>
          </table:table-cell>
          <table:table-cell table:style-name="Таблица4.H36" office:value-type="string">
            <text:p text:style-name="Standard"/>
          </table:table-cell>
        </table:table-row>
        <table:table-row table:style-name="Таблица4.31">
          <table:table-cell table:style-name="Таблица4.A10" office:value-type="string">
            <text:list xml:id="list150620810988458" text:continue-numbering="true" text:style-name="WWNum6">
              <text:list-item>
                <text:list>
                  <text:list-header>
                    <text:p text:style-name="P130">9.2</text:p>
                  </text:list-header>
                </text:list>
              </text:list-item>
            </text:list>
          </table:table-cell>
          <table:table-cell table:style-name="Таблица4.B37" table:number-columns-spanned="4" office:value-type="string">
            <text:p text:style-name="P157"/>
            <text:p text:style-name="P164"><text:span text:style-name="T98">Оборудование в составе </text:span><text:span text:style-name="T65">блоков</text:span><text:span text:style-name="T66"> </text:span><text:span text:style-name="комментарий"><text:span text:style-name="T67">О</text:span></text:span><text:span text:style-name="комментарий"><text:span text:style-name="T64">РУ10-35-110 кВ</text:span></text:span><text:span text:style-name="T98"> должно соответствовать: <text:s/>- требованиям ПУЭ, ТУ, руководствам (инструкциям) по эксплуатации завода-изготовителя, техническому описанию, а также опросным листам.</text:span>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59">Согласие с требованием</text:p>
          </table:table-cell>
          <table:table-cell table:style-name="Таблица4.G37" office:value-type="string">
            <text:p text:style-name="P156">-//-</text:p>
          </table:table-cell>
          <table:table-cell table:style-name="Таблица4.H37" office:value-type="string">
            <text:p text:style-name="Standard"/>
          </table:table-cell>
        </table:table-row>
        <table:table-row table:style-name="Таблица4.31">
          <table:table-cell table:style-name="Таблица4.A10" office:value-type="string">
            <text:list xml:id="list150620340150378" text:continue-numbering="true" text:style-name="WWNum6">
              <text:list-item>
                <text:list>
                  <text:list-header>
                    <text:p text:style-name="P130">9.3</text:p>
                  </text:list-header>
                </text:list>
              </text:list-item>
            </text:list>
          </table:table-cell>
          <table:table-cell table:style-name="Таблица4.B38" table:number-columns-spanned="4" office:value-type="string">
            <text:p text:style-name="P157"/>
            <text:p text:style-name="P164"><text:span text:style-name="T98">Оборудование в составе </text:span><text:span text:style-name="T65">блоков</text:span><text:span text:style-name="T66"> </text:span><text:span text:style-name="комментарий"><text:span text:style-name="T67">О</text:span></text:span><text:span text:style-name="комментарий"><text:span text:style-name="T64">РУ10-35-110 кВ</text:span></text:span><text:span text:style-name="T98"> должно соответствовать:</text:span></text:p>
            <text:p text:style-name="P163"><text:span text:style-name="T101">- </text:span><text:span text:style-name="T98">трансформаторы напряжения ГОСТ 1983-2015 , п.3 ГОСТ 12.2.007.0-75</text:span><text:span text:style-name="T100">);</text:span></text:p>
            <text:p text:style-name="P165"><text:span text:style-name="T140">- р</text:span><text:span text:style-name="T141">азъединители и заземлители переменного тока на напряжение свыше 1 кВ и приводы к ним. Общие технические условия </text:span><text:span text:style-name="T140">ГОСТ Р 52726-2007;</text:span></text:p>
            <text:p text:style-name="P139">- ограничители перенапряжения нелинейные для электроустановок переменного тока напряжением от 3 до 750 кВ. <text:s/>Общие технические условия</text:p>
            <text:p text:style-name="P140">ГОСТ Р 52725-2021</text:p>
          </table:table-cell>
          <table:covered-table-cell/>
          <table:covered-table-cell/>
          <table:covered-table-cell/>
          <table:table-cell table:style-name="Таблица4.F32" office:value-type="string">
            <text:p text:style-name="P159">Согласие с требованием</text:p>
          </table:table-cell>
          <table:table-cell table:style-name="Таблица4.G38" office:value-type="string">
            <text:p text:style-name="P151">-//-</text:p>
          </table:table-cell>
          <table:table-cell table:style-name="Таблица4.H38" office:value-type="string">
            <text:p text:style-name="Standard"/>
          </table:table-cell>
        </table:table-row>
      </table:table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span text:style-name="T43"/></text:p>
      <text:p text:style-name="P122"><text:bookmark-start text:name="__RefHeading___Toc20718_1068607371"/><text:bookmark text:name="_Toc184662354"/><text:bookmark text:name="_Toc184662458"/><text:bookmark text:name="_Toc184662432"/><text:bookmark text:name="_Toc184661962"/><text:bookmark-end text:name="__RefHeading___Toc20718_1068607371"/><text:span text:style-name="T43"/></text:p>
      <text:p text:style-name="P70"><text:soft-page-break/></text:p>
      <text:p text:style-name="P57"><text:span text:style-name="T105">3. </text:span><text:bookmark-start text:name="_Toc191395492"/><text:bookmark-start text:name="_Toc53393312"/><text:span text:style-name="T105">Требования к документации по ценообразованию</text:span><text:bookmark-end text:name="_Toc53393312"/><text:span text:style-name="T105"> на этапе закупки</text:span><text:bookmark-end text:name="_Toc191395492"/></text:p>
      <text:p text:style-name="P7"><text:span text:style-name="комментарий"><text:span text:style-name="T38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, с приложением информационной справки о стоимости сопутствующих услуг по шеф - наладке в произвольной форме.</text:span></text:span></text:p>
      <text:p text:style-name="P8"><text:span text:style-name="комментарий"><text:span text:style-name="T38">3.2. Все цены в предложении должны включать все налоги, транспортные расходы, другие обязательные платежи, стоимость всех сопутствующих работ (услуг), а также все скидки, предлагаемые участником</text:span></text:span></text:p>
      <text:p text:style-name="P125"><text:span text:style-name="комментарий"><text:span text:style-name="T38"/></text:span></text:p>
      <text:p text:style-name="P52"/>
      <text:p text:style-name="P10"><text:span text:style-name="комментарий"><text:span text:style-name="T38">Приложение № 1 Комплект блоков <text:s/>РУ-10-35-110 кВ</text:span></text:span></text:p>
      <text:p text:style-name="P10"><text:span text:style-name="комментарий"><text:span text:style-name="T38">Приложение № </text:span></text:span><text:span text:style-name="комментарий"><text:span text:style-name="T39">2</text:span></text:span><text:span text:style-name="комментарий"><text:span text:style-name="T38"> Комплект блоков <text:s/>РУ-10-35-110 кВ</text:span></text:span></text:p>
      <text:p text:style-name="P10"><text:span text:style-name="комментарий"><text:span text:style-name="T38">Приложение № </text:span></text:span><text:span text:style-name="комментарий"><text:span text:style-name="T39">3</text:span></text:span><text:span text:style-name="комментарий"><text:span text:style-name="T38"> Комплект блоков <text:s/>РУ-10-35-110 кВ</text:span></text:span></text:p>
      <text:p text:style-name="P10"><text:span text:style-name="комментарий"><text:span text:style-name="T38">Приложение № </text:span></text:span><text:span text:style-name="комментарий"><text:span text:style-name="T39">4 </text:span></text:span><text:span text:style-name="комментарий"><text:span text:style-name="T38">Комплект блоков <text:s/>РУ-10-35-110 кВ</text:span></text:span></text:p>
      <text:p text:style-name="P10"><text:span text:style-name="комментарий"><text:span text:style-name="T38">Приложение № </text:span></text:span><text:span text:style-name="комментарий"><text:span text:style-name="T39">5</text:span></text:span><text:span text:style-name="комментарий"><text:span text:style-name="T38">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6</text:span></text:span><text:span text:style-name="комментарий"><text:span text:style-name="T38">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7</text:span></text:span><text:span text:style-name="комментарий"><text:span text:style-name="T38">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8 </text:span></text:span><text:span text:style-name="комментарий"><text:span text:style-name="T38">Комплект блоков <text:s/>РУ-10-35-110 </text:span></text:span><text:span text:style-name="комментарий"><text:span text:style-name="T39">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9</text:span></text:span><text:span text:style-name="комментарий"><text:span text:style-name="T38">.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10 </text:span></text:span><text:span text:style-name="комментарий"><text:span text:style-name="T38">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11</text:span></text:span><text:span text:style-name="комментарий"><text:span text:style-name="T38">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12</text:span></text:span><text:span text:style-name="комментарий"><text:span text:style-name="T38">.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13</text:span></text:span><text:span text:style-name="комментарий"><text:span text:style-name="T38">.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39">14</text:span></text:span><text:span text:style-name="комментарий"><text:span text:style-name="T38">. Комплект блоков <text:s/>РУ-10-35-110 кВ</text:span></text:span></text:p>
      <text:p text:style-name="P11"><text:span text:style-name="комментарий"><text:span text:style-name="T38">Приложение № </text:span></text:span><text:span text:style-name="комментарий"><text:span text:style-name="T42">1</text:span></text:span><text:span text:style-name="комментарий"><text:span text:style-name="T39">5</text:span></text:span><text:span text:style-name="комментарий"><text:span text:style-name="T38">. Комплект блоков <text:s/>РУ-10-35-110 кВ</text:span></text:span></text:p>
      <text:p text:style-name="P12"><text:span text:style-name="комментарий"><text:span text:style-name="T38">Приложение № </text:span></text:span><text:span text:style-name="комментарий"><text:span text:style-name="T39">1</text:span></text:span><text:span text:style-name="комментарий"><text:span text:style-name="T40">6</text:span></text:span><text:span text:style-name="комментарий"><text:span text:style-name="T38">. Комплект блоков <text:s/>РУ-10-35-110 кВ</text:span></text:span></text:p>
      <text:p text:style-name="P13"><text:span text:style-name="комментарий"><text:span text:style-name="T38">Приложение № 1.</text:span></text:span><text:span text:style-name="комментарий"><text:span text:style-name="T39">1</text:span></text:span><text:span text:style-name="комментарий"><text:span text:style-name="T41">7</text:span></text:span><text:span text:style-name="комментарий"><text:span text:style-name="T38">. Комплект блоков <text:s/>РУ-10-35-110 кВ</text:span></text:span></text:p>
      <text:p text:style-name="P13"><text:span text:style-name="комментарий"><text:span text:style-name="T38">Приложение № 1.</text:span></text:span><text:span text:style-name="комментарий"><text:span text:style-name="T39">1</text:span></text:span><text:span text:style-name="комментарий"><text:span text:style-name="T41">8</text:span></text:span><text:span text:style-name="комментарий"><text:span text:style-name="T38">. </text:span></text:span><text:span text:style-name="комментарий"><text:span text:style-name="T42">Проектная документация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ylfaen" svg:font-family="Sylfae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class="text">
      <style:paragraph-properties fo:margin-left="0.7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3" style:list-level="3" style:class="text">
      <style:paragraph-properties fo:margin-top="0.212cm" fo:margin-bottom="0.106cm" style:contextual-spacing="false" fo:text-align="justify" style:justify-single-word="false" fo:keep-with-next="always"/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>
        <style:tab-stops>
          <style:tab-stop style:position="1.797cm"/>
          <style:tab-stop style:position="16.191cm"/>
          <style:tab-stop style:position="17.099cm"/>
        </style:tab-stops>
      </style:paragraph-properties>
      <style:text-properties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797cm"/>
          <style:tab-stop style:position="2.566cm"/>
        </style:tab-stops>
      </style:paragraph-properties>
      <style:text-properties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2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1" fo:font-family="Calibri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1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header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rmat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Num" style:family="paragraph">
      <style:paragraph-properties fo:margin-top="0.106cm" fo:margin-bottom="0cm" style:contextual-spacing="false" fo:text-align="justify" style:justify-single-word="false" fo:orphans="0" fo:widows="0" fo:hyphenation-ladder-count="no-limit" style:writing-mode="lr-tb">
        <style:tab-stops>
          <style:tab-stop style:position="0.501cm"/>
          <style:tab-stop style:position="2.22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pt" fo:language="ru" fo:country="RU" style:text-underline-style="none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урсив_20_ТТ" style:display-name="курсив ТТ" style:family="paragraph" style:parent-style-name="Standard" loext:linked-style-name="курсив_20_ТТ_20_Знак">
      <style:text-properties fo:font-size="12pt" style:font-size-asian="12pt" style:font-size-complex="12pt" style:font-style-complex="italic"/>
    </style:style>
    <style:style style:name="НТ" style:family="paragraph" style:parent-style-name="Standard" loext:linked-style-name="НТ_20_Знак">
      <style:text-properties fo:font-size="12pt" fo:font-weight="bold" style:font-size-asian="12pt" style:font-weight-asian="bold" style:font-size-complex="12pt"/>
    </style:style>
    <style:style style:name="На_29_" style:display-name="На)" style:family="paragraph" style:parent-style-name="List_20_Paragraph" loext:linked-style-name="На_29__20_Знак" style:list-style-name="WWNum10" style:list-level="1"/>
    <style:style style:name="Н5" style:family="paragraph" style:parent-style-name="Heading_20_3" loext:linked-style-name="Н5_20_Знак" style:default-outline-level="">
      <style:paragraph-properties fo:margin-left="2.501cm" fo:margin-right="0cm" fo:text-indent="-1.75cm" style:auto-text-indent="false"/>
      <style:text-properties fo:font-weight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/>
    </style:style>
    <style:style style:name="Заголовок_20_1_20_Знак" style:display-name="Заголовок 1 Знак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1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1" fo:font-family="Calibri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2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2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курсив_20_ТТ_20_Знак" style:display-name="курсив ТТ Знак" style:family="text" style:parent-style-name="Default_20_Paragraph_20_Font" loext:linked-style-name="курсив_20_ТТ">
      <style:text-properties fo:font-size="12pt" style:font-size-asian="12pt" style:font-size-complex="12pt" style:font-style-complex="italic"/>
    </style:style>
    <style:style style:name="НТ_20_Знак" style:display-name="НТ Знак" style:family="text" style:parent-style-name="Default_20_Paragraph_20_Font" loext:linked-style-name="НТ">
      <style:text-properties fo:font-size="12pt" fo:font-weight="bold" style:font-size-asian="12pt" style:font-weight-asian="bold" style:font-size-complex="12pt"/>
    </style:style>
    <style:style style:name="На_29__20_Знак" style:display-name="На) Знак" style:family="text" style:parent-style-name="Абзац_20_списка_20_Знак" loext:linked-style-name="На_29_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Н5_20_Знак" style:display-name="Н5 Знак" style:family="text" style:parent-style-name="Заголовок_20_3_20_Знак" loext:linked-style-name="Н5">
      <style:text-properties fo:font-size="12pt" fo:font-weight="normal" style:font-name-asian="Calibri2" style:font-family-asian="Calibri" style:font-family-generic-asian="system" style:font-pitch-asian="variable" style:font-size-asian="12pt" style:font-weight-asian="normal" style:font-size-complex="12pt"/>
    </style:style>
    <style:style style:name="Index_20_Link" style:display-name="Index Link" style:family="text"/>
    <style:style style:name="Знак_20_примечания" style:display-name="Знак примечания" style:family="text">
      <style:text-properties style:font-name="Symbol1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style:letter-kerning="false" style:text-blinking="false" style:font-size-asian="10pt" style:font-style-asian="normal" style:font-name-complex="Times New Roman1" style:font-family-complex="'Times New Roman'" style:font-family-generic-complex="system" style:font-pitch-complex="variable" style:font-style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Numbering_20_Symbols" style:display-name="Numbering Symbols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Normál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Normál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а, б, .., аа, аб, ... (ru)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431584741" style:display-name="1243158474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1.3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3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1"/><text:page-number text:select-page="current">1</text:page-number><text:bookmark-end text:name="PageNumWizard_HEADER_Базовый1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page-number text:select-page="current">0</text:page-number></text:p>
      </style:header>
    </style:master-page>
    <style:master-page style:name="Converted1" style:page-layout-name="Mpm3" draw:style-name="Mdp1">
      <style:header>
        <text:p text:style-name="MP2"><text:bookmark-start text:name="PageNumWizard_HEADER_Converted13"/><text:page-number text:select-page="current">13</text:page-number><text:bookmark-end text:name="PageNumWizard_HEADER_Converted13"/></text:p>
      </style:header>
      <style:footer>
        <text:p text:style-name="Standard"/>
      </style:footer>
    </style:master-page>
    <style:master-page style:name="Converted2" style:page-layout-name="Mpm4" draw:style-name="Mdp1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5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Converted4" style:page-layout-name="Mpm5" draw:style-name="Mdp1" style:next-style-name="Converted3">
      <style:header>
        <text:p text:style-name="MP1"/>
      </style:header>
      <style:footer>
        <text:p text:style-name="Standard"/>
      </style:footer>
    </style:master-page>
    <style:master-page style:name="HTML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14:01:00</meta:creation-date>
    <meta:initial-creator>Быстров Олег Геннадьевич</meta:initial-creator>
    <dc:language>ru-RU</dc:language>
    <meta:print-date>2026-07-10T13:57:55.397603839</meta:print-date>
    <dc:date>2026-07-10T15:06:19.219068750</dc:date>
    <meta:editing-cycles>168</meta:editing-cycles>
    <dc:title>Российское открытое акционерное общество энергетики и электрификации</dc:title>
    <meta:editing-duration>P1DT6H25M50S</meta:editing-duration>
    <meta:generator>AlterOffice/3.3.0.4$Linux_X86_64 LibreOffice_project/fa736b558560ebea8f92088bfd7720f4b3918f3f</meta:generator>
    <dc:creator>korneev_ds</dc:creator>
    <meta:printed-by>korneev_ds</meta:printed-by>
    <meta:document-statistic meta:table-count="4" meta:image-count="0" meta:object-count="0" meta:page-count="13" meta:paragraph-count="317" meta:word-count="2064" meta:character-count="15900" meta:non-whitespace-character-count="14135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