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8d42c" officeooo:paragraph-rsid="0088d42c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8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85ad1e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b3a2b" officeooo:paragraph-rsid="008b3a2b" style:font-size-asian="13pt" style:font-weight-asian="normal" style:font-name-complex="Liberation Serif" style:font-size-complex="13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cd247" officeooo:paragraph-rsid="008cd247" style:font-size-asian="13pt" style:font-weight-asian="normal" style:font-name-complex="Liberation Serif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8b3a2b" officeooo:paragraph-rsid="008b3a2b" fo:background-color="transparent" style:font-size-asian="13pt" style:font-size-complex="13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8cd247" officeooo:paragraph-rsid="008cd247" fo:background-color="transparent" style:font-size-asian="13pt" style:font-size-complex="13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b3a2b" officeooo:paragraph-rsid="008b3a2b" fo:background-color="transparen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cd247" officeooo:paragraph-rsid="008cd247" fo:background-color="transparent" style:font-size-asian="13pt" style:font-size-complex="13pt"/>
    </style:style>
    <style:style style:name="P19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20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9fdd2" style:font-size-asian="13pt" style:font-weight-asian="bold" style:font-name-complex="Liberation Serif" style:font-size-complex="13pt" style:font-weight-complex="bold"/>
    </style:style>
    <style:style style:name="P21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22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23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24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25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P26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15" style:family="text">
      <style:text-properties fo:color="#000000" loext:opacity="100%" style:font-name="Times New Roman" fo:font-size="12pt" fo:letter-spacing="-0.002cm" style:text-underline-style="none" officeooo:rsid="003e79a9" style:font-size-asian="12pt" style:language-asian="en" style:country-asian="US" style:font-size-complex="12pt"/>
    </style:style>
    <style:style style:name="T16" style:family="text">
      <style:text-properties officeooo:rsid="003414dd"/>
    </style:style>
    <style:style style:name="T17" style:family="text">
      <style:text-properties officeooo:rsid="0020705b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97a22a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ceba7b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1164ae4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1a66b7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П</text:span><text:span text:style-name="T4">риложение </text:span></text:p>
      <text:p text:style-name="P11"><text:span text:style-name="T1">Технические требования </text:span><text:span text:style-name="Основной_20_шрифт_20_абзаца"><text:span text:style-name="T18">ОКПД2 </text:span></text:span><text:span text:style-name="Основной_20_шрифт_20_абзаца"><text:span text:style-name="T22">25.11.22.110</text:span></text:span><text:span text:style-name="Основной_20_шрифт_20_абзаца"><text:span text:style-name="T18"> Поставка </text:span></text:span><text:span text:style-name="Основной_20_шрифт_20_абзаца"><text:span text:style-name="T19">опор </text:span></text:span><text:span text:style-name="Основной_20_шрифт_20_абзаца"><text:span text:style-name="T20">(ЛЭП) </text:span></text:span><text:span text:style-name="Основной_20_шрифт_20_абзаца"><text:span text:style-name="T21">металлических</text:span></text:span><text:span text:style-name="Основной_20_шрифт_20_абзаца"><text:span text:style-name="T20"> анкерно-угловых</text:span></text:span><text:bookmark-start text:name="__DdeLink__1345_2358599872"/><text:span text:style-name="T8"> </text:span><text:span text:style-name="T9">для</text:span><text:span text:style-name="T10"> </text:span><text:span text:style-name="T9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7">Наименование </text:p>
          </table:table-cell>
          <table:table-cell table:style-name="Таблица2.A1" office:value-type="string">
            <text:p text:style-name="P3">Ед.из<text:span text:style-name="T2">м</text:span></text:p>
          </table:table-cell>
          <table:table-cell table:style-name="Таблица2.D1" office:value-type="string">
            <text:p text:style-name="P10">Кол-во</text:p>
          </table:table-cell>
        </table:table-row>
        <table:table-row table:style-name="Таблица2.2">
          <table:table-cell table:style-name="Таблица2.A1" office:value-type="string">
            <text:p text:style-name="P6">1</text:p>
          </table:table-cell>
          <table:table-cell table:style-name="Таблица2.B2" office:value-type="string">
            <text:p text:style-name="P8">Опора анкерно-угловая металлическая У110-2+5 (метизы)</text:p>
          </table:table-cell>
          <table:table-cell table:style-name="Таблица2.A1" office:value-type="string">
            <text:p text:style-name="P4">шт</text:p>
          </table:table-cell>
          <table:table-cell table:style-name="Таблица2.D2" office:value-type="string">
            <text:p text:style-name="P5">1</text:p>
          </table:table-cell>
        </table:table-row>
        <table:table-row table:style-name="Таблица2.2">
          <table:table-cell table:style-name="Таблица2.A3" office:value-type="string">
            <text:p text:style-name="P13">2</text:p>
          </table:table-cell>
          <table:table-cell table:style-name="Таблица2.B3" office:value-type="string">
            <text:p text:style-name="P8">Опора анкерно-угловая стальная У35-2+5</text:p>
          </table:table-cell>
          <table:table-cell table:style-name="Таблица2.A3" office:value-type="string">
            <text:p text:style-name="P15">шт</text:p>
          </table:table-cell>
          <table:table-cell table:style-name="Таблица2.D3" office:value-type="string">
            <text:p text:style-name="P17">2</text:p>
          </table:table-cell>
        </table:table-row>
        <table:table-row table:style-name="Таблица2.2">
          <table:table-cell table:style-name="Таблица2.A3" office:value-type="string">
            <text:p text:style-name="P13">3</text:p>
          </table:table-cell>
          <table:table-cell table:style-name="Таблица2.B4" office:value-type="string">
            <text:p text:style-name="P8">Фундамент железобетонный Ф4.35-4-20/20</text:p>
          </table:table-cell>
          <table:table-cell table:style-name="Таблица2.A3" office:value-type="string">
            <text:p text:style-name="P4">шт</text:p>
          </table:table-cell>
          <table:table-cell table:style-name="Таблица2.D3" office:value-type="string">
            <text:p text:style-name="P5">4</text:p>
          </table:table-cell>
        </table:table-row>
        <table:table-row table:style-name="Таблица2.2">
          <table:table-cell table:style-name="Таблица2.A3" office:value-type="string">
            <text:p text:style-name="P14">4</text:p>
          </table:table-cell>
          <table:table-cell table:style-name="Таблица2.B5" office:value-type="string">
            <text:p text:style-name="P8">Фундамент железобетонный Ф1-2 с метизами Серия 3.407-115 выпуск 2</text:p>
          </table:table-cell>
          <table:table-cell table:style-name="Таблица2.A3" office:value-type="string">
            <text:p text:style-name="P16">шт</text:p>
          </table:table-cell>
          <table:table-cell table:style-name="Таблица2.D3" office:value-type="string">
            <text:p text:style-name="P18">8</text:p>
          </table:table-cell>
        </table:table-row>
      </table:table>
      <text:list xml:id="list3790810249" text:style-name="WWNum6">
        <text:list-header>
          <text:p text:style-name="P21"/>
        </text:list-header>
        <text:list-item>
          <text:p text:style-name="P19"><text:span text:style-name="T4"><text:s/></text:span><text:span text:style-name="T3">Срок поставки:</text:span> <text:span text:style-name="T12">в течении </text:span><text:span text:style-name="T13">6</text:span><text:span text:style-name="T12">0 календарных дней</text:span><text:span text:style-name="T11">, с правом досрочной поставки.</text:span></text:p>
        </text:list-item>
        <text:list-item>
          <text:p text:style-name="P22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0">Место поставки:<text:span text:style-name="T14"> </text:span><text:span text:style-name="T15">Амурская обл., г. Свободный, пер. Зеленый 1</text:span></text:p>
        </text:list-item>
        <text:list-item>
          <text:p text:style-name="P24"><text:span text:style-name="T3">Дополнительные условия:</text:span> </text:p>
          <text:list>
            <text:list-item>
              <text:p text:style-name="P23"><text:s/>Оплата поставленной продукции осуществляется: в течени<text:span text:style-name="T16">и 45 календарных дней, для участников МСП - </text:span><text:s/><text:span text:style-name="T17">7</text:span> <text:span text:style-name="T17">рабочих </text:span>дней с момента получения товара.</text:p>
            </text:list-item>
            <text:list-item>
              <text:p text:style-name="P25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22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4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7-10T16:36:25.148843474</dc:date>
    <meta:editing-cycles>197</meta:editing-cycles>
    <meta:editing-duration>PT12H20M27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30" meta:word-count="142" meta:character-count="1080" meta:non-whitespace-character-count="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