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8d42c" officeooo:paragraph-rsid="0088d42c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8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85ad1e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dc1c1" officeooo:paragraph-rsid="008dc1c1" fo:background-color="transparent" style:font-size-asian="13pt" style:font-size-complex="13pt"/>
    </style:style>
    <style:style style:name="P14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15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9fdd2" style:font-size-asian="13pt" style:font-weight-asian="bold" style:font-name-complex="Liberation Serif" style:font-size-complex="13pt" style:font-weight-complex="bold"/>
    </style:style>
    <style:style style:name="P16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19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2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15" style:family="text">
      <style:text-properties fo:color="#000000" loext:opacity="100%" style:font-name="Times New Roman" fo:font-size="12pt" fo:letter-spacing="-0.002cm" style:text-underline-style="none" officeooo:rsid="003e79a9" style:font-size-asian="12pt" style:language-asian="en" style:country-asian="US" style:font-size-complex="12pt"/>
    </style:style>
    <style:style style:name="T16" style:family="text">
      <style:text-properties officeooo:rsid="003414dd"/>
    </style:style>
    <style:style style:name="T17" style:family="text">
      <style:text-properties officeooo:rsid="0020705b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97a22a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ceba7b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1164ae4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1a66b7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8be3ce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8be3ce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П</text:span><text:span text:style-name="T4">риложение </text:span></text:p>
      <text:p text:style-name="P11"><text:span text:style-name="T1">Технические требования </text:span><text:span text:style-name="Основной_20_шрифт_20_абзаца"><text:span text:style-name="T18">ОКПД2 </text:span></text:span><text:span text:style-name="Основной_20_шрифт_20_абзаца"><text:span text:style-name="T22">2</text:span></text:span><text:span text:style-name="Основной_20_шрифт_20_абзаца"><text:span text:style-name="T24">3.61.12.115</text:span></text:span><text:span text:style-name="Основной_20_шрифт_20_абзаца"><text:span text:style-name="T18"> Поставка </text:span></text:span><text:span text:style-name="Основной_20_шрифт_20_абзаца"><text:span text:style-name="T22">свай железобетонных</text:span></text:span><text:bookmark-start text:name="__DdeLink__1345_2358599872"/><text:span text:style-name="T8"> </text:span><text:span text:style-name="T9">для</text:span><text:span text:style-name="T10"> </text:span><text:span text:style-name="T9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7">Наименование </text:p>
          </table:table-cell>
          <table:table-cell table:style-name="Таблица2.A1" office:value-type="string">
            <text:p text:style-name="P3">Ед.из<text:span text:style-name="T2">м</text:span></text:p>
          </table:table-cell>
          <table:table-cell table:style-name="Таблица2.D1" office:value-type="string">
            <text:p text:style-name="P10">Кол-во</text:p>
          </table:table-cell>
        </table:table-row>
        <table:table-row table:style-name="Таблица2.2">
          <table:table-cell table:style-name="Таблица2.A1" office:value-type="string">
            <text:p text:style-name="P6">1</text:p>
          </table:table-cell>
          <table:table-cell table:style-name="Таблица2.B2" office:value-type="string">
            <text:p text:style-name="P8">Свая железобетонная СН35.10-1 Серия 3.407.9-146 выпуск 2</text:p>
          </table:table-cell>
          <table:table-cell table:style-name="Таблица2.A1" office:value-type="string">
            <text:p text:style-name="P4">шт</text:p>
          </table:table-cell>
          <table:table-cell table:style-name="Таблица2.D2" office:value-type="string">
            <text:p text:style-name="P13">16</text:p>
          </table:table-cell>
        </table:table-row>
      </table:table>
      <text:list xml:id="list1715255991" text:style-name="WWNum6">
        <text:list-header>
          <text:p text:style-name="P16"/>
        </text:list-header>
        <text:list-item>
          <text:p text:style-name="P14"><text:span text:style-name="T4"><text:s/></text:span><text:span text:style-name="T3">Срок поставки:</text:span> <text:span text:style-name="T12">в течении </text:span><text:span text:style-name="T13">6</text:span><text:span text:style-name="T12">0 календарных дней</text:span><text:span text:style-name="T11">, с правом досрочной поставки.</text:span></text:p>
        </text:list-item>
        <text:list-item>
          <text:p text:style-name="P17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5">Место поставки:<text:span text:style-name="T14"> </text:span><text:span text:style-name="T15">Амурская обл., г. Свободный, пер. Зеленый 1</text:span></text:p>
        </text:list-item>
        <text:list-item>
          <text:p text:style-name="P19"><text:span text:style-name="T3">Дополнительные условия:</text:span> </text:p>
          <text:list>
            <text:list-item>
              <text:p text:style-name="P18"><text:s/>Оплата поставленной продукции осуществляется: в течени<text:span text:style-name="T16">и 45 календарных дней, для участников МСП - </text:span><text:s/><text:span text:style-name="T17">7</text:span> <text:span text:style-name="T17">рабочих </text:span>дней с момента получения товара.</text:p>
            </text:list-item>
            <text:list-item>
              <text:p text:style-name="P20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17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4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7-10T16:29:55.031837497</dc:date>
    <meta:editing-cycles>196</meta:editing-cycles>
    <meta:editing-duration>PT12H15M43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18" meta:word-count="117" meta:character-count="910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