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0.827cm"/>
    </style:style>
    <style:style style:name="Таблица2.B" style:family="table-column">
      <style:table-column-properties style:column-width="5.884cm"/>
    </style:style>
    <style:style style:name="Таблица2.C" style:family="table-column">
      <style:table-column-properties style:column-width="2.092cm"/>
    </style:style>
    <style:style style:name="Таблица2.D" style:family="table-column">
      <style:table-column-properties style:column-width="2.284cm"/>
    </style:style>
    <style:style style:name="Таблица2.E" style:family="table-column">
      <style:table-column-properties style:column-width="8.109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officeooo:paragraph-rsid="001ec44f" style:font-size-asian="12pt" style:font-name-complex="Liberation Serif" style:font-size-complex="12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2pt" officeooo:paragraph-rsid="001ec44f" style:font-size-asian="12pt" style:font-name-complex="Liberation Serif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75d9" officeooo:paragraph-rsid="008184bf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6321b" officeooo:paragraph-rsid="0086321b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ae9fd" officeooo:paragraph-rsid="006ae9fd" fo:background-color="transparent" style:font-size-asian="12pt" style:font-weight-asian="normal" style:font-name-complex="Liberation Serif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normal" officeooo:paragraph-rsid="006a64bb" style:font-size-asian="12pt" style:font-weight-asian="normal" style:font-name-complex="Liberation Serif" style:font-size-complex="12pt" style:font-weight-complex="normal"/>
    </style:style>
    <style:style style:name="P9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0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1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officeooo:rsid="003e79a9" officeooo:paragraph-rsid="003e79a9" style:font-size-asian="12pt" style:font-weight-asian="normal" style:font-name-complex="Liberation Serif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2pt" fo:font-style="normal" fo:font-weight="bold" officeooo:paragraph-rsid="0086d476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13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a1f8" officeooo:paragraph-rsid="008ca1f8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15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57ffc8" style:font-size-asian="12pt" style:font-name-complex="Liberation Serif" style:font-size-complex="12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Liberation Serif" fo:font-size="13pt" style:text-underline-style="solid" style:text-underline-width="auto" style:text-underline-color="font-color" fo:font-weight="bold" officeooo:rsid="005bd915" officeooo:paragraph-rsid="009060f7" style:font-size-asian="13pt" style:font-weight-asian="bold" style:font-name-complex="Liberation Serif" style:font-size-complex="13pt" style:font-weight-complex="bold"/>
    </style:style>
    <style:style style:name="P17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2pt" fo:font-weight="bold" officeooo:rsid="00353140" officeooo:paragraph-rsid="003132a0" style:font-size-asian="12pt" style:font-weight-asian="bold" style:font-name-complex="Liberation Serif" style:font-size-complex="12pt"/>
    </style:style>
    <style:style style:name="P18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132a0" style:font-size-asian="12pt" style:font-name-complex="Liberation Serif" style:font-size-complex="12pt"/>
    </style:style>
    <style:style style:name="P19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414dd" style:font-size-asian="12pt" style:font-name-complex="Liberation Serif" style:font-size-complex="12pt"/>
    </style:style>
    <style:style style:name="P20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3132a0" style:font-size-asian="12pt" style:font-name-complex="Liberation Serif" style:font-size-complex="12pt"/>
    </style:style>
    <style:style style:name="P2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officeooo:paragraph-rsid="003414dd" style:font-size-asian="12pt" style:font-name-complex="Liberation Serif" style:font-size-complex="12pt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style:font-name="Times New Roman" fo:font-size="12pt" fo:letter-spacing="-0.002cm" style:text-underline-style="none" officeooo:rsid="003e79a9" style:font-size-asian="12pt" style:language-asian="en" style:country-asian="US" style:font-size-complex="12pt"/>
    </style:style>
    <style:style style:name="T13" style:family="text">
      <style:text-properties officeooo:rsid="003414dd"/>
    </style:style>
    <style:style style:name="T14" style:family="text">
      <style:text-properties officeooo:rsid="0020705b"/>
    </style:style>
    <style:style style:name="T15" style:family="text">
      <style:text-properties officeooo:rsid="003b6ca7"/>
    </style:style>
    <style:style style:name="T16" style:family="text">
      <style:text-properties fo:color="#0f1112" loext:opacity="100%" style:text-outline="false" style:text-line-through-style="none" style:text-line-through-type="none" fo:language="ru" fo:country="RU" fo:text-shadow="none" style:text-underline-style="none" officeooo:rsid="003b6ca7" style:font-name-asian="Times New Roman1" style:language-asian="ru" style:country-asian="RU" style:font-name-complex="Times New Roman1" style:language-complex="ar" style:country-complex="SA" style:text-emphasize="none"/>
    </style:style>
    <style:style style:name="T17" style:family="text">
      <style:text-properties fo:color="#0f1112" loext:opacity="100%" style:text-outline="false" style:text-line-through-style="none" style:text-line-through-type="none" fo:text-shadow="none" style:text-underline-style="none" officeooo:rsid="003b6ca7" style:text-emphasize="none"/>
    </style:style>
    <style:style style:name="T18" style:family="text">
      <style:text-properties officeooo:rsid="009060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П</text:span><text:span text:style-name="T4">риложение </text:span></text:p>
      <text:p text:style-name="P12">Технические требования <text:span text:style-name="T15"><text:s/></text:span><text:span text:style-name="T16">О</text:span><text:span text:style-name="T17">КПД2 25.93.11.120 Поставка троса</text:span><text:span text:style-name="T1"> для филиала «Амурские электрические сети</text:span><text:bookmark-start text:name="__DdeLink__1345_2358599872"/><text:span text:style-name="T8">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6">Наименование </text:p>
          </table:table-cell>
          <table:table-cell table:style-name="Таблица2.A1" office:value-type="string">
            <text:p text:style-name="P7">Ед.из<text:span text:style-name="T2">м</text:span></text:p>
          </table:table-cell>
          <table:table-cell table:style-name="Таблица2.D1" office:value-type="string">
            <text:p text:style-name="P10">Кол-во</text:p>
          </table:table-cell>
          <table:table-cell table:style-name="Таблица2.E1" office:value-type="string">
            <text:p text:style-name="P11">Место поставки</text:p>
          </table:table-cell>
        </table:table-row>
        <table:table-row table:style-name="Таблица2.2">
          <table:table-cell table:style-name="Таблица2.A2" office:value-type="string">
            <text:p text:style-name="P5">1</text:p>
          </table:table-cell>
          <table:table-cell table:style-name="Таблица2.B2" office:value-type="string">
            <text:p text:style-name="P3"/>
            <text:p text:style-name="P3"/>
            <text:p text:style-name="P14">Трос 9.1мм грозозащитный ГОСТ 3063-80 С-50 С-50 (диаметр 9,1 мм), ГОСТ 3063-80</text:p>
          </table:table-cell>
          <table:table-cell table:style-name="Таблица2.A2" office:value-type="string">
            <text:p text:style-name="P4">км</text:p>
          </table:table-cell>
          <table:table-cell table:style-name="Таблица2.A2" office:value-type="string">
            <text:p text:style-name="P4">0,<text:span text:style-name="T18">38</text:span>0</text:p>
          </table:table-cell>
          <table:table-cell table:style-name="Таблица2.E2" office:value-type="string">
            <text:p text:style-name="P16"><text:span text:style-name="T12">Амурская обл., г. Свободный, пер. Зеленый 1</text:span></text:p>
          </table:table-cell>
        </table:table-row>
      </table:table>
      <text:list xml:id="list1618125795" text:style-name="WWNum6">
        <text:list-header>
          <text:p text:style-name="P17"/>
        </text:list-header>
        <text:list-item>
          <text:p text:style-name="P15"><text:span text:style-name="T4"><text:s/></text:span><text:span text:style-name="T3">Срок поставки:</text:span> <text:span text:style-name="T10">в течении </text:span><text:span text:style-name="T11">6</text:span><text:span text:style-name="T10">0 календарных дней</text:span><text:span text:style-name="T9">, с правом досрочной поставки.</text:span></text:p>
        </text:list-item>
        <text:list-item>
          <text:p text:style-name="P18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20"><text:span text:style-name="T3">Дополнительные условия:</text:span> </text:p>
          <text:list>
            <text:list-item>
              <text:p text:style-name="P19"><text:s/>Оплата поставленной продукции осуществляется: в течени<text:span text:style-name="T13">и 20 календарных дней, для участников МСП - </text:span><text:s/><text:span text:style-name="T14">7</text:span> <text:span text:style-name="T14">рабочих </text:span>дней с момента получения товара.</text:p>
            </text:list-item>
            <text:list-item>
              <text:p text:style-name="P21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18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"><text:span text:style-name="T4"><text:s text:c="3"/></text:span><text:s/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7-10T16:16:36.213955736</dc:date>
    <meta:editing-cycles>181</meta:editing-cycles>
    <meta:editing-duration>PT12H35M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19" meta:word-count="120" meta:character-count="918" meta:non-whitespace-character-count="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