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PT Mono" svg:font-family="'PT Mono'" style:font-family-generic="swiss"/>
    <style:font-face style:name="PT Mono1" svg:font-family="'PT Mono'" style:font-family-generic="moder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3.519cm" fo:break-before="auto" style:use-optimal-row-height="false"/>
    </style:style>
    <style:style style:name="ro14" style:family="table-row">
      <style:table-row-properties style:row-height="2.99cm" fo:break-before="auto" style:use-optimal-row-height="false"/>
    </style:style>
    <style:style style:name="ro15" style:family="table-row">
      <style:table-row-properties style:row-height="5.63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Анкета-заявка">
      <style:table-properties table:display="true" style:writing-mode="lr-tb"/>
    </style:style>
    <style:style style:name="ta2" style:family="table" style:master-page-name="PageStyle_5f_Перечни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e7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e7e6e6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7000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no-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order-bottom="0.74pt solid #d0cec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d0cec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d0cec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Mo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fo:color="#070004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70004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70004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14611" table:allow-empty-cell="true" table:base-cell-address="'Анкета-заявка'.F6">
          <table:help-message table:title="Инструкция" table:display="true">
            <text:p/>
            <text:p>Введите дату заполнения анкеты в формате ЧЧ.ММ.ГГГГ.</text:p>
          </table:help-message>
          <table:error-message table:message-type="stop" table:title="Ошибка" table:display="true">
            <text:p>Не вверный ввод.</text:p>
          </table:error-message>
        </table:content-validation>
        <table:content-validation table:name="val2" table:condition="of:cell-content-is-in-list([$Перечни.$A$2:.$A$21])" table:allow-empty-cell="true" table:display-list="unsorted" table:base-cell-address="'Анкета-заявка'.F8">
          <table:help-message table:title="Инструкция" table:display="true">
            <text:p/>
            <text:p>Выберите из перечня требуется или нет аккредитация.</text:p>
            <text:p>Если не требуется, то в соответствии с пунктом 3.11 Единого положения об аккредитации поставщиков продукции в Группе РусГидро, выберите основание.</text:p>
            <text:p>(Откройте перечень, справа будет полоса прокрутки.)</text:p>
          </table:help-message>
          <table:error-message table:message-type="stop" table:title="Ошибка" table:display="true">
            <text:p>Выберите из перечня.</text:p>
          </table:error-message>
        </table:content-validation>
        <table:content-validation table:name="val3" table:base-cell-address="'Анкета-заявка'.F13">
          <table:help-message table:title="Инструкция" table:display="true">
            <text:p/>
            <text:p>Укажите полное наименование в соответствии с регистрационными документами.</text:p>
          </table:help-message>
          <table:error-message table:message-type="stop" table:display="true"/>
        </table:content-validation>
        <table:content-validation table:name="val4" table:base-cell-address="'Анкета-заявка'.F15">
          <table:help-message table:title="Инструкция" table:display="true">
            <text:p/>
            <text:p>Укажите сокращенное (краткое) наименования в соответствии с регистрационными документами.</text:p>
          </table:help-message>
          <table:error-message table:message-type="stop" table:display="true"/>
        </table:content-validation>
        <table:content-validation table:name="val5" table:base-cell-address="'Анкета-заявка'.F17">
          <table:help-message table:title="Инструкция" table:display="true">
            <text:p/>
            <text:p>Укажите организационно-правовую форму в соответствии с регистрационными документами.</text:p>
          </table:help-message>
          <table:error-message table:message-type="stop" table:display="true"/>
        </table:content-validation>
        <table:content-validation table:name="val6" table:base-cell-address="'Анкета-заявка'.F19">
          <table:help-message table:title="Инструкция" table:display="true">
            <text:p/>
            <text:p>Укажите ИНН.</text:p>
          </table:help-message>
          <table:error-message table:message-type="stop" table:display="true"/>
        </table:content-validation>
        <table:content-validation table:name="val7" table:base-cell-address="'Анкета-заявка'.F21">
          <table:help-message table:title="Инструкция" table:display="true">
            <text:p/>
            <text:p>Укажите КПП.</text:p>
          </table:help-message>
          <table:error-message table:message-type="stop" table:display="true"/>
        </table:content-validation>
        <table:content-validation table:name="val8" table:base-cell-address="'Анкета-заявка'.F23">
          <table:help-message table:title="Инструкция" table:display="true">
            <text:p/>
            <text:p>Укажите ОГРН.</text:p>
          </table:help-message>
          <table:error-message table:message-type="stop" table:display="true"/>
        </table:content-validation>
        <table:content-validation table:name="val9" table:base-cell-address="'Анкета-заявка'.F27">
          <table:help-message table:title="Инструкция" table:display="true">
            <text:p/>
            <text:p>Укажите страну.</text:p>
          </table:help-message>
          <table:error-message table:message-type="stop" table:display="true"/>
        </table:content-validation>
        <table:content-validation table:name="val10" table:base-cell-address="'Анкета-заявка'.F29">
          <table:help-message table:title="Инструкция" table:display="true">
            <text:p/>
            <text:p>Укажите почтовый индекс.</text:p>
          </table:help-message>
          <table:error-message table:message-type="stop" table:display="true"/>
        </table:content-validation>
        <table:content-validation table:name="val11" table:base-cell-address="'Анкета-заявка'.F31">
          <table:help-message table:title="Инструкция" table:display="true">
            <text:p/>
            <text:p>Укажите населенный пункт.</text:p>
          </table:help-message>
          <table:error-message table:message-type="stop" table:display="true"/>
        </table:content-validation>
        <table:content-validation table:name="val12" table:base-cell-address="'Анкета-заявка'.F33">
          <table:help-message table:title="Инструкция" table:display="true">
            <text:p/>
            <text:p>Укажите улицу и дом (конечный адрес).</text:p>
          </table:help-message>
          <table:error-message table:message-type="stop" table:display="true"/>
        </table:content-validation>
        <table:content-validation table:name="val13" table:base-cell-address="'Анкета-заявка'.F51">
          <table:help-message table:title="Инструкция" table:display="true">
            <text:p/>
            <text:p>Укажите общий телефон организации в числовом формате 7ХХХХХХХХХХ без пробелов, тире и скобок (не более 11 цифр)</text:p>
          </table:help-message>
          <table:error-message table:message-type="stop" table:display="true"/>
        </table:content-validation>
        <table:content-validation table:name="val14" table:base-cell-address="'Анкета-заявка'.F53">
          <table:help-message table:title="Инструкция" table:display="true">
            <text:p/>
            <text:p>Укажите адрес общей электронной почты организации.</text:p>
          </table:help-message>
          <table:error-message table:message-type="stop" table:display="true"/>
        </table:content-validation>
        <table:content-validation table:name="val15" table:base-cell-address="'Анкета-заявка'.F55">
          <table:help-message table:title="Инструкция" table:display="true">
            <text:p/>
            <text:p>Укажите фамилию.</text:p>
          </table:help-message>
          <table:error-message table:message-type="stop" table:display="true"/>
        </table:content-validation>
        <table:content-validation table:name="val16" table:base-cell-address="'Анкета-заявка'.K15">
          <table:help-message table:title="Инструкция" table:display="true">
            <text:p/>
            <text:p>Укажите имя.</text:p>
          </table:help-message>
          <table:error-message table:message-type="stop" table:display="true"/>
        </table:content-validation>
        <table:content-validation table:name="val17" table:base-cell-address="'Анкета-заявка'.K17">
          <table:help-message table:title="Инструкция" table:display="true">
            <text:p/>
            <text:p>Укажите отчество.</text:p>
          </table:help-message>
          <table:error-message table:message-type="stop" table:display="true"/>
        </table:content-validation>
        <table:content-validation table:name="val18" table:condition="of:cell-content-is-in-list(&quot;Отсутствует&quot;;&quot;Имеется&quot;)" table:allow-empty-cell="true" table:display-list="unsorted" table:base-cell-address="'Анкета-заявка'.F67">
          <table:help-message table:title="Инструкция" table:display="true">
            <text:p/>
            <text:p>Выберите из перечня статус.</text:p>
          </table:help-message>
          <table:error-message table:message-type="stop" table:display="true"/>
        </table:content-validation>
        <table:content-validation table:name="val19" table:condition="of:cell-content-is-in-list(&quot;Да&quot;;&quot;Нет&quot;)" table:allow-empty-cell="true" table:display-list="unsorted" table:base-cell-address="'Анкета-заявка'.F71">
          <table:help-message table:title="Инструкция" table:display="true">
            <text:p/>
            <text:p>Выберите из перечня "Да" или "Нет".</text:p>
            <text:p>"Да" означает, что Вы подтверждаете.</text:p>
          </table:help-message>
          <table:error-message table:message-type="stop" table:display="true"/>
        </table:content-validation>
        <table:content-validation table:name="val20" table:condition="of:cell-content-is-in-list(&quot;ДА&quot;;&quot;НЕТ&quot;)" table:allow-empty-cell="true" table:display-list="unsorted" table:base-cell-address="'Анкета-заявка'.F72">
          <table:help-message table:title="Инструкция" table:display="true">
            <text:p/>
            <text:p>Выберите да или нет.</text:p>
          </table:help-message>
          <table:error-message table:message-type="stop" table:display="true"/>
        </table:content-validation>
        <table:content-validation table:name="val21" table:base-cell-address="'Анкета-заявка'.F99">
          <table:help-message table:title="Инструкция" table:display="true">
            <text:p/>
            <text:p>Укажите должность.</text:p>
          </table:help-message>
          <table:error-message table:message-type="stop" table:display="true"/>
        </table:content-validation>
        <table:content-validation table:name="val22" table:base-cell-address="'Анкета-заявка'.K23">
          <table:help-message table:title="Инструкция" table:display="true">
            <text:p/>
            <text:p>Укажите контактный телефон в числовом формате 7ХХХХХХХХХХ без пробелов, тире и скобок (не более 11 цифр)</text:p>
          </table:help-message>
          <table:error-message table:message-type="stop" table:display="true"/>
        </table:content-validation>
        <table:content-validation table:name="val23" table:base-cell-address="'Анкета-заявка'.K25">
          <table:help-message table:title="Инструкция" table:display="true">
            <text:p/>
            <text:p>Укажите адрес контактной электронной почты.</text:p>
          </table:help-message>
          <table:error-message table:message-type="stop" table:display="true"/>
        </table:content-validation>
        <table:content-validation table:name="val24" table:condition="of:cell-content-is-in-list([$Перечни.$A$127:.$A$749])" table:allow-empty-cell="true" table:display-list="unsorted" table:base-cell-address="'Анкета-заявка'.F107">
          <table:help-message table:title="Инструкция" table:display="true">
            <text:p/>
            <text:p>Выберите из перечня не более 3 основных видов деятельности в соответствии с уставными документами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5" table:condition="of:cell-content-is-in-list([$Перечни.$A$25:.$A$30])" table:allow-empty-cell="true" table:display-list="unsorted" table:base-cell-address="'Анкета-заявка'.F113">
          <table:help-message table:title="Инструкция" table:display="true">
            <text:p/>
            <text:p>Выберите из перечня категорию к которой Вы себя относите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6" table:condition="of:cell-content-is-in-list([$Перечни.$A$34:.$A$123])" table:allow-empty-cell="true" table:display-list="unsorted" table:base-cell-address="'Анкета-заявка'.F115">
          <table:help-message table:title="Инструкция" table:display="true">
            <text:p/>
            <text:p>Выберите из перечня не более 5 регионов России, в которых Вы предпочитаете осуществлять деятельность.</text:p>
            <text:p>Если Вы осуществляете деятельность по всей России, то выберите в перечне "Вся Россия"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7" table:condition="of:cell-content-is-in-list([$Перечни.$A$753:.$A$1371])" table:allow-empty-cell="true" table:display-list="unsorted" table:base-cell-address="'Анкета-заявка'.F125">
          <table:help-message table:title="Инструкция" table:display="true">
            <text:p/>
            <text:p>Выберите из перечня не более 5 видов продукции (товаров, работ, услуг), являющейся Вашей основной производственно-хозяйственной деятельностью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8" table:base-cell-address="'Анкета-заявка'.K13">
          <table:help-message table:title="Инстукция" table:display="true">
            <text:p/>
            <text:p>Укажите фамилию.</text:p>
          </table:help-message>
          <table:error-message table:message-type="stop" table:display="true"/>
        </table:content-validation>
        <table:content-validation table:name="val29" table:base-cell-address="'Анкета-заявка'.K21">
          <table:help-message table:title="Инструкция" table:display="true">
            <text:p/>
            <text:p>Укажите дату в формате цифр. Например, 14.04.1977</text:p>
          </table:help-message>
          <table:error-message table:message-type="stop" table:display="true"/>
        </table:content-validation>
        <table:content-validation table:name="val30" table:base-cell-address="'Анкета-заявка'.K27">
          <table:error-message table:message-type="stop" table:display="true"/>
        </table:content-validation>
      </table:content-validations>
      <table:table table:name="Анкета-заявка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2" table:default-cell-style-name="Default"/>
        <table:table-row table:style-name="ro1">
          <table:table-cell table:style-name="ce1" table:number-columns-repeated="16384"/>
        </table:table-row>
        <table:table-row table:style-name="ro2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 table:number-columns-spanned="9" table:number-rows-spanned="1">
            <text:p>Заявка на аккредитацию</text:p>
          </table:table-cell>
          <table:covered-table-cell table:number-columns-repeated="8" table:style-name="ce6"/>
          <table:table-cell table:style-name="ce3"/>
          <table:table-cell table:number-columns-repeated="16372"/>
        </table:table-row>
        <table:table-row table:style-name="ro3">
          <table:table-cell table:style-name="ce1"/>
          <table:table-cell table:style-name="ce3"/>
          <table:table-cell table:style-name="ce7" office:value-type="string" calcext:value-type="string" table:number-columns-spanned="9" table:number-rows-spanned="1">
            <text:p>в соответствии с Единым положением об аккредитации поставщиков продукции в Группе РусГидро</text:p>
          </table:table-cell>
          <table:covered-table-cell table:number-columns-repeated="8" table:style-name="ce7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4"/>
          <table:table-cell table:style-name="ce8" office:value-type="string" calcext:value-type="string" table:number-columns-spanned="2" table:number-rows-spanned="1">
            <text:p>Дата Заявки на аккредитацию:</text:p>
          </table:table-cell>
          <table:covered-table-cell table:style-name="ce8"/>
          <table:table-cell table:style-name="ce19"/>
          <table:table-cell table:style-name="ce23" table:content-validation-name="val1" table:number-columns-spanned="6" table:number-rows-spanned="1"/>
          <table:covered-table-cell table:number-columns-repeated="5" table:style-name="ce23" table:content-validation-name="val1"/>
          <table:table-cell table:style-name="ce4"/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5">
          <table:table-cell table:style-name="ce1"/>
          <table:table-cell table:style-name="ce3"/>
          <table:table-cell table:style-name="ce9" office:value-type="string" calcext:value-type="string" table:number-columns-spanned="2" table:number-rows-spanned="1">
            <text:p>Аккредитация требуется / не требуется:</text:p>
          </table:table-cell>
          <table:covered-table-cell table:style-name="ce9"/>
          <table:table-cell table:style-name="ce20"/>
          <table:table-cell table:style-name="ce24" table:content-validation-name="val2" table:number-columns-spanned="6" table:number-rows-spanned="1"/>
          <table:covered-table-cell table:number-columns-repeated="5" table:style-name="ce24" table:content-validation-name="val2"/>
          <table:table-cell table:style-name="ce34" office:value-type="string" calcext:value-type="string">
            <text:p>▼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0"/>
          <table:table-cell table:style-name="ce34"/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style-name="ce10" office:value-type="string" calcext:value-type="string" table:number-columns-spanned="4" table:number-rows-spanned="1">
            <text:p>Для юридического лица</text:p>
            <text:p>(основная информация о заявителе):</text:p>
          </table:table-cell>
          <table:covered-table-cell table:number-columns-repeated="3" table:style-name="ce10"/>
          <table:table-cell table:style-name="ce3"/>
          <table:table-cell table:style-name="ce10" office:value-type="string" calcext:value-type="string" table:number-columns-spanned="4" table:number-rows-spanned="1">
            <text:p>Для физического лица / индивидуального предпринимателя</text:p>
            <text:p>(основная информация о заявителе):</text:p>
          </table:table-cell>
          <table:covered-table-cell table:number-columns-repeated="3" table:style-name="ce10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4"/>
          <table:table-cell table:style-name="ce3"/>
          <table:table-cell table:style-name="ce11" table:number-columns-repeated="4"/>
          <table:table-cell table:style-name="ce3"/>
          <table:table-cell table:number-columns-repeated="16372"/>
        </table:table-row>
        <table:table-row table:style-name="ro8">
          <table:table-cell table:style-name="ce1"/>
          <table:table-cell table:style-name="ce5"/>
          <table:table-cell table:style-name="ce12" office:value-type="string" calcext:value-type="string" table:number-columns-spanned="2" table:number-rows-spanned="1">
            <text:p>Полное наименование:</text:p>
          </table:table-cell>
          <table:covered-table-cell table:style-name="ce12"/>
          <table:table-cell table:style-name="ce21"/>
          <table:table-cell table:style-name="ce25" table:content-validation-name="val3"/>
          <table:table-cell table:style-name="ce5"/>
          <table:table-cell table:style-name="ce15" office:value-type="string" calcext:value-type="string" table:number-columns-spanned="1" table:number-rows-spanned="5">
            <text:p>Заявитель:</text:p>
          </table:table-cell>
          <table:table-cell table:style-name="ce16" office:value-type="string" calcext:value-type="string">
            <text:p>– фамилия:</text:p>
          </table:table-cell>
          <table:table-cell table:style-name="ce21"/>
          <table:table-cell table:style-name="ce25" table:content-validation-name="val28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number-columns-repeated="16372"/>
        </table:table-row>
        <table:table-row table:style-name="ro8">
          <table:table-cell table:style-name="ce1"/>
          <table:table-cell table:style-name="ce5"/>
          <table:table-cell table:style-name="ce13" office:value-type="string" calcext:value-type="string" table:number-columns-spanned="2" table:number-rows-spanned="1">
            <text:p>Сокращенное наименование:</text:p>
          </table:table-cell>
          <table:covered-table-cell table:style-name="ce13"/>
          <table:table-cell table:style-name="ce5"/>
          <table:table-cell table:style-name="ce27" table:content-validation-name="val4"/>
          <table:table-cell table:style-name="ce5"/>
          <table:covered-table-cell table:style-name="ce15"/>
          <table:table-cell table:style-name="ce3" office:value-type="string" calcext:value-type="string">
            <text:p>– имя:</text:p>
          </table:table-cell>
          <table:table-cell table:style-name="ce5"/>
          <table:table-cell table:style-name="ce27" table:content-validation-name="val16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number-columns-repeated="16372"/>
        </table:table-row>
        <table:table-row table:style-name="ro8">
          <table:table-cell table:style-name="ce1"/>
          <table:table-cell table:style-name="ce5"/>
          <table:table-cell table:style-name="ce14" office:value-type="string" calcext:value-type="string" table:number-columns-spanned="2" table:number-rows-spanned="1">
            <text:p>Организационно-правовая форма:</text:p>
          </table:table-cell>
          <table:covered-table-cell table:style-name="ce14"/>
          <table:table-cell table:style-name="ce17"/>
          <table:table-cell table:style-name="ce28" table:content-validation-name="val5"/>
          <table:table-cell table:style-name="ce5"/>
          <table:covered-table-cell table:style-name="ce15"/>
          <table:table-cell table:style-name="ce18" office:value-type="string" calcext:value-type="string">
            <text:p>– отчество:</text:p>
          </table:table-cell>
          <table:table-cell table:style-name="ce17"/>
          <table:table-cell table:style-name="ce28" table:content-validation-name="val17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ИНН:</text:p>
          </table:table-cell>
          <table:covered-table-cell table:style-name="ce12"/>
          <table:table-cell table:style-name="ce16"/>
          <table:table-cell table:style-name="ce25" table:content-validation-name="val6"/>
          <table:table-cell table:style-name="ce3"/>
          <table:table-cell table:style-name="ce15" office:value-type="string" calcext:value-type="string" table:number-columns-spanned="2" table:number-rows-spanned="1">
            <text:p>ИНН:</text:p>
          </table:table-cell>
          <table:covered-table-cell table:style-name="ce15"/>
          <table:table-cell table:style-name="ce20"/>
          <table:table-cell table:style-name="ce24" table:content-validation-name="val6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 table:number-columns-repeated="6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КПП:</text:p>
          </table:table-cell>
          <table:covered-table-cell table:style-name="ce13"/>
          <table:table-cell table:style-name="ce3"/>
          <table:table-cell table:style-name="ce27" table:content-validation-name="val7"/>
          <table:table-cell table:style-name="ce3"/>
          <table:table-cell table:style-name="ce15" office:value-type="string" calcext:value-type="string" table:number-columns-spanned="2" table:number-rows-spanned="1">
            <text:p>Дата рождения:</text:p>
          </table:table-cell>
          <table:covered-table-cell table:style-name="ce15"/>
          <table:table-cell table:style-name="ce20"/>
          <table:table-cell table:style-name="ce31" table:content-validation-name="val29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 table:number-columns-repeated="4"/>
          <table:table-cell table:style-name="ce5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ОГРН:</text:p>
          </table:table-cell>
          <table:covered-table-cell table:style-name="ce14"/>
          <table:table-cell table:style-name="ce17"/>
          <table:table-cell table:style-name="ce28" table:content-validation-name="val8"/>
          <table:table-cell table:style-name="ce3"/>
          <table:table-cell table:style-name="ce12" office:value-type="string" calcext:value-type="string" table:number-columns-spanned="2" table:number-rows-spanned="1">
            <text:p>Контактный телефон: <text:s text:c="108"/></text:p>
          </table:table-cell>
          <table:covered-table-cell table:style-name="ce12"/>
          <table:table-cell table:style-name="ce21"/>
          <table:table-cell table:style-name="ce32" table:content-validation-name="val22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 table:number-columns-repeated="6"/>
          <table:table-cell table:style-name="ce13"/>
          <table:table-cell table:style-name="ce3"/>
          <table:table-cell table:style-name="ce5"/>
          <table:table-cell table:style-name="ce26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3" table:number-columns-repeated="4"/>
          <table:table-cell table:style-name="ce5"/>
          <table:table-cell table:style-name="ce14" office:value-type="string" calcext:value-type="string" table:number-columns-spanned="2" table:number-rows-spanned="1">
            <text:p>Контактная электронная почта:</text:p>
          </table:table-cell>
          <table:covered-table-cell table:style-name="ce14"/>
          <table:table-cell table:style-name="ce17"/>
          <table:table-cell table:style-name="ce28" table:content-validation-name="val23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9">
          <table:table-cell table:style-name="ce1"/>
          <table:table-cell table:style-name="ce3"/>
          <table:table-cell table:style-name="ce15" office:value-type="string" calcext:value-type="string" table:number-columns-spanned="1" table:number-rows-spanned="7">
            <text:p>Место нахождения:</text:p>
          </table:table-cell>
          <table:table-cell table:style-name="ce16" office:value-type="string" calcext:value-type="string">
            <text:p>– страна:</text:p>
          </table:table-cell>
          <table:table-cell table:style-name="ce16"/>
          <table:table-cell table:style-name="ce25" table:content-validation-name="val9"/>
          <table:table-cell table:style-name="ce3" table:number-columns-repeated="4"/>
          <table:table-cell table:style-name="ce3" table:content-validation-name="val30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style-name="ce15"/>
          <table:table-cell table:style-name="ce3" table:number-columns-repeated="2"/>
          <table:table-cell table:style-name="ce29"/>
          <table:table-cell table:style-name="ce3" table:number-columns-repeated="6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почтовый индекс:</text:p>
          </table:table-cell>
          <table:table-cell table:style-name="ce5"/>
          <table:table-cell table:style-name="ce27" table:content-validation-name="val10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населенный пункт:</text:p>
          </table:table-cell>
          <table:table-cell table:style-name="ce5"/>
          <table:table-cell table:style-name="ce27" table:content-validation-name="val11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17" office:value-type="string" calcext:value-type="string">
            <text:p>– улица и дом:</text:p>
          </table:table-cell>
          <table:table-cell table:style-name="ce17"/>
          <table:table-cell table:style-name="ce28" table:content-validation-name="val12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3"/>
          <table:table-cell table:style-name="ce5" table:number-columns-repeated="4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table-cell table:style-name="ce15" office:value-type="string" calcext:value-type="string" table:number-columns-spanned="1" table:number-rows-spanned="7">
            <text:p>Фактический адрес:</text:p>
          </table:table-cell>
          <table:table-cell table:style-name="ce16" office:value-type="string" calcext:value-type="string">
            <text:p>– страна:</text:p>
          </table:table-cell>
          <table:table-cell table:style-name="ce21"/>
          <table:table-cell table:style-name="ce25" table:content-validation-name="val9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почтовый индекс:</text:p>
          </table:table-cell>
          <table:table-cell table:style-name="ce5"/>
          <table:table-cell table:style-name="ce27" table:content-validation-name="val10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населенный пункт:</text:p>
          </table:table-cell>
          <table:table-cell table:style-name="ce5"/>
          <table:table-cell table:style-name="ce27" table:content-validation-name="val11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17" office:value-type="string" calcext:value-type="string">
            <text:p>– улица и дом:</text:p>
          </table:table-cell>
          <table:table-cell table:style-name="ce17"/>
          <table:table-cell table:style-name="ce28" table:content-validation-name="val12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3"/>
          <table:table-cell table:style-name="ce5" table:number-columns-repeated="4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table-cell table:style-name="ce15" office:value-type="string" calcext:value-type="string" table:number-columns-spanned="1" table:number-rows-spanned="7">
            <text:p>Почтовый адрес:</text:p>
          </table:table-cell>
          <table:table-cell table:style-name="ce16" office:value-type="string" calcext:value-type="string">
            <text:p>– страна:</text:p>
          </table:table-cell>
          <table:table-cell table:style-name="ce21"/>
          <table:table-cell table:style-name="ce25" table:content-validation-name="val9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почтовый индекс:</text:p>
          </table:table-cell>
          <table:table-cell table:style-name="ce5"/>
          <table:table-cell table:style-name="ce27" table:content-validation-name="val10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населенный пункт:</text:p>
          </table:table-cell>
          <table:table-cell table:style-name="ce5"/>
          <table:table-cell table:style-name="ce27" table:content-validation-name="val11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17" office:value-type="string" calcext:value-type="string">
            <text:p>– улица и дом:</text:p>
          </table:table-cell>
          <table:table-cell table:style-name="ce17"/>
          <table:table-cell table:style-name="ce28" table:content-validation-name="val12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3"/>
          <table:table-cell table:style-name="ce5" table:number-columns-repeated="4"/>
          <table:table-cell table:style-name="ce3"/>
          <table:table-cell table:style-name="ce5" table:number-columns-repeated="4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12" office:value-type="string" calcext:value-type="string" table:number-columns-spanned="2" table:number-rows-spanned="1">
            <text:p>Телефон (общий): <text:s text:c="121"/></text:p>
          </table:table-cell>
          <table:covered-table-cell table:style-name="ce12"/>
          <table:table-cell table:style-name="ce21"/>
          <table:table-cell table:style-name="ce25" table:content-validation-name="val13"/>
          <table:table-cell table:style-name="ce5" table:number-columns-repeated="6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 table:number-columns-repeated="6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14" office:value-type="string" calcext:value-type="string" table:number-columns-spanned="2" table:number-rows-spanned="1">
            <text:p>Электронная почта (общая):</text:p>
          </table:table-cell>
          <table:covered-table-cell table:style-name="ce14"/>
          <table:table-cell table:style-name="ce17"/>
          <table:table-cell table:style-name="ce28" table:content-validation-name="val14"/>
          <table:table-cell table:style-name="ce5" table:number-columns-repeated="6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12" office:value-type="string" calcext:value-type="string" table:number-columns-spanned="1" table:number-rows-spanned="5">
            <text:p>Руководитель</text:p>
            <text:p>(единоличный исполнительный орган):</text:p>
          </table:table-cell>
          <table:table-cell table:style-name="ce16" office:value-type="string" calcext:value-type="string">
            <text:p>– фамилия:</text:p>
          </table:table-cell>
          <table:table-cell table:style-name="ce21"/>
          <table:table-cell table:style-name="ce25" table:content-validation-name="val15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2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2"/>
          <table:table-cell table:style-name="ce3" office:value-type="string" calcext:value-type="string">
            <text:p>– имя:</text:p>
          </table:table-cell>
          <table:table-cell table:style-name="ce5"/>
          <table:table-cell table:style-name="ce27" table:content-validation-name="val1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2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2"/>
          <table:table-cell table:style-name="ce3" office:value-type="string" calcext:value-type="string">
            <text:p>– отчество:</text:p>
          </table:table-cell>
          <table:table-cell table:style-name="ce5"/>
          <table:table-cell table:style-name="ce27" table:content-validation-name="val17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14" office:value-type="string" calcext:value-type="string" table:number-columns-spanned="1" table:number-rows-spanned="5">
            <text:p>Главный бухгалтер:</text:p>
          </table:table-cell>
          <table:table-cell table:style-name="ce3" office:value-type="string" calcext:value-type="string">
            <text:p>– фамилия:</text:p>
          </table:table-cell>
          <table:table-cell table:style-name="ce5"/>
          <table:table-cell table:style-name="ce27" table:content-validation-name="val15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4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4"/>
          <table:table-cell table:style-name="ce3" office:value-type="string" calcext:value-type="string">
            <text:p>– имя:</text:p>
          </table:table-cell>
          <table:table-cell table:style-name="ce5"/>
          <table:table-cell table:style-name="ce27" table:content-validation-name="val1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4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4"/>
          <table:table-cell table:style-name="ce18" office:value-type="string" calcext:value-type="string">
            <text:p>– отчество:</text:p>
          </table:table-cell>
          <table:table-cell table:style-name="ce17"/>
          <table:table-cell table:style-name="ce28" table:content-validation-name="val17"/>
          <table:table-cell table:style-name="ce5"/>
          <table:table-cell table:style-name="ce3" table:number-columns-repeated="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1"/>
          <table:table-cell table:style-name="ce5"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15" office:value-type="string" calcext:value-type="string" table:number-columns-spanned="2" table:number-rows-spanned="1">
            <text:p>Статус субъекта МСП:</text:p>
          </table:table-cell>
          <table:covered-table-cell table:style-name="ce15"/>
          <table:table-cell table:style-name="ce22"/>
          <table:table-cell table:style-name="ce24" table:content-validation-name="val18"/>
          <table:table-cell table:style-name="ce30" office:value-type="string" calcext:value-type="string">
            <text:p>▼</text:p>
          </table:table-cell>
          <table:table-cell table:style-name="ce5" table:number-columns-repeated="5"/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10">
          <table:table-cell table:style-name="ce1"/>
          <table:table-cell table:style-name="ce3"/>
          <table:table-cell table:style-name="ce10" office:value-type="string" calcext:value-type="string" table:number-columns-spanned="4" table:number-rows-spanned="1">
            <text:p>Подтверждаем, что в отношении нас:</text:p>
          </table:table-cell>
          <table:covered-table-cell table:number-columns-repeated="3" table:style-name="ce10"/>
          <table:table-cell table:style-name="ce11"/>
          <table:table-cell table:style-name="ce10" office:value-type="string" calcext:value-type="string" table:number-columns-spanned="4" table:number-rows-spanned="1">
            <text:p>Подтверждаю, что в отношении меня:</text:p>
          </table:table-cell>
          <table:covered-table-cell table:number-columns-repeated="3" table:style-name="ce10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– не проводится процедура ликвидации:</text:p>
          </table:table-cell>
          <table:covered-table-cell table:style-name="ce12"/>
          <table:table-cell table:style-name="ce16"/>
          <table:table-cell table:style-name="ce25" table:content-validation-name="val19"/>
          <table:table-cell table:style-name="ce30" office:value-type="string" calcext:value-type="string">
            <text:p>▼</text:p>
          </table:table-cell>
          <table:table-cell table:style-name="ce12" table:number-columns-spanned="2" table:number-rows-spanned="1"/>
          <table:covered-table-cell table:style-name="ce12"/>
          <table:table-cell table:style-name="ce16"/>
          <table:table-cell table:style-name="ce33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number-columns-repeated="16372"/>
        </table:table-row>
        <table:table-row table:style-name="ro11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ют процедуры (наблюдение, финансовое оздоровление, внешнее управление или конкурсное производство) банкротства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– отсутствуют процедуры (наблюдение, финансовое оздоровление, внешнее управление или конкурсное производство) банкротства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ют процедуры (наблюдение, финансовое оздоровление, внешнее управление или конкурсное производство) банкротства :</text:p>
          </table:table-cell>
          <table:covered-table-cell table:style-name="ce13"/>
          <table:table-cell table:style-name="ce3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ет приостановление деятельности в порядке, установленном Кодексом Российской Федерации об административных правонарушениях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– отсутствует приостановление деятельности в порядке, установленном Кодексом Российской Федерации об административных правонарушениях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number-columns-repeated="16372"/>
        </table:table-row>
        <table:table-row table:style-name="ro1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ют факты привлечения в течение 2 (двух) лет (до момента подачи настоящей заявки) к административной ответственности за совершение административного правонарушения, предусмотренного статьей 19.28 Кодекса Российской Федерации <text:s/>об административных правонарушениях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table:number-columns-spanned="2" table:number-rows-spanned="1"/>
          <table:covered-table-cell table:style-name="ce13"/>
          <table:table-cell table:style-name="ce3"/>
          <table:table-cell table:style-name="ce29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number-columns-repeated="16372"/>
        </table:table-row>
        <table:table-row table:style-name="ro5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– отсутствует у руководителя, лица, исполняющего функции единоличного исполнительного органа, или главного бухгалтера административное наказание в виде дисквалификации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style-name="ce14" office:value-type="string" calcext:value-type="string" table:number-columns-spanned="2" table:number-rows-spanned="1">
            <text:p>– отсутствует административное наказание в виде дисквалификации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10">
          <table:table-cell table:style-name="ce1"/>
          <table:table-cell table:style-name="ce3"/>
          <table:table-cell table:style-name="ce10" office:value-type="string" calcext:value-type="string" table:number-columns-spanned="4" table:number-rows-spanned="1">
            <text:p>Дополнительные заверения:</text:p>
          </table:table-cell>
          <table:covered-table-cell table:number-columns-repeated="3" table:style-name="ce10"/>
          <table:table-cell table:style-name="ce3"/>
          <table:table-cell table:style-name="ce10" office:value-type="string" calcext:value-type="string" table:number-columns-spanned="4" table:number-rows-spanned="1">
            <text:p>Дополнительные заверения:</text:p>
          </table:table-cell>
          <table:covered-table-cell table:number-columns-repeated="3" table:style-name="ce10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Подтверждаем соответствие установленным Положением об аккредитации поставщиков продукции в Группе РусГидро требованиям к заявителям:</text:p>
          </table:table-cell>
          <table:covered-table-cell table:style-name="ce12"/>
          <table:table-cell table:style-name="ce16"/>
          <table:table-cell table:style-name="ce25" table:content-validation-name="val19"/>
          <table:table-cell table:style-name="ce30" office:value-type="string" calcext:value-type="string">
            <text:p>▼</text:p>
          </table:table-cell>
          <table:table-cell table:style-name="ce12" office:value-type="string" calcext:value-type="string" table:number-columns-spanned="2" table:number-rows-spanned="1">
            <text:p>Подтверждаю соответствие установленным Положением об аккредитации поставщиков продукции в Группе РусГидро требованиям к заявителям:</text:p>
          </table:table-cell>
          <table:covered-table-cell table:style-name="ce12"/>
          <table:table-cell table:style-name="ce16"/>
          <table:table-cell table:style-name="ce25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number-columns-repeated="16372"/>
        </table:table-row>
        <table:table-row table:style-name="ro13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Гарантируем достоверность представленной нами в настоящей заявке информации и подтверждаем право Оператора по проведению аккредитации запрашивать у нас, в уполномоченных органах власти и у упомянутых в нашей заявке юридических и физических лиц информацию, уточняющую представленные нами в ней сведения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Гарантирую достоверность представленной мной в настоящей заявке информации и подтверждаю право Оператора по проведению аккредитации запрашивать у меня, в уполномоченных органах власти и у упомянутых в моей заявке юридических и физических лиц информацию, уточняющую представленные мной в ней сведения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number-columns-repeated="16372"/>
        </table:table-row>
        <table:table-row table:style-name="ro14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Согласны с тем, что в случае предоставления нами в заявке недостоверных сведений, нам может быть отказано в аккредитации, а в случае, если недостоверность предоставленных нами сведений будет выявлена после заключения с нами договора, такой договор может быть расторгнут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Согласен(на) с тем, что в случае предоставления мной в заявке недостоверных сведений, мне может быть отказано в аккредитации, а в случае, если недостоверность предоставленных мной сведений будет выявлена после заключения со мной договора, такой договор может быть расторгнут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number-columns-repeated="16372"/>
        </table:table-row>
        <table:table-row table:style-name="ro15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Настоящим подтверждаем, что заявитель имеет письменное согласие его работников на передачу и обработку персональных данных субъектов, упомянутых в предоставленных в ПАО «РусГидро» материалах, в соответствии с Федеральным законом от 27.07.2006 № 152-ФЗ «О персональных данных»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style-name="ce14" office:value-type="string" calcext:value-type="string" table:number-columns-spanned="2" table:number-rows-spanned="1">
            <text:p>Настоящим удостоверяю согласие на передачу, обработку и предоставление / распространение персональных данных, представленных в заявке (в том числе: фамилия, имя, отчество, дата рождения, телефон, электронная почта), в целях прохождения аккредитации ПАО «РусГидро» в соответствии с Федеральным законом от 27.07.2006 № 152-ФЗ «О персональных данных». Согласие действительно в течение 5 лет со дня подачи заявки на аккредитацию до момента получения ПАО «РусГидро» письменного уведомления о его отзыве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0" office:value-type="string" calcext:value-type="string" table:number-columns-spanned="9" table:number-rows-spanned="1">
            <text:p>Контактная информация о лице, уполномоченном на получение уведомлений, а также по вопросам организационного характера и взаимодействия:</text:p>
          </table:table-cell>
          <table:covered-table-cell table:number-columns-repeated="8" table:style-name="ce10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Фамилия:</text:p>
          </table:table-cell>
          <table:covered-table-cell table:style-name="ce12"/>
          <table:table-cell table:style-name="ce16"/>
          <table:table-cell table:style-name="ce25" table:content-validation-name="val15" table:number-columns-spanned="6" table:number-rows-spanned="1"/>
          <table:covered-table-cell table:number-columns-repeated="5" table:style-name="ce25" table:content-validation-name="val15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Имя:</text:p>
          </table:table-cell>
          <table:covered-table-cell table:style-name="ce13"/>
          <table:table-cell table:style-name="ce3"/>
          <table:table-cell table:style-name="ce27" table:content-validation-name="val16" table:number-columns-spanned="6" table:number-rows-spanned="1"/>
          <table:covered-table-cell table:number-columns-repeated="5" table:style-name="ce27" table:content-validation-name="val16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Отчество:</text:p>
          </table:table-cell>
          <table:covered-table-cell table:style-name="ce13"/>
          <table:table-cell table:style-name="ce3"/>
          <table:table-cell table:style-name="ce27" table:content-validation-name="val17" table:number-columns-spanned="6" table:number-rows-spanned="1"/>
          <table:covered-table-cell table:number-columns-repeated="5" table:style-name="ce27" table:content-validation-name="val17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Должность:</text:p>
          </table:table-cell>
          <table:covered-table-cell table:style-name="ce13"/>
          <table:table-cell table:style-name="ce3"/>
          <table:table-cell table:style-name="ce27" table:content-validation-name="val21" table:number-columns-spanned="6" table:number-rows-spanned="1"/>
          <table:covered-table-cell table:number-columns-repeated="5" table:style-name="ce27" table:content-validation-name="val21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Телефон: <text:s text:c="139"/></text:p>
          </table:table-cell>
          <table:covered-table-cell table:style-name="ce13"/>
          <table:table-cell table:style-name="ce3"/>
          <table:table-cell table:style-name="ce27" table:content-validation-name="val22" table:number-columns-spanned="6" table:number-rows-spanned="1"/>
          <table:covered-table-cell table:number-columns-repeated="5" table:style-name="ce27" table:content-validation-name="val22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Электронная почта:</text:p>
          </table:table-cell>
          <table:covered-table-cell table:style-name="ce14"/>
          <table:table-cell table:style-name="ce18"/>
          <table:table-cell table:style-name="ce28" table:content-validation-name="val23" table:number-columns-spanned="6" table:number-rows-spanned="1"/>
          <table:covered-table-cell table:number-columns-repeated="5" table:style-name="ce28" table:content-validation-name="val23"/>
          <table:table-cell table:style-name="ce3"/>
          <table:table-cell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10">
          <table:table-cell table:style-name="ce1"/>
          <table:table-cell table:style-name="ce3"/>
          <table:table-cell table:style-name="ce10" office:value-type="string" calcext:value-type="string" table:number-columns-spanned="9" table:number-rows-spanned="1">
            <text:p>Дополнительная информация о заявителе (заполняется по желанию):</text:p>
          </table:table-cell>
          <table:covered-table-cell table:number-columns-repeated="8" table:style-name="ce10"/>
          <table:table-cell table:style-name="ce3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style-name="ce15" office:value-type="string" calcext:value-type="string" table:number-columns-spanned="2" table:number-rows-spanned="5">
            <text:p><text:span text:style-name="T1">Основной вид деятельности по Уставу (согласно классификатору ОКВЭД 2) </text:span><text:span text:style-name="T2">(не более трех)</text:span><text:span text:style-name="T3">:</text:span></text:p>
          </table:table-cell>
          <table:covered-table-cell table:style-name="ce15"/>
          <table:table-cell table:style-name="ce16"/>
          <table:table-cell table:style-name="ce25" table:content-validation-name="val24" table:number-columns-spanned="6" table:number-rows-spanned="1"/>
          <table:covered-table-cell table:number-columns-repeated="5" table:style-name="ce25" table:content-validation-name="val24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4" table:number-columns-spanned="6" table:number-rows-spanned="1"/>
          <table:covered-table-cell table:number-columns-repeated="5" table:style-name="ce27" table:content-validation-name="val24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18"/>
          <table:table-cell table:style-name="ce28" table:content-validation-name="val24" table:number-columns-spanned="6" table:number-rows-spanned="1"/>
          <table:covered-table-cell table:number-columns-repeated="5" table:style-name="ce28" table:content-validation-name="val24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5" office:value-type="string" calcext:value-type="string" table:number-columns-spanned="2" table:number-rows-spanned="1">
            <text:p>Категория поставщика:</text:p>
          </table:table-cell>
          <table:covered-table-cell table:style-name="ce15"/>
          <table:table-cell table:style-name="ce20"/>
          <table:table-cell table:style-name="ce24" table:content-validation-name="val25" table:number-columns-spanned="6" table:number-rows-spanned="1"/>
          <table:covered-table-cell table:number-columns-repeated="5" table:style-name="ce24" table:content-validation-name="val25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style-name="ce15" office:value-type="string" calcext:value-type="string" table:number-columns-spanned="2" table:number-rows-spanned="9">
            <text:p><text:span text:style-name="T1">Регион России, в которых Вы предпочитаете осуществлять деятельность </text:span><text:span text:style-name="T2">(не более пяти)</text:span><text:span text:style-name="T3">:</text:span></text:p>
          </table:table-cell>
          <table:covered-table-cell table:style-name="ce15"/>
          <table:table-cell table:style-name="ce16"/>
          <table:table-cell table:style-name="ce25" table:content-validation-name="val26" table:number-columns-spanned="6" table:number-rows-spanned="1"/>
          <table:covered-table-cell table:number-columns-repeated="5" table:style-name="ce25" table:content-validation-name="val26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6" table:number-columns-spanned="6" table:number-rows-spanned="1"/>
          <table:covered-table-cell table:number-columns-repeated="5" table:style-name="ce27" table:content-validation-name="val26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6" table:number-columns-spanned="6" table:number-rows-spanned="1"/>
          <table:covered-table-cell table:number-columns-repeated="5" table:style-name="ce27" table:content-validation-name="val26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6" table:number-columns-spanned="6" table:number-rows-spanned="1"/>
          <table:covered-table-cell table:number-columns-repeated="5" table:style-name="ce27" table:content-validation-name="val26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18"/>
          <table:table-cell table:style-name="ce28" table:content-validation-name="val26" table:number-columns-spanned="6" table:number-rows-spanned="1"/>
          <table:covered-table-cell table:number-columns-repeated="5" table:style-name="ce28" table:content-validation-name="val26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style-name="ce15" office:value-type="string" calcext:value-type="string" table:number-columns-spanned="2" table:number-rows-spanned="9">
            <text:p><text:span text:style-name="T1">Продукция (согласно классификатору ОКПД 2), являющаяся основной в Вашей производственно-хозяйственной деятельности </text:span><text:span text:style-name="T2">(не более пяти)</text:span><text:span text:style-name="T3">:</text:span></text:p>
          </table:table-cell>
          <table:covered-table-cell table:style-name="ce15"/>
          <table:table-cell table:style-name="ce16"/>
          <table:table-cell table:style-name="ce25" table:content-validation-name="val27" table:number-columns-spanned="6" table:number-rows-spanned="1"/>
          <table:covered-table-cell table:number-columns-repeated="5" table:style-name="ce25" table:content-validation-name="val27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7" table:number-columns-spanned="6" table:number-rows-spanned="1"/>
          <table:covered-table-cell table:number-columns-repeated="5" table:style-name="ce27" table:content-validation-name="val27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7" table:number-columns-spanned="6" table:number-rows-spanned="1"/>
          <table:covered-table-cell table:number-columns-repeated="5" table:style-name="ce27" table:content-validation-name="val27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7" table:number-columns-spanned="6" table:number-rows-spanned="1"/>
          <table:covered-table-cell table:number-columns-repeated="5" table:style-name="ce27" table:content-validation-name="val27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18"/>
          <table:table-cell table:style-name="ce28" table:content-validation-name="val27" table:number-columns-spanned="6" table:number-rows-spanned="1"/>
          <table:covered-table-cell table:number-columns-repeated="5" table:style-name="ce28" table:content-validation-name="val27"/>
          <table:table-cell table:style-name="ce30" office:value-type="string" calcext:value-type="string">
            <text:p>▼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3" table:number-columns-repeated="11"/>
          <table:table-cell table:number-columns-repeated="16372"/>
        </table:table-row>
      </table:table>
      <table:table table:name="Перечни" table:style-name="ta2">
        <table:table-column table:style-name="co5" table:number-columns-repeated="16384" table:default-cell-style-name="ce36"/>
        <table:table-row table:style-name="ro1">
          <table:table-cell table:style-name="ce35" office:value-type="string" calcext:value-type="string">
            <text:p>Перечень из пункта 3.11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ребуетс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взаимозависимое лицо (указано в ЕПоЗ) [3.11(а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государственный орган исполнительной власти РФ, субъектов РФ, орган местного самоуправления или подведомственное им государственное и муниципальное автономное / бюджетное / казенное учреждение, государственное и муниципальное унитарное / казенное предприятие [3.11(б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государственная корпорация (включая их дочерние общества с долей участия государственных корпораций в уставном капитале дочернего общества 50 и более процентов) [3.11(в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цо, поставляющее продукцию в рамках межправительственных соглашений [3.11(г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субъект естественных монополий, включенный в реестр субъектов естественных монополий в соответствии с Федеральным законом от 17.08.1995 № 147-ФЗ «О естественных монополиях» [3.11(д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цо, оказывающие услуги водоснабжения, водоотведения, канализации, теплоснабжения, газоснабжения (за исключением услуг по реализации сжиженного газа) по подключенным (присоединенным) сетям инженерно-технического обеспечения и иной аналогичной продукции по регулируемым в соответствии с действующим законодательством РФ ценам (тарифам), не имеющим статуса естественного монополиста [3.11(е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 электроэнергии или организация, осуществляющая передачу электрической энергии, включенные Федеральной службой по тарифам в перечень гарантирующих поставщиков электроэнергии [3.11(ж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кредитная организация, обладающая действующей лицензией Центрального Банка РФ на осуществление банковских операций [3.11(з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родавец, объявивший конкурентную процедуру продажи, в которой участвует Заказчик [3.11(и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нотариус, осуществляющий нотариальные действия и оказывающий иные аналогичные услуги, предоставление которых осуществляется по государственным расценкам (тарифам) [3.11(к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адвокат, осуществляющий профессиональную деятельность в любой из форм адвокатского образования, предусмотренных законодательством РФ [3.11(л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физическое лицо, не являющиеся индивидуальным предпринимателем / самозанятым [3.11(м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равообладатель (владелец) информационной системы / платформы, предоставляющий услуги и / или право доступа к специализированным информационным ресурсам и базам данных (в том числе справочным, кадровым, информационно-аналитическим, финансовым, рейтинговым и т.п.), доступ к которым осуществляется по установленным единым тарифам / расценкам [3.11(н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 продукции по нерегламентированной закупке [3.11(о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 государственных услуг по проведению аккредитации / подтверждению компетентности испытательных лабораторий (центров), уполномоченный Федеральной службой по аккредитации [3.11(п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цо в рамках оформления прав на земельные (лесные) участки независимо от организационной формы (юридические лица, ИП, частные лица, ФГБУ, органы исполнительной власти и т.п.) при заключении договоров аренды, соглашений об установлении сервитута, договоров купли-продажи, соглашений о возмещении убытков и т.п.[3.11(р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страховая организация, получившая лицензию на осуществление соответствующего вида страховой деятельности в установленном законом порядке [3.11(с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зинговая, факторинговая компания и организация, оказывающия услуги кредитного рейтингования [3/11(т)]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, в отношении которого Центральной закупочной комиссией Заказчика принято решение о неприменении Положения при проведении закупок продукции, в том числе в рамках конкретных закупок и/или по определенным категориям продукции, а также в отношении иностранных лиц (нерезидентов РФ) [3.11(у)]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5" office:value-type="string" calcext:value-type="string">
            <text:p>Перечень категории заявителя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роизводитель продукции (российский / иностранный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орговый дом производите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осредник / дилер / дистрибьюто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одрядчик / генеральный подрядчи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Исполнитель усл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рочие поставщики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5" office:value-type="string" calcext:value-type="string">
            <text:p>Перечень субъектов (по Конституции)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ся Росс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лтай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му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рхангель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страх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Белгор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Бря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ладими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олгогра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олог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оронеж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Донецкая Народн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Еврейская автономн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Забайкаль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Запорож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Иван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Иркут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бардино-Балкар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линингра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луж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мчат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рачаево-Черкес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емеровская область – Кузбасс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ир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остром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раснодар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раснояр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ург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у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Ленингра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Липец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Луганская Народн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агад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оск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оск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урм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нецкий автономный окр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ижегор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овгор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овосиби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Ом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Оренбург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Орл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ензе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ерм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римор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ск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Адыгея (Адыгея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Алт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Башкортоста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Бурят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Дагеста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Ингушет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алмык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ар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о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ры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Марий Э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Мордов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Саха (Якутия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Северная Осетия – Ал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Татарстан (Татарстан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Ты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Хакас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ост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яз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ма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нкт-Петербур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рат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хали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вердл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евастопол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моле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таврополь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амб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ве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ом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уль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юме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Удмурт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Ульян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Херсо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Хабаров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Ханты-Мансийский автономный округ – Юг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еляби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ечен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увашская Республика – Чуваш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укотский автономный окр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Ямало-Ненецкий автономный окр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Ярославская область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5" office:value-type="string" calcext:value-type="string">
            <text:p>ОКВЭД 2 (XX.XX - группа)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1 Выращивание зерновых (кроме риса), зернобобовых культур и семян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2 Выращивание ри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3 Выращивание овощей, бахчевых, корнеплодных и клубнеплодных культур, грибов и трюф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4 Выращивание сахарного тростн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5 Выращивание табака и махор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6 Выращивание волокнистых прядиль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9 Выращивание прочих однолетни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1 Выращивание виногра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2 Выращивание тропических и субтропически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3 Выращивание цитрус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4 Выращивание семечковых и косточк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5 Выращивание прочих плодовых деревьев, кустарников и орех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6 Выращивание плодов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7 Выращивание культур для производства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8 Выращивание специй, пряно-ароматических, эфиромасличных и лекарствен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9 Выращивание прочих многолетни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30 Выращивание расса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1 Разведение молочного крупного рогатого скота, производство сырого моло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2 Разведение прочих пород крупного рогатого скота и буйволов, производство сперм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3 Разведение лошадей и прочих животных семейства лошадиных отряда непарнокопы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4 Разведение верблюдов и прочих животных семейства верблюжьи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5 Разведение овец и ко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6 Разведение свин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7 Разведение сельскохозяйственной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9 Разведение прочи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50 Смешанное сельское хозяйст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1 Предоставление услуг в области растение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2 Предоставление услуг в области животно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3 Деятельность сельскохозяйственная после сбора урож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4 Обработка семян для посад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70 Охота, отлов и отстрел диких животных, включая предоставление услуг в этих област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10 Лесоводство и прочая лесохозяйственн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20 Лесозагот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30 Сбор и заготовка пищевых лесных ресурсов, недревесных лесных ресурсов и лекарственных раст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40 Предоставление услуг в области лесоводства и лесозаготов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1 Рыболовство морск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2 Рыболовство пресновод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1 Рыбоводство морск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2 Рыбоводство пресновод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10 Добыча и обогащение угля и антраци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20 Добыча и обогащение бурого угля (лигнита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10 Добыча нефти и нефтяного (попутного)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20 Добыча природного газа и газового конденса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10 Добыча и обогащение железных ру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1 Добыча урановой и ториевой ру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9 Добыча руд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1 Добыча декоративного и строительного камня, известняка, гипса, мела и сланц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2 Разработка гравийных и песчаных карьеров, добыча глины и каоли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1 Добыча минерального сырья для химической промышленности и производства минеральных удобр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2 Добыча и агломерация торф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3 Добыча со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9 Добыча прочих полезных ископаемых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10 Предоставление услуг в области добычи нефти и природного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90 Предоставление услуг в других областях добычи полезных ископаем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1 Переработка и консервирование мя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2 Производство и консервирование мяса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3 Производство продукции из мяса убойных животных и мяса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20 Переработка и консервирование рыбы, ракообразных и моллюс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1 Переработка и консервирование картофе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2 Производство соковой продукции из фруктов и овощ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9 Прочие виды переработки и консервирования фруктов и овощ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1 Производство масел и жи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2 Производство маргариновой продук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1 Производство молока (кроме сырого) и молочной продук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2 Производство мороженог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1 Производство продуктов мукомольной и крупяной промышлен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2 Производство крахмала и крахмалосодержащи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1 Производство хлеба и мучных кондитерских изделий, тортов и пирожных не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2 Производство сухарей, печенья и прочих сухарных хлебобулочных изделий, производство мучных кондитерских изделий, тортов, пирожных, пирогов и бисквитов, предназначенных для 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3 Производство макаронных изделий кускуса и аналогичных му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1 Производство саха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2 Производство какао, шоколада и сахаристых кондитер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3 Производство чая и коф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4 Производство приправ и прян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5 Производство готовых пищевых продуктов и блю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6 Производство детского питания и диетических пищевы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9 Производство прочих пищевых продукто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1 Производство готовых кормов для животных, содержащихся на фе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2 Производство готовых кормов для непродуктив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1 Перегонка, очистка и смешивание спир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2 Производство вина из виногра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3 Производство сидра и прочих плодовых в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4 Производство прочих недистиллированных напитков из сброженных материа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5 Производство пи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6 Производство соло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7 Производство безалкогольных напитков; производство упакованных питьевых вод, включая минеральные воды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2.00 Производство таба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10 Подготовка и прядение текстильных волок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20 Производство текстильных ткан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30 Отделка тканей и текстиль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1 Производство трикотажного и вязаного полот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2 Производство готовых текстильных изделий, кроме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3 Производство ковров и ковр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4 Производство канатов, веревок, шпагата и се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5 Производство нетканых текстильных материалов и изделий из них, кроме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6 Производство прочих технических и промышленных текстиль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9 Производство прочих текстильных издел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1 Производство одежды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2 Производство спец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3 Производство прочей верхней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4 Производство нательного бель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9 Производство прочей одежды и аксессуаров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20 Производство мех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1 Производство вязаных и трикотажных чулочно-носо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9 Производство прочих вязаных и трикотаж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1 Дубление и выделка кожи, выделка и крашение ме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2 Производство чемоданов, дамских сумок и аналогичных изделий из кожи и других материалов; производство шорно-седельных и других изделий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20 Производство обув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10 Распиловка и строгание древес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1 Производство шпона, фанеры, деревянных плит и пан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2 Производство сборных паркетных покры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3 Производство прочих деревянных строительных конструкций и столя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4 Производство деревянной та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9 Производство прочих деревянных изделий; производство изделий из пробки, соломки и материалов для плет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1 Производство целлюлозы и древесной масс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2 Производство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1 Производство гофрированной бумаги и картона, бумажной и картонной та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2 Производство бумажных изделий хозяйственно-бытового и санитарно-гигиенического назна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3 Производство бумажных канцелярских принадлежн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4 Производство обо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9 Производство прочих изделий из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1 Печатание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2 Прочие виды полиграфической деятель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3 Изготовление печатных форм и подготовительн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4 Деятельность брошюровочно-переплетная и отделочная и сопутствующи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20 Копирование записанных носителе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10 Производство кок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20 Производство нефте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1 Агломерация антраци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2 Агломерация уг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3 Агломерация бурого угля (лигнита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4 Производство термоуг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1 Производство промышленных га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2 Производство красителей и пигмен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3 Производство прочих основных неорганических химических веще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4 Производство прочих основных органических химических веще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5 Производство удобрений и азотных соедин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6 Производство пластмасс и синтетических смол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7 Производство синтетического каучука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20 Производство пестицидов и прочих агрохимически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30 Производство красок, лаков и аналогичных материалов для нанесения покрытий, полиграфических красок и масти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1 Производство мыла и моющих, чистящих и полирующи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2 Производство парфюмерных и косметически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1 Производство взрывчатых веще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2 Производство кле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3 Производство эфирных масе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9 Производство прочих химических продукто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60 Производство химических волок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10 Производство фармацевтических субстан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20 Производство лекарственных препаратов и материалов, применяемых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1 Производство резиновых шин, покрышек и камер; восстановление резиновых шин и покрыше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9 Производство прочих резин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1 Производство пластмассовых плит, полос, труб и профи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2 Производство пластмассовых изделий для упаковывания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3 Производство пластмассовых изделий, используемых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9 Производство прочих пластмасс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1 Производство листового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2 Формирование и обработка листового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3 Производство полых стеклян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4 Производство стекловолок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9 Производство и обработка прочих стеклянных изделий, включая технические изделия из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20 Производство огнеупо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1 Производство керамических плит и плит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2 Производство кирпича, черепицы и прочих строительных изделий из обожженной гл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1 Производство хозяйственных и декоративных керам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2 Производство керамических санитарно-техн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3 Производство керамических изоляторов и изолирующей арма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4 Производство прочих технических керам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9 Производство прочих керам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1 Производство цемен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2 Производство извести и гип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1 Производство изделий из бетона для использования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2 Производство гипсовых изделий для использования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3 Производство товарного бе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4 Производство сухих бетонных смес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5 Производство изделий из хризотилцемента и волокнистого цемента Эта группировка включает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9 Производство прочих изделий из гипса, бетона или цемен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70 Резка, обработка и отделка камн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1 Производство абразив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9 Производство прочей неметаллической минеральной продукции, не включенной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10 Производство чугуна, стали и ферроспла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20 Производство стальных труб, полых профилей и фитинг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1 Производство стальных прутков и сплошных профилей методом холодного воло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2 Производство холоднотянутого штрип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3 Производство профилей с помощью холодной штамповки или гиб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4 Производство проволоки методом холодного воло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1 Производство драгоцен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2 Производство алюми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3 Производство свинца, цинка и оло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4 Производство мед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5 Производство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6 Производство ядерного топли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1 Литье чугу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2 Литье ста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3 Литье легки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4 Литье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1 Производство строительных металлических конструкций, изделий и их ча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2 Производство металлических дверей и ок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1 Производство радиаторов и котлов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9 Производство прочих металлических цистерн, резервуаров и емк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30 Производство паровых котлов, кроме котлов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40 Производство оружия и боеприпа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1 Обработка металлов и нанесение покрытий на металл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2 Обработка металлических изделий механиче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1 Производство ножевых изделий и столовых приб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2 Производство замков, петел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3 Производство инструмен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1 Производство металлических бочек и аналогичных емк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2 Производство тары из легки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3 Производство изделий из проволоки, цепей и пруж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4 Производство крепеж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9 Производство прочих готовых металлических издел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1 Производство элементов электронной аппара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2 Производство электронных печатных пла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20 Производство компьютеров и периферий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30 Производство коммуник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40 Производство бытовой электрон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1 Производство инструментов и приборов для измерения, тестирования и навиг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2 Производство ча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60 Производство облучающего и электротерапевтического оборудования, применяемого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70 Производство оптических приборов, фото- и кино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80 Производство незаписанных магнитных и оптических технических носителе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1 Производство электродвигателей, электрогенераторов и трансформат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2 Производство электрической распределительной и регулирующей аппара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20 Производство электрических аккумуляторов и аккумуляторных бата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1 Производство волоконо-оптических каб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2 Производство прочих проводов и кабелей для электронного и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3 Производство электроустаново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40 Производство электрических ламп и осветитель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1 Производство бытовых электрических приб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2 Производство бытовых неэлектрических приб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90 Производство прочего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1 Производство двигателей и турбин, кроме авиационных, автомобильных и мотоциклетных двигат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2 Производство гидравлического и пневматического силов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3 Производство прочих насосов и компресс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4 Производство арматуры трубопроводной (арматуры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5 Производство подшипников, зубчатых передач, элементов механических передач и прив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1 Производство печей, термокамер и печных горел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2 Производство подъемно-транспорт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3 Производство офисной техники и оборудования (кроме компьютеров и периферийного оборудования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4 Производство ручных инструментов с механизированным привод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5 Производство промышленного холодильного и вентиля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9 Производство прочих машин и оборудования общего назначения, не включенного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30 Производство машин и оборудования для сельского и лесного хозяй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1 Производство металлообрабатывающ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9 Производство прочих стан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1 Производство машин и оборудования для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2 Производство машин и оборудования для добычи полезных ископаемых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3 Производство машин и оборудования для производства пищевых продуктов, напитков и таба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4 Производство машин и оборудования для изготовления текстильных, швейных, меховых и кожа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5 Производство машин и оборудования для изготовления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6 Производство машин и оборудования для переработки пластмасс и рез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9 Производство прочих машин и оборудования специального назначения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10 Производство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20 Производство кузовов для автотранспортных средств; производство прицепов и полуприцеп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1 Производство электрического и электронного оборудования для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2 Производство прочих комплектующих и принадлежностей для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1 Строительство кораблей, судов и плавучих конструк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2 Строительство прогулочных и спортивных су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20 Производство железнодорожных локомотивов и подвижного соста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30 Производство летательных аппаратов, включая космические, и соответствующ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40 Производство военных боевых маш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1 Производство мотоцик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2 Производство велосипедов и инвалидных коляс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9 Производство прочих транспортных средств и оборудования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1 Производство мебели для офисов и предприятий торгов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2 Производство кухонной мебе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3 Производство матра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9 Производство прочей мебе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1 Чеканка мо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2 Производство ювелирных изделий и аналоги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3 Производство бижутерии и подобн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20 Производство музыкальных инструмен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30 Производство спортивн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40 Производство игр и игруше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50 Производство медицинских инструменто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1 Производство метел и щет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9 Производство прочих готовых издел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1 Ремонт металло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2 Ремонт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3 Ремонт электронного и опт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4 Ремонт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5 Ремонт и техническое обслуживание судов и лод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6 Ремонт и техническое обслуживание летательных аппаратов, включая косм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7 Ремонт и техническое обслуживание прочих транспортных средст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9 Ремонт проч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20 Монтаж промышл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1 Производство электро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2 Передача электроэнергии и технологическое присоединение к распределительным электро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3 Распределение электро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4 Торговля электроэнерг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1 Производство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2 Распределение газообразного топлива по газораспределительным 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3 Торговля газообразным топливом, подаваемым по распределительным 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30 Производство, передача и распределение пара и горячей воды; кондиционирование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6.00 Забор, очистка и распределение во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7.00 Сбор и обработка сточных во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1 Сбор не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2 Сбор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1 Обработка и утилизация не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2 Обработка и утилизация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1 Демонтаж техники, не подлежащей восстановл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2 Утилизация отсортированных материа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9.00 Предоставление услуг в области ликвидации последствий загрязнений и прочих услуг, связанных с удалением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10 Разработка строительных прое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20 Строительство жилых и нежилых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1 Строительство автомобильных дорог и автомагистра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2 Строительство железных дорог и метр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3 Строительство мостов и тонн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1 Строительство инженерных коммуникаций для водоснабжения и водоотведения, газоснабж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2 Строительство коммунальных объектов для обеспечения электроэнергией и телекоммуник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1 Строительство водных сооруж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9 Строительство прочих инженерных сооружен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1 Разборка и снос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2 Подготовка строительной площад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3 Разведочное буре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1 Производство электромонтаж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9 Производство прочих строительно-монтаж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1 Производство штукатур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2 Работы столярные и плотни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3 Работы по устройству покрытий полов и облицовке сте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4 Производство малярных и стеколь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9 Производство прочих отделочных и завершающи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1 Производство кровель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9 Работы строительные специализирован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1 Торговля легковыми автомобилями и грузовыми автомобилями малой грузоподъем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9 Торговля прочими автотранспортны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20 Техническое обслуживание и ремонт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1 Торговля оптовая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2 Торговля розничная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40 Торговля мотоциклами, их деталями, узлами и принадлежностями; техническое обслуживание и ремонт мотоцик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1 Деятельность агентов по оптовой торговле сельскохозяйственным сырьем, живыми животными, текстильным сырьем и полуфабрика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2 Деятельность агентов по оптовой торговле топливом, рудами, металлами и химическими веще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3 Деятельность агентов по оптовой торговле лесоматериалами и строительными материал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4 Деятельность агентов по оптовой торговле машинами, промышленным оборудованием, судами и летательными аппара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5 Деятельность агентов по оптовой торговле мебелью, бытовыми товарами, скобяными, ножевыми и прочими металлически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6 Деятельность агентов по оптовой торговле текстильными изделиями, одеждой, обувью, изделиями из кожи и ме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7 Деятельность агентов по оптовой торговле пищевыми продуктами, напитками и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8 Деятельность агентов, специализирующихся на оптовой торговле прочими отдельными видами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9 Деятельность агентов по оптовой торговле универсальным ассортиментом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1 Торговля оптовая зерном, необработанным табаком, семенами и кормами для сельскохозяйствен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2 Торговля оптовая цветами и растен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3 Торговля оптовая живыми животны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4 Торговля оптовая шкурами и кож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1 Торговля оптовая фруктами и овощ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2 Торговля оптовая мясом и мяс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3 Торговля оптовая молочными продуктами, яйцами и пищевыми маслами и жи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4 Торговля оптовая напит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5 Торговля оптовая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6 Торговля оптовая сахаром, шоколадом и сахаристыми кондитерски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7 Торговля оптовая кофе, чаем, какао и пря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8 Торговля оптовая прочими пищевыми продуктами, включая рыбу, ракообразных и моллюс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9 Торговля оптовая неспециализированная пищевыми продуктами, напитками и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1 Торговля оптовая текстиль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2 Торговля оптовая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3 Торговля оптовая бытовыми электро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4 Торговля оптовая изделиями из керамики и стекла и чистящи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5 Торговля оптовая парфюмерными и косметическ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6 Торговля оптовая фармацевтическ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7 Торговля оптовая мебелью, коврами и осветитель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8 Торговля оптовая часами и ювелир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9 Торговля оптовая прочими бытовы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1 Торговля оптовая компьютерами, периферийными устройствами к компьютерам и программным обеспече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2 Торговля оптовая электронным и телекоммуникационным оборудованием и его запасными ча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1 Торговля оптовая машинами, оборудованием и инструментами для сельского хозяй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2 Торговля оптовая ста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3 Торговля оптовая машинами и оборудованием для добычи полезных ископаемых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4 Торговля оптовая машинами и оборудованием для текстильного, швейного и трикотажного произво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5 Торговля оптовая офисной мебел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6 Торговля оптовая прочей офисной техникой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9 Торговля оптовая прочими машинами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1 Торговля оптовая твердым, жидким и газообразным топливом и подоб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2 Торговля оптовая металлами и металлическими р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4 Торговля оптовая скобяными изделиями, водопроводным и отопительным оборудованием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5 Торговля оптовая химически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6 Торговля оптовая прочими промежуточ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7 Торговля оптовая отходами и лом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90 Торговля оптовая неспециализирова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9 Торговля розничная прочая в неспециализированных магазинах Эта группировка включает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1 Торговля розничная фруктами и овощ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2 Торговля розничная мясом и мясн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3 Торговля розничная рыбой, ракообразными и моллюс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4 Торговля розничная хлебом и хлебобулочными изделиями и кондитер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5 Торговля розничная напит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6 Торговля розничная табач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9 Торговля розничная прочими пищев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30 Торговля розничная моторным топливо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3 Торговля розничная аудио- и видеотехник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1 Торговля розничная текстиль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3 Торговля розничная коврами, ковровыми изделиями, покрытиями для пола и стен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4 Торговля розничная бытовыми электро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1 Торговля розничная книг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2 Торговля розничная газетами и канцелярски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3 Торговля розничная музыкальными и видеозапис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5 Торговля розничная играми и игруш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1 Торговля розничная одежд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2 Торговля розничная обувью и изделиями из кож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3 Торговля розничная лекарственными средствами в специализированных магазинах (аптеках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4 Торговля розничная изделиями, применяемыми в медицинских целях, ортопедиче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7 Торговля розничная часами и ювелир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8 Торговля розничная прочая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9 Торговля розничная бывшими в употреблении товарами в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9 Торговля розничная в нестационарных торговых объектах и на рынках проч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1 Торговля розничная по почте или по информационно-коммуникационной сети Интер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9 Торговля розничная прочая вне магазинов, палаток, рын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10 Деятельность железнодорожного транспорта: междугородные и международные пассажирские перевоз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20 Деятельность железнодорожного транспорта: грузовые перевоз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1 Деятельность сухопутного пассажирского транспорта: перевозки пассажиров в городском и пригородном сообще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2 Деятельность легкового такси и арендованных легковых автомобилей с водител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1 Деятельность автомобильного грузов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2 Предоставление услуг по перевозк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50 Деятельность трубопровод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10 Деятельность морского пассажир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20 Деятельность морского грузов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30 Деятельность внутреннего водного пассажир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40 Деятельность внутреннего водного грузов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10 Деятельность пассажирского воздуш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1 Деятельность грузового воздуш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2 Деятельность космиче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10 Деятельность по складированию и хран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1 Деятельность вспомогательная, связанная с сухопут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2 Деятельность вспомогательная, связанная с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3 Деятельность вспомогательная, связанная с воздушным и космически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4 Транспортная обработка гру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9 Деятельность вспомогательная прочая, связанная с перевоз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10 Деятельность почтовой связи общего поль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20 Деятельность почтовой связи прочая и курьерск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10 Деятельность гостиниц и прочих мест для времен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20 Деятельность по предоставлению мест для краткосроч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30 Деятельность по предоставлению мест для временного проживания в кемпингах, жилых автофургонах и туристических автоприцеп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90 Деятельность по предоставлению прочих мест для времен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10 Деятельность ресторанов и услуги по доставке продуктов пит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1 Деятельность предприятий общественного питания по обслуживанию торжественных меро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9 Деятельность предприятий общественного питания по прочим видам организации пит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30 Подача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1 Издание кни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2 Издание адресных справочников и списков адрес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3 Издание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4 Издание журналов и периодических и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9 Виды издательской деятельност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1 Издание компьютерных иг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9 Издание прочих программны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1 Производство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2 Деятельность монтажно-компоновочная в области производства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3 Деятельность по распространению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4 Деятельность в области демонстрации кинофильм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20 Деятельность в области звукозаписи и издания музыкальных произвед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10 Деятельность в области радио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20 Деятельность в области телевизионного 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10 Деятельность в области связи на базе проводных технолог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20 Деятельность в области связи на базе беспроводных технолог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30 Деятельность в области спутниковой связ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90 Деятельность в области телекоммуникаций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1 Разработка компьютерного программ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2 Деятельность консультативная и работы в области компьютерных технолог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3 Деятельность по управлению компьютер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1 Деятельность по обработке данных, предоставление услуг по размещению информации и связанная с этим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2 Деятельность web-порта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1 Деятельность информационны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9 Деятельность информационных служб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1 Деятельность Центрального банка Российской Федерации (Банка России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9 Денежное посредничество проч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20 Деятельность холдинговых комп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30 Деятельность инвестиционных фондов и аналогичных финансов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1 Деятельность по финансовой аренде (лизингу/сублизингу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2 Предоставление займов и прочих видов креди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9 Предоставление прочих финансовых услуг, кроме услуг по страхованию и пенсионному обеспечению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1 Страхование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2 Страхование, кроме страхования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20 Перестрах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30 Деятельность негосударственных пенсионных фон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1 Управление финансовыми ры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2 Деятельность брокерская по сделкам с ценными бумагами 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9 Деятельность вспомогательная прочая в сфере финансовых услуг, кроме страхования и пенсион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1 Оценка рисков и ущерб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2 Деятельность страховых агентов и броке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9 Деятельность вспомогательная прочая в сфере страхования и пенсион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30 Деятельность по управлению фон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10 Покупка и продажа собственного недвижимого имущ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20 Аренда и управление собственным или арендованным недвижимым имуще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1 Деятельность агентств недвижимост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2 Управление недвижимым имуществом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10 Деятельность в области пра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10 Деятельность головных офи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1 Деятельность в сфере связей с общественност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2 Консультирование по вопросам коммерческой деятельности и управ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1 Деятельность в области архитек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20 Технические испытания, исследования, анализ и сертификац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1 Научные исследования и разработки в области биотехноло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9 Научные исследования и разработки в области естественных и технических наук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20 Научные исследования и разработки в области общественных и гуманитарных нау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1 Деятельность рекламны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2 Представление в средствах массов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20 Исследование конъюнктуры рынка и изучение общественного м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10 Деятельность специализированная в области дизай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20 Деятельность в области фотограф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30 Деятельность по письменному и устному перевод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90 Деятельность профессиональная, научная и техническая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5.00 Деятельность ветеринар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1 Аренда и лизинг легковых автомобилей и легких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2 Аренда и лизинг грузов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1 Прокат и аренда товаров для отдыха и спортивн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2 Прокат видеокассет и аудиокассет, грампластинок, компакт-дисков (CD), цифровых видеодисков (DVD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9 Прокат и аренда прочих предметов личного пользования и хозяйственно-бытового назна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1 Аренда и лизинг сельскохозяйств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2 Аренда и лизинг строитель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3 Аренда и лизинг офисных машин и оборудования, включая вычислительную техник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4 Аренда и лизинг водных транспортных средст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5 Аренда и лизинг воздушных судов и ави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9 Аренда и лизинг прочих видов транспорта, оборудования и материальных средст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40 Аренда интеллектуальной собственности и подобной продукции, кроме авторских пра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10 Деятельность агентств по подбору персона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20 Деятельность агентств по временному трудоустройст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30 Деятельность по подбору персонала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1 Деятельность туристически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2 Деятельность туроперат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90 Услуги по бронированию прочие и сопутствующ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10 Деятельность частных охранных служ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20 Деятельность систем обеспечения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30 Деятельность по расслед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10 Деятельность по комплексному обслуживанию помещ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1 Деятельность по общей уборке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2 Деятельность по чистке и уборке жилых зданий и нежилых помещений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9 Деятельность по чистке и уборке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30 Деятельность по благоустройству ландшаф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1 Деятельность административно-хозяйственная комплексная по обеспечению работы организ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9 Деятельность по фотокопированию и подготовке документов и прочая специализированная вспомогательная деятельность по обеспечению деятельности офи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20 Деятельность центров обработки телефонных вызо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30 Деятельность по организации конференций и выстав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1 Деятельность агентств по сбору платежей и бюро кредитн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2 Деятельность по упаковыванию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1 Деятельность органов государственного управления и местного самоуправления по вопросам общего характе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2 Государственное регулирование деятельности в области здравоохранения, образования, социально-культурного развития и других социальных услуг, кроме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3 Регулирование и содействие эффективному ведению экономической деятельности пред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1 Деятельность международ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2 Деятельность, связанная с обеспечением военной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3 Деятельность в области юстиции и правосуд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4 Деятельность по обеспечению общественного порядка и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5 Деятельность по обеспечению безопасности в чрезвычайных ситуациях; деятельность по обеспечению безопасности в области использования атомной 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30 Деятельность в области обязательного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1 Образование дошко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2 Образование начальное об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3 Образование основное об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4 Образование среднее об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1 Образование профессиональное средн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2 Образование высш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3 Подготовка кадров высшей квалифик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30 Обучение профессиона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1 Образование дополнительное детей и взросл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2 Образование профессиональное дополните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10 Деятельность больнич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1 Общая врачебная практ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2 Специальная врачебная практ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3 Стоматологическая практ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90 Деятельность в области медицины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10 Деятельность по медицинскому уходу с обеспечением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20 Деятельность по оказанию помощи на дому для лиц с ограниченными возможностями развития, душевнобольным и наркозависимы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30 Деятельность по уходу за престарелыми и инвалидами с обеспечением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90 Деятельность по уходу с обеспечением проживания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10 Предоставление социальных услуг без обеспечения проживания престарелым и инвалид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1 Предоставление услуг по дневному уходу за деть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9 Предоставлению прочих социальных услуг без обеспечения проживания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1 Деятельность в области исполнительских искус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2 Деятельность вспомогательная, связанная с исполнительскими искус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3 Деятельность в области художественного творч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4 Деятельность учреждений культуры и искус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1 Деятельность библиотек и архи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2 Деятельность музе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3 Деятельность по охране исторических мест и зданий, памятников куль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4 Деятельность ботанических садов, зоопарков, государственных природных заповедников и национальных пар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1 Деятельность казин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2 Деятельность залов игровых автом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3 Деятельность по организации заключения пар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1 Деятельность организ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2 Деятельность опер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3 Деятельность распространителей лотерейных биле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1 Деятельность спортивных объе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2 Деятельность спортивных клуб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3 Деятельность фитнес-цент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9 Деятельность в области спорта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1 Деятельность парков культуры и отдыха и тематических пар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9 Деятельность зрелищно-развлекательная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1 Деятельность коммерческих и предпринимательских членски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2 Деятельность профессиональных членски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20 Деятельность профессиональных сою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1 Деятельность религиоз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2 Деятельность политически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9 Деятельность прочих общественных организац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1 Ремонт компьютеров и периферийного компьютер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2 Ремонт коммуник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1 Ремонт электронной бытовой техн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2 Ремонт бытовых приборов, домашнего и садового инвентар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3 Ремонт обуви и прочих изделий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4 Ремонт мебели и предметов домашнего обихо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5 Ремонт часов и ювели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9 Ремонт прочих предметов личного потребления и бытов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1 Стирка и химическая чистка текстильных и мех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2 Предоставление услуг парикмахерскими и салонами красо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3 Организация похорон и предоставление связанных с ними усл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4 Деятельность физкультурно-оздоровитель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9 Предоставление прочих персональных услуг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7.00 Деятельность домашних хозяйств с наемными работни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10 Деятельность недифференцированная частных домашних хозяйств по производству товаров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20 Деятельность недифференцированная частных домашних хозяйств по предоставлению услуг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9.00 Деятельность экстерриториальных организаций и органов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5" office:value-type="string" calcext:value-type="string">
            <text:p>ОКПД 2 (ХХ.ХХ - группа)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1 Культуры зерновые (кроме риса), зернобобовые, семена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2 Рис нешелуше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3 Овощи и культуры бахчевые, корнеплоды и клубнепло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4 Тростник сахар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5 Табак необработан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6 Культуры волокнистые пряди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9 Культуры однолетн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1 Виногра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2 Фрукты тропические и субтроп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3 Плоды цитрус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4 Плоды семечковых и косточк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5 Плоды прочих плодовых деревьев, кустарников и орех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6 Плоды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7 Культуры для производства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8 Пряности и растения, используемые в парфюмерии и фа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9 Культуры многолетн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30 Материалы растительные: растения живые; луковицы, клубнелуковицы и корневища; отводки и черенки; грибн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1 Скот молочный крупный рогатый живой, молоко сырое крупного рогатого ско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2 Скот крупный рогатый прочий и буйволы живые и их сперм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3 Лошади и прочие животные семейства лошадиных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4 Верблюды и прочие животные семейства верблюдовых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5 Овцы и козы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6 Свиньи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7 Птица сельскохозяйственная живая и яйц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9 Животные живые прочие и продукты животного происхожд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1 Услуги, связанные с выращиванием сельскохозяйствен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2 Услуги в области животно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3 Услуги в области растениеводства, предоставляемые после сбора урож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4 Услуги по обработке и подготовке семян сельскохозяйственных культур к се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70 Услуги, связанные с охотой, ловлей и разведением дики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10 Продукция лесоводства, услуги лесопитомни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20 Лесоматериалы необработ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30 Продукция лесного хозяйства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40 Услуги, связанные с лесоводством и лесозаготов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1 Рыба и прочая продукция морского рыболовства; услуги, связанные с морским рыболов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2 Рыба и прочая продукция пресноводного рыболовства; услуги, связанные с пресноводным рыболов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1 Рыба и прочая продукция морского рыбоводства; услуги, связанные с морским рыбовод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2 Рыба и прочая продукция пресноводного рыбоводства; услуги, связанные с пресноводным рыбовод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10 Угол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20 Уголь бурый (лигнит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10 Неф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20 Газ природный в газообразном или сжиженном состоя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10 Руды желез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1 Руды урановые и торие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9 Руды и концентраты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1 Камень для памятников или строительства, известняк, гипс, мел и слан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2 Гравий, песок, глины и каол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1 Сырье минеральное для химических производств и производства удобр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2 Торф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3 Соль и хлорид натрия чистый, вода мор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9 Продукция горнодобывающих производств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10 Услуги по добыче нефти и природного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90 Услуги в горнодобывающем производств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1 Мясо и прочие продукты убоя, включая мясо консервирова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2 Мясо сельскохозяйственной птицы и прочие продукты убоя, включая консервиров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3 Продукция мясная пищевая, в том числе из мяса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20 Рыба переработанная и консервированная, ракообразные и моллюс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1 Картофель переработанный и консервирован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2 Продукция соковая из фруктов и овощ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9 Фрукты, овощи и грибы переработанные и консервированны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1 Масла и жи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2 Маргарин, спреды растительно-сливочные и растительно-жировые, смеси топленые растительно-сливочные и растительно-жировые, жиры специального назначения, заменители молочного жира, эквиваленты, улучшители, заменители масла кака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1 Молоко и молочная продукц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2 Мороже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1 Продукция мукомольно-крупяного произ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2 Крахмалы и крахмалопродук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1 Изделия хлебобулочные; мучные кондитерские изделия, торты и пирожные не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2 Изделия сухарные и печенье; мучные кондитерские изделия, торты и пирожные 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3 Изделия макаронные, кускус и аналогичные мучные изд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1 Саха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2 Какао, шоколад и изделия кондитерские сахарист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3 Чай и кофе обработ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4 Приправы и пря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5 Продукты пищевые готовые и блю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6 Продукция детского питания и диетиче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9 Продукты пищев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1 Корма готовые для сельскохозяйствен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2 Корм готовый для непродуктив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1 Напитки алкогольные дистиллированные и ректификов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2 Вина виногра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3 Сидр и прочие плодовые ви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4 Напитки сброженные недистиллирован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5 Пи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6 Соло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7 Напитки безалкогольные; минеральные воды и прочие питьевые воды в бутылк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2.00 Изделия таба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10 Пряжа и нити тексти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20 Ткани тексти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30 Услуги по отделке пряжи и ткан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1 Полотна трикотажные или вяза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2 Изделия текстильные готовые (кроме одежды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3 Ковры и ковровые изд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4 Канаты, веревки, шпагат и се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5 Материалы нетканые и изделия из них (кроме одежды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6 Изделия текстильные технического назначени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9 Изделия текстиль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1 Одежда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2 Спецодеж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3 Одежда верхняя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4 Белье нате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9 Одежда прочая и аксессуа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20 Изделия мехо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1 Изделия чулочно-носочные трикотажные или вяза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9 Предметы одежды трикотажные и вяза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1 Кожа дубленая и выделанная; меха выделанные и окраш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2 Чемоданы, сумки дамские и аналогичные изделия; изделия шорно-седельные и упряж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20 Обув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10 Лесоматериалы, распиленные и строга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1 Листы для облицовки и плиты многослой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2 Полы паркет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3 Изделия деревянные строительные и столяр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4 Тара деревя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9 Изделия из дерева, пробки, соломки и материалов для плетения,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1 Целлюло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2 Бумага и карт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1 Бумага и картон гофрированные и тара бумажная и карто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2 Изделия хозяйственные и санитарно-гигиенические и туалетные принадлеж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3 Принадлежности канцелярские бумаж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4 Обо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9 Изделия из бумаги и картон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1 Услуги по печатанию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2 Услуги печат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3 Услуги по подготовке к печати и предпечат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4 Услуги переплетные и связанные с переплетом и отделкой книг и аналоги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20 Услуги по копированию звуко- и видеозаписей, а также программ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10 Продукция коксовых печ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20 Нефтепродук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0 Продукция агломерации уг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1 Газы промышл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2 Красители и пигмен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3 Вещества химические неорганические основ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4 Вещества химические органические основ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5 Удобрения и соединения азот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6 Пластмассы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7 Каучуки синтетические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20 Пестициды и агрохимические продукт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30 Материалы лакокрасочные и аналогичные для нанесения покрытий, полиграфические краски и маст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1 Мыло и моющие средства, чистящие и полирующие сре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2 Средства парфюмерные и косме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1 Вещества взрывчат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2 Кле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3 Масла эфи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9 Продукты химически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60 Волокна хим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10 Субстанции фармацев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20 Препараты лекарственные и материалы, применяемые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1 Шины, покрышки и камеры резиновые; восстановление протекторов и резиновых ш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9 Изделия из резин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1 Плиты, листы, трубы и профили пластмассо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2 Изделия пластмассовые упаково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3 Изделия пластмассовые строит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9 Изделия пластмассов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1 Стекло листов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2 Стекло листовое гнутое и обработа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3 Стекло пол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4 Стекловолокн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9 Стекло прочее, включая технические изделия из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20 Изделия огнеупо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1 Плиты и плитки керам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2 Кирпичи, черепица и изделия строительные из обожженной гл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1 Изделия керамические хозяйственные и декорат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2 Изделия санитарно-технические из керам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3 Изоляторы электрические и арматура изолирующая из керам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4 Изделия технические прочие из керам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9 Изделия керамическ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1 Цемен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2 Известь и гипс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1 Изделия из бетона, используемые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2 Изделия из гипса строит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3 Бетон, готовый для заливки (товарный бетон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4 Смеси и растворы строит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5 Цемент волокнист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9 Изделия из гипса, бетона или цемент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70 Камень разрезанный, обработанный и отделан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1 Изделия абраз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9 Продукция минеральная неметаллическая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10 Железо, чугун, сталь и ферросплав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20 Трубы, профили пустотелые и их фитинги ста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1 Прутки холоднотянут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2 Штрипс узкий холодноката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3 Изделия холодной штамповки или гиб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4 Проволока холоднотянут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1 Металлы драгоц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2 Алюми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3 Свинец, цинк и оло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4 Мед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5 Металлы цвет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6 Топливо ядерное переработа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1 Услуги по литью чугу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2 Услуги по литью ста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3 Услуги по литью легки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4 Услуги по литью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1 Металлоконструкции строительные и их ча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2 Двери и окна из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1 Радиаторы и водогрейные котлы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9 Резервуары, цистерны и аналогичные емкости из металлов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30 Котлы паровые, кроме водогрейных котлов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40 Оружие и боеприпас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50 Услуги по ковке, прессованию, штамповке и профилированию листового металла; услуги по производству изделий методом порошковой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1 Услуги по обработке металлов и нанесению покрытий на ни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2 Услуги по обработке металлических изделий с использованием основных технологических процессов машиностро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1 Изделия ножевые и столовые прибо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2 Замки и пет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3 Инструмен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1 Бочки и аналогичные емкости из чер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2 Тара металлическая лег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3 Проволока, цепи и пруж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4 Изделия крепежные и винты крепеж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9 Металлоизделия готов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1 Компоненты электро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2 Платы печатные смонтиров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20 Компьютеры и периферийное оборуд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30 Оборудование коммуникацио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40 Техника бытовая электро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1 Оборудование для измерения, испытаний и навиг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2 Часы всех ви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60 Оборудование для облучения, электрическое диагностическое и терапевтическое, применяемые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70 Приборы оптические и фотографическое оборуд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80 Носители данных магнитные и оп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1 Электродвигатели, генераторы и трансформато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2 Аппаратура распределительная и регулирующая электриче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20 Батареи и аккумулято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1 Кабели волоконно-оп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2 Провода и кабели электронные и электрическ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3 Изделия электроустаново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40 Оборудование электрическое осветите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1 Приборы бытовые электр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2 Приборы бытовые неэлектр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90 Оборудование электрическое проч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1 Двигатели и турбины, кроме двигателей авиационных, автомобильных и мотоцикле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2 Оборудование гидравлическое и пневматическое силов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3 Насосы и компрессор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4 Арматура трубопроводная (арматура) (краны, клапаны и прочие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5 Подшипники, зубчатые колеса, зубчатые передачи и элементы прив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1 Камеры, печи и печные горел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2 Оборудование подъемно-транспорт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3 Машины офисные и оборудование, кроме компьютеров и периферий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4 Инструменты ручные с механизированным привод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5 Оборудование промышленное холодильное и вентиляцио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9 Машины и оборудование общего назначения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30 Машины и оборудование для сельского и лесного хозяй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1 Оборудование металлообрабатываю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9 Станк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1 Оборудование для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2 Оборудование для добычи полезных ископаемых подземным и открытым способами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3 Оборудование для производства пищевых продуктов, напитков и таба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4 Оборудование для текстильного, швейного и кожевенного произ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5 Оборудование для производства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6 Оборудование для обработки резины и пластмасс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9 Оборудование специального назначения прочее, не включенно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10 Средства автотранспорт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20 Кузова (корпуса) для автотранспортных средств; прицепы и полуприцеп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1 Оборудование электрическое и электронное для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2 Комплектующие и принадлежности для автотранспортных средств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1 Корабли, суда и плавучие конструк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2 Суда прогулочные и спорт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20 Локомотивы железнодорожные и подвижной соста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30 Аппараты летательные и космические и соответствующее оборуд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40 Машины боевые во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1 Мотоцикл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2 Велосипеды и коляски инвали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9 Средства транспортные и оборудовани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1 Мебель для офисов и предприятий торгов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2 Мебель кухо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3 Матрас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9 Мебель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1 Моне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2 Изделия ювелирные и подоб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3 Бижутерия и подобные изд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20 Инструменты музыка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30 Товары спорт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40 Игры и игруш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50 Инструменты и оборудование медицин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1 Метлы и щет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9 Изделия готов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1 Услуги по ремонту металло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2 Услуги по ремонту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3 Услуги по ремонту электронного и опт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4 Услуги по ремонту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5 Услуги по ремонту и техническому обслуживанию судов и лод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6 Услуги по ремонту и техническому обслуживанию летательных и космических аппар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7 Услуги по ремонту и техническому обслуживанию прочих транспортных средст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9 Услуги по ремонту проч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20 Услуги по монтажу промышл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1 Электроэнерг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2 Услуги по передаче электроэнергии и технологическому присоединению к распределительным электро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3 Услуги по распределению электро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4 Услуги по торговле электроэнерг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1 Газы горючие искусств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2 Услуги по распределению газообразного топлива по трубопровод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3 Услуги по торговле газом, подаваемым по трубопровод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30 Услуги по снабжению паром и кондиционированию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6.00 Вода природная; услуги по очистке воды и водоснабж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7.00 Услуги по водоотведению; шлам сточных во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1 Отходы неопасные; услуги по сбору не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2 Отходы опасные; услуги по сбору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1 Услуги по переработке и утилизации отходов неопас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2 Услуги по переработке и утилизации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1 Услуги по демонтажу облом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2 Услуги по сортировке материалов для восстановления; сырье вторич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9.00 Услуги по рекультивации и прочие услуги по утилизации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10 Документация проектная для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20 Здания и работы по возведению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1 Дороги автомобильные и автомагистрали; строительные работы по строительству автомобильных дорог и автомагистра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2 Дороги железные наземные и подземные; строительные работы по строительству наземных и подземных железных доро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3 Мосты и тоннели; строительные работы по строительству мостов и тонн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1 Сооружения и строительные работы по строительству инженерных коммуникаций для жидкостей и га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2 Сооружения и строительные работы по строительству коммунальных объектов для электроснабжения и связ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1 Сооружения водные; работы строительные по строительству водных сооруж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9 Сооружения и строительные работы по строительству прочих гражданских сооружен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1 Работы по сносу зданий и сооруж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2 Работы по подготовке строительной площад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3 Работы буровые и разведочные буро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1 Работы электромонтаж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2 Работы по монтажу систем водопровода, канализации, отопления и кондиционирования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9 Работы строительно-монтаж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1 Работы штукату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2 Работы столярные и плотни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3 Работы по устройству покрытий полов и облицовке сте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4 Работы малярные и стеко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9 Работы завершающие и отделочные в зданиях и сооружениях,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1 Работы кров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9 Работы строительные специализированны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1 Услуги по торговле легковыми автомобилями и грузовыми автомобилями малой грузоподъем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9 Услуги по торговле прочими автотранспортны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20 Услуги по техническому обслуживанию и ремонту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1 Услуги по оптовой торговле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2 Услуги по розничной торговле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40 Услуги по торговле мотоциклами, их деталями, узлами и принадлежностями; техническое обслуживание и ремонт мотоцик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1 Услуги по оптовой торговле сельскохозяйственным сырьем, живыми животными, текстильным сырьем и полуфабрикат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2 Услуги по оптовой торговле топливом, рудами, металлами и промышленными химическими веществ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3 Услуги по оптовой торговле древесиной и строительными материал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4 Услуги по оптовой торговле машинами, производственным оборудованием, судами и летательными аппарат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5 Услуги по оптовой торговле мебелью, бытовыми товарами, скобяными, ножевыми и прочими металлическими изделия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6 Услуги по оптовой торговле текстильными изделиями, одеждой, изделиями из меха, обувью и изделиями из кож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7 Услуги по оптовой торговле пищевыми продуктами, напитками и табачными изделия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8 Услуги по оптовой торговле прочими отдельными товар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9 Услуги по оптовой торговле универсальным ассортиментом товаров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1 Услуги по оптовой торговле зерном, необработанным табаком, семенами и кормами для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2 Услуги по оптовой торговле цветами и растен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3 Услуги по оптовой торговле живыми животны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4 Услуги по оптовой торговле шкурами и кож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1 Услуги по оптовой торговле фруктами и овощ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2 Услуги по оптовой торговле мясом и мяс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3 Услуги по оптовой торговле молочными продуктами, яйцами, пищевыми маслами и жи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4 Услуги по оптовой торговле алкогольными и другими напит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5 Услуги по оптовой торговле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6 Услуги по оптовой торговле сахаром, шоколадом и сахаристыми кондитерски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7 Услуги по оптовой торговле кофе, чаем, какао и пря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8 Услуги по оптовой торговле прочими пищевыми продуктами, включая рыбу, ракообразных и моллюс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9 Услуги по неспециализированной оптовой торговле пищевыми продуктами, напитками и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1 Услуги по оптовой торговле текстиль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2 Услуги по оптовой торговле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3 Услуги по оптовой торговле бытовыми электроприбо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4 Услуги по оптовой торговле изделиями из фарфора и стекла и чистящи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5 Услуги по оптовой торговле парфюмерными и косметическ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6 Услуги по оптовой торговле фармацевтическ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7 Услуги по оптовой торговле мебелью, коврами и осветитель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8 Услуги по оптовой торговле часами и ювелир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9 Услуги по оптовой торговле прочими бытовы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1 Услуги по оптовой торговле компьютерами, компьютерными периферийными устройствами и программным обеспече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2 Услуги по оптовой торговле электронным и телекоммуникационным оборудованием и его ча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1 Услуги по оптовой торговле сельскохозяйственными машинами, оборудованием и инструмен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2 Услуги по оптовой торговле ста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3 Услуги по оптовой торговле машинами и оборудованием для добычи полезных ископаемых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4 Услуги по оптовой торговле машинами и оборудованием для текстильного, швейного и трикотажного произво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5 Услуги по оптовой торговле офисной мебел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6 Услуги по оптовой торговле прочей офисной техникой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9 Услуги по оптовой торговле прочими машинами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1 Услуги по оптовой торговле твердым, жидким и газообразным топливом и связан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2 Услуги по оптовой торговле металлами и металлическими р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3 Услуги по оптовой торговле лесоматериалами, строительными материалами и санитарно-технически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4 Услуги по оптовой торговле скобяными изделиями, водопроводным и отопительным оборудованием и санитарно-технической арматуро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5 Услуги по оптовой торговле химически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6 Услуги по оптовой торговле прочими промежуточ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7 Услуги по оптовой торговле отходами и лом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90 Услуги по неспециализированной оптовой торговл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1 Услуги по розничной торговле преимущественно пищевыми продуктами, включая напитки, и табачными изделиями в не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9 Услуги по прочей розничной торговле в неспециализированных магазинах, в том числе осуществляемой в магазинах беспошлинной торгов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1 Услуги по розничной торговле фруктами и овощ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2 Услуги по розничной торговле мясом и мясн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3 Услуги по розничной торговле рыбой, ракообразными и моллюс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4 Услуги по розничной торговле хлебом и хлебобулочными изделиями и кондитер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5 Услуги по розничной торговле напит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6 Услуги по розничной торговле табач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9 Услуги по розничной торговли прочими пищев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30 Услуги по розничной торговле моторным топливо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1 Услуги по розничной торговле компьютерами, периферийными устройствами к ним и программным обеспечение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2 Услуги по розничной торговле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3 Услуги по розничной торговле аудио- и видеотехник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1 Услуги по розничной торговле текстиль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2 Услуги по розничной торговле скобяными изделиями, лакокрасочными материалами и материалами для остекления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3 Услуги по розничной торговле коврами, ковровыми изделиями, покрытиями для пола и стен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4 Услуги по розничной торговле бытовыми электро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9 Услуги по розничной торговле мебелью, осветительными приборами и прочими бытов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1 Услуги по розничной торговле книг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2 Услуги по розничной торговле газетами и канцелярски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3 Услуги по розничной торговле музыкальными и видеозапис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4 Услуги по розничной торговле спортивным оборудованием и спортивны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5 Услуги по розничной торговле играми и игруш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1 Услуги по розничной торговле одежд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2 Услуги по розничной торговле обувью и изделиями из кож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3 Услуги по розничной торговле лекарственными средств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4 Услуги по розничной торговле изделиями, применяемыми в медицинских целях, ортопедиче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5 Услуги по розничной торговле косметическими товарами и товарами личной гигиены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6 Услуги по розничной торговле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7 Услуги по розничной торговле часами и ювелир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8 Услуги прочей розничной торговл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9 Услуги по розничной торговле бывшими в употреблении товарами в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1 Услуги по розничной торговле в нестационарных торговых объектах и на рынках пищевыми продуктами, напитками и табачн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2 Услуги по розничной в нестационарных торговых объектах и на рынках текстилем,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9 Услуги по розничной торговле в нестационарных торговых объектах и на рынках проч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1 Услуги по розничной торговле по почте или по информационно-коммуникационной сети Интер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9 Услуги по прочей розничной торговле вне магазинов, нестационарных торговых объектов, рын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10 Услуги железнодорожного транспорта по перевозке пассажиров в междугородном и международном сообще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20 Услуги железнодорожного транспорта по перевозке гру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1 Услуги по перевозке пассажиров сухопутным транспортом в городском и пригородном сообще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2 Услуги легкового такси и арендованных легковых автомобилей с водител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9 Услуги сухопутного пассажирского транспорта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1 Услуги по грузовым перевозкам автомобиль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2 Услуги по переезд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50 Услуги трубопровод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10 Услуги по заграничным и каботажным перевозкам пассажиров морскими с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20 Услуги по заграничным и каботажным перевозкам грузов морскими с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30 Услуги по перевозке пассажиров внутренним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40 Услуги по перевозке грузов внутренним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10 Услуги по пассажирским перевозкам воздуш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1 Услуги по перевозке грузов воздуш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2 Услуги космиче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10 Услуги по складированию и хран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1 Услуги, связанные с сухопут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2 Услуги, связанные с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3 Услуги вспомогательные, связанные с воздушным и космически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4 Услуги по обработке гру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9 Услуги транспортные вспомогатель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10 Услуги почтовой связи общего поль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20 Услуги почтовой связи прочие и услуги курьер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10 Услуги гостиниц и аналогичные услуги по предоставлению временного жиль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20 Услуги по предоставлению временного жилья в местах отдыха и прочих местах для краткосроч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30 Услуги кемпингов, стоянок для передвижных дач и жилых автоприцеп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90 Услуги по предоставлению временного жиль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10 Услуги ресторанов и услуги по доставке продуктов пит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1 Услуги по поставке продукции общественного питания и обслуживанию торжественных меро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9 Услуги по обеспечению питанием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30 Услуги по подаче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1 Услуги по изданию кни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2 Услуги по изданию адресных справочников и списков адрес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3 Услуги по изданию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4 Услуги по изданию журналов и периодических и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9 Услуги в области издательской деятельност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1 Услуги по изданию компьютерных иг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9 Услуги по изданию прочего программ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1 Услуги по производству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2 Услуги по редактированию отснятых материалов кинофильмов и видеофильмов и по компоновке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3 Услуги по распространению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4 Услуги по демонстрации кинофильм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20 Услуги звукозаписи и услуги по изданию музыкальных произвед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10 Услуги в области радио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20 Услуги в области телевизионного 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10 Услуги телекоммуникационные прово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20 Услуги телекоммуникационные беспрово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30 Услуги спутниковой связ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90 Услуги телекоммуникацион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1 Продукты программные и услуги по разработке и тестированию программ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2 Услуги консультативные, связанные с компьютерной технико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3 Услуги по управлению компьютер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9 Услуги в области информационных технологий прочие и компьютер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1 Услуги по обработке данных, размещению и взаимосвязан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2 Содержание порталов в информационно-коммуникационной сети Интер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1 Услуги информационны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9 Услуги информацион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1 Услуги Центрального банка Российской Федерации (Банка России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9 Услуги по посредничеству в денежно-кредитной сфер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20 Услуги холдинговых комп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30 Услуги инвестиционных фондов и аналогичных финансов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1 Услуги по финансовой аренде (лизингу/сублизингу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2 Услуги по предоставлению кредитов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9 Услуги финансовые прочие, кроме услуг по страхованию и пенсионному обеспечению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1 Услуги по страхованию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2 Услуги по страхованию, кроме страхования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20 Услуги по перестрах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30 Услуги негосударственных пенсионных фон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1 Услуги по управлению финансовыми ры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2 Услуги по брокерским операциям с ценными бумагами 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9 Услуги вспомогательные прочие по отношению к финансовым услугам, кроме страхования и пенсион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1 Услуги по оценке риска и ущерб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2 Услуги страховых агентов и броке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9 Услуги вспомогательные в сфере страхования и пенсионного обеспечени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30 Услуги по управлению фон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10 Услуги по покупке и продаже собственного недвижимого имущ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20 Услуги по сдаче в аренду (внаем) собственного или арендованного недвижимого имущ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1 Услуги агентств недвижимости, предоставляемые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2 Услуги по управлению недвижимым имуществом, предоставляемые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10 Услуги юрид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20 Услуги в области бухгалтерского учета; по проведению финансового аудита; по налоговому консультир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10 Услуги головных офи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1 Услуги по связи с общественностью и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2 Услуги консультативные в области управления предприят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1 Услуги в области архитек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2 Услуги в области инженерно-технического проектирования и связанные технические консультатив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20 Услуги в области технических испытаний, исследований, анализа и сертифик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1 Услуги, связанные с научными исследованиями и экспериментальными разработками в области биотехноло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9 Услуги, связанные с научными исследованиями и экспериментальными разработками в области естественных и технических наук,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20 Услуги, связанные с научными исследованиями и экспериментальными разработками в области общественных и гуманитарных нау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1 Услуги, предоставляемые рекламными агент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2 Услуги по представительству в средствах массов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20 Услуги по исследованию конъюнктуры рынка и общественного м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10 Услуги по специализированному дизайн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20 Услуги в области фотограф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30 Услуги по письменному и устному перевод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90 Услуги профессиональные, научные и технические,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5.00 Услуги ветерина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1 Услуги по аренде и лизингу легковых автомобилей и легких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2 Услуги по аренде и лизингу грузов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1 Услуги по прокату оборудования для отдыха, развлечений и занятий 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2 Услуги по прокату видеокассет и аудиокассет, грампластинок, компакт-дисков (CD), цифровых видеодисков (DVD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9 Услуги по прокату прочих бытовых изделий и предметов личного поль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1 Услуги по аренде и лизингу сельскохозяйств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2 Услуги по аренде и лизингу строительных машин и оборудования для гражданского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3 Услуги по аренде и лизингу офисных машин и оборудования, включая вычислительную техник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4 Услуги по аренде и лизингу водн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5 Услуги по аренде и лизингу воздушн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9 Услуги по аренде и лизингу прочих машин, оборудования и материальных средст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40 Услуги по предоставлению лицензий на право использования интеллектуальной собственности и аналогичных продуктов, кроме произведений, охраняемых авторским пра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10 Услуги, предоставляемые агентствами по трудоустройст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20 Услуги, предоставляемые агентствами по временному трудоустройст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30 Услуги в области трудовых ресурсов по обеспечению персоналом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1 Услуги туристически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2 Услуги туроперат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90 Услуги по бронированию и взаимосвязанные услуг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10 Услуги частных охранных служ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20 Услуги систем обеспечения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30 Услуги по проведению расследов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10 Услуги по комплексному обслуживанию помещ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1 Услуги по общей уборке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2 Услуги по чистке и уборке зданий и промышленной уборк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9 Услуги по чистке и уборк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30 Услуги по планировке ландшаф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1 Услуги в области административного обслуживания комплекс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9 Услуги по фотокопированию, подготовке документов и прочие вспомогательные услуги по обеспечению деятельности офи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20 Услуги центров обработки телефонных вызо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30 Услуги по организации конференций и торговых выстав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1 Услуги агентств по сбору платежей и бюро кредитн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2 Услуги по упаковы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9 Услуги вспомогательные, связанные с предпринимательской деятельностью,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1 Услуги государственного управления общего характе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2 Услуги государственного управления организаций, обеспечивающих услуги в области здравоохранения, образования, культуры, и прочие социальные услуги, кроме услуг в области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3 Услуги государственного управления по повышению эффективности коммерческой деятельности пред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1 Услуги в области международных отнош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2 Услуги в области обеспечения военной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3 Услуги в области юстиции и правосуд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4 Услуги по обеспечению общественного порядка и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5 Услуги по обеспечению безопасности в чрезвычайных ситуациях; услуги по обеспечению безопасности в области использования атомной 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30 Услуги в области обязательного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1 Услуги в области дошкольно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2 Услуги в области общего начально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3 Услуги в области основного обще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4 Услуги в области общего средне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1 Услуги в области среднего профессионально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2 Услуги в области высше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3 Услуги по подготовке кадров высшей квалифик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31 Услуги по профессиональному обуч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1 Услуги по дополнительному образованию детей и взросл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2 Услуги по дополнительному профессиональному образ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10 Услуги больнич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1 Услуги в области общей врачебной практ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2 Услуги в области специализированной врачебной практ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3 Услуги в области стоматоло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90 Услуги в области медицин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10 Услуги по медицинскому уходу с обеспечением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20 Услуги по уходу с обеспечением проживания, предоставляемые для лиц с умственными и физическими недостатками, психиатрическими заболеваниями и наркологическими расстрой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30 Услуги по уходу с обеспечением проживания для престарелых и инвали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90 Услуги по уходу с обеспечением проживани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10 Услуги социальные без обеспечения проживания для престарелых и инвали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1 Услуги по дневному уходу за деть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9 Услуги социальные без обеспечения проживания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1 Услуги в области исполнительских искус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2 Услуги по поддержке исполнительских искус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3 Творчество художестве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4 Услуги учреждений культуры и искус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1 Услуги библиотек и архи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2 Услуги музе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3 Услуги, связанные с деятельностью по использованию исторических мест, зданий и аналогичных туристических достопримечательн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4 Услуги ботанических садов, зоопарков и природных заповедни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1 Услуги казин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2 Услуги залов игровых автом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3 Услуги по организации заключения пар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1 Услуги организ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2 Услуги опер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3 Услуги распространителей лотерейных биле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1 Услуги спортивных объе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2 Услуги, оказываемые спортивными клуб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3 Услуги фитнес-цент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9 Услуги в области спорт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1 Услуги парков культуры и отдыха и тематических пар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9 Услуги в области развлечений и отдых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1 Услуги, предоставляемые коммерческими и предпринимательскими членскими организ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2 Услуги, предоставляемые профессиональными членскими организ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20 Услуги, предоставляемые профессиональными союз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1 Деятельность религиоз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2 Услуги, предоставляемые политическими организ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9 Услуги прочих общественных организац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1 Услуги по ремонту компьютеров и периферий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2 Услуги по ремонту коммуник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1 Услуги по ремонту приборов бытовой электрон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2 Услуги по ремонту бытовых приборов, домашнего и садового инвентар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3 Услуги по ремонту обуви и изделий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4 Услуги по ремонту мебели и предметов домашнего обихо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5 Услуги по ремонту часов и ювели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9 Услуги по ремонту прочих предметов личного потребления и бытов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1 Услуги по стирке и чистке (в том числе химической) изделий из тканей и ме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2 Услуги парикмахерских и услуги салонов красот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3 Услуги по организации похорон и связанные с этим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4 Услуги в области физкультурно-оздоровительной деятель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9 Услуги персональ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7.00 Услуги домашних хозяйств с наемными работни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10 Продукция различная, произведенная частными домашними хозяйствами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20 Услуги различные, предоставляемые частными домашними хозяйствами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9.00 Услуги, предоставляемые экстерриториальными организациями и органами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PT Mono" svg:font-family="'PT Mono'" style:font-family-generic="swiss"/>
    <style:font-face style:name="PT Mono1" svg:font-family="'PT Mono'" style:font-family-generic="moder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vertical-align="bottom"/>
      <style:text-properties fo:color="#000000" style:font-name="PT Mono" fo:font-family="'PT Mono'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нкета-заявка" style:display-name="PageStyle_Анкета-заяв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ни" style:display-name="PageStyle_Перечн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