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Tahoma, Verdana, sans-serif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rlito" svg:font-family="Carlito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b23a5" officeooo:paragraph-rsid="000b23a5"/>
    </style:style>
    <style:style style:name="P2" style:family="paragraph" style:parent-style-name="Standard">
      <style:text-properties fo:font-variant="normal" fo:text-transform="none" fo:color="#2c2d2e" loext:opacity="100%" style:font-name="Arial" fo:font-size="11.25pt" fo:letter-spacing="normal" fo:font-style="normal" fo:font-weight="normal" officeooo:rsid="000b23a5" officeooo:paragraph-rsid="000b23a5" fo:background-color="#ffffff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b23a5" officeooo:paragraph-rsid="000b23a5" style:font-size-asian="14pt" style:font-weight-asian="bold" style:font-size-complex="14pt" style:font-weight-complex="bold"/>
    </style:style>
    <style:style style:name="P4" style:family="paragraph" style:parent-style-name="Text_20_body" style:list-style-name="L2">
      <loext:graphic-properties draw:fill="solid" draw:fill-color="#ffffff" draw:opacity="100%"/>
      <style:paragraph-properties fo:margin-top="0cm" fo:margin-bottom="0cm" style:contextual-spacing="false" fo:orphans="2" fo:widows="2" fo:background-color="#ffffff"/>
      <style:text-properties fo:font-variant="normal" fo:text-transform="none" fo:color="#2c2d2e" loext:opacity="100%" style:font-name="Arial" fo:font-size="11.25pt" fo:letter-spacing="normal" fo:font-style="normal" fo:font-weight="normal" fo:background-color="#ffffff"/>
    </style:style>
    <style:style style:name="P5" style:family="paragraph" style:parent-style-name="Text_20_body" style:list-style-name="L2">
      <loext:graphic-properties draw:fill="solid" draw:fill-color="#ffffff" draw:opacity="100%"/>
      <style:paragraph-properties fo:orphans="2" fo:widows="2" fo:background-color="#ffffff"/>
      <style:text-properties fo:font-variant="normal" fo:text-transform="none" fo:color="#2c2d2e" loext:opacity="100%" style:font-name="Arial" fo:font-size="11.25pt" fo:letter-spacing="normal" fo:font-style="normal" fo:font-weight="normal" fo:background-color="#ffffff"/>
    </style:style>
    <style:style style:name="T1" style:family="text">
      <style:text-properties officeooo:rsid="000ce1b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Закупка железной мебели:</text:p>
      <text:p text:style-name="P1"/>
      <text:p text:style-name="P2">Прошу рассмотреть запрос и <text:span text:style-name="T1">предоствить</text:span> КП.</text:p>
      <text:p text:style-name="P2"/>
      <text:list text:style-name="L2">
        <text:list-item>
          <text:p text:style-name="P4">Шкаф офисный ПРАКТИК СВ-02. ВхШхГ, мм 1830х915х458 — 4 шт.</text:p>
        </text:list-item>
        <text:list-item>
          <text:p text:style-name="P4">Шкаф офисный ПРАКТИК СВ-01.  ВхШхГ, мм 832х915х458 — 4 шт.</text:p>
        </text:list-item>
        <text:list-item>
          <text:p text:style-name="P4">Стол Swift SWF274108 на металлокаркасе (темный дуб, 1800х800х750 мм) — 1 шт.</text:p>
        </text:list-item>
        <text:list-item>
          <text:p text:style-name="P4">Полка к шкафу Практик СВ-15 (840x430x25), с комплектом креплений — 3 шт.</text:p>
        </text:list-item>
        <text:list-item>
          <text:p text:style-name="P4">Стеллаж MS Hard 220/100x60 на 6 полок   — 5 шт.</text:p>
        </text:list-item>
        <text:list-item>
          <text:p text:style-name="P4">Стеллаж MS Hard 220/100x40 на 7 полок   — 4 шт.</text:p>
        </text:list-item>
        <text:list-item>
          <text:p text:style-name="P4">Стеллаж MS Hard 185/100x30 на 6 полок   — 1 шт.</text:p>
        </text:list-item>
        <text:list-item>
          <text:p text:style-name="P4">Стремянка стальная SevenBerg Nova с 4-мя широкими ступенями и пластиковыми ковриками   — 1 шт</text:p>
        </text:list-item>
        <text:list-item>
          <text:p text:style-name="P4">Стремянка табурет SevenBerg Mini 2 ступени   — 3 шт.</text:p>
        </text:list-item>
        <text:list-item>
          <text:p text:style-name="P4">Стеллаж металлический Optimus Pro h-1500 Zn, 3 яруса — 3</text:p>
        </text:list-item>
        <text:list-item>
          <text:p text:style-name="P5">Стеллаж металлический Optimus Pro h-1500 Zn, 3 яруса — 1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Tahoma, Verdana, sans-serif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rlito" svg:font-family="Carlito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rlito" fo:font-size="12pt" fo:language="ru" fo:country="RU" style:letter-kerning="true" style:font-name-asian="Noto Serif CJK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rlito" fo:font-size="12pt" fo:language="ru" fo:country="RU" style:letter-kerning="true" style:font-name-asian="Noto Serif CJK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matinatv@corp.gidroogk.com</meta:initial-creator>
    <meta:creation-date>2026-07-16T08:25:53.287577831</meta:creation-date>
    <dc:date>2026-07-16T08:29:50.449531227</dc:date>
    <dc:creator>komatinatv@corp.gidroogk.com</dc:creator>
    <meta:editing-duration>PT3M58S</meta:editing-duration>
    <meta:editing-cycles>2</meta:editing-cycles>
    <meta:generator>AlterOffice/2025.3.0.0$Linux_X86_64 LibreOffice_project/4ba31b6a4271509a884f95065d0a726e9cb2bdbb</meta:generator>
    <meta:document-statistic meta:table-count="0" meta:image-count="0" meta:object-count="0" meta:page-count="1" meta:paragraph-count="14" meta:word-count="126" meta:character-count="753" meta:non-whitespace-character-count="628"/>
  </office:meta>
</office:document-meta>
</file>