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color="#000000" fo:background-color="#FFFFFF"/>
    </style:style>
    <style:style style:name="T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2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olumn31" style:family="table-column">
      <style:table-column-properties style:column-width="0.4326in" style:use-optimal-column-width="false"/>
    </style:style>
    <style:style style:name="TableColumn32" style:family="table-column">
      <style:table-column-properties style:column-width="1.6187in" style:use-optimal-column-width="false"/>
    </style:style>
    <style:style style:name="TableColumn33" style:family="table-column">
      <style:table-column-properties style:column-width="4.6416in" style:use-optimal-column-width="false"/>
    </style:style>
    <style:style style:name="Table30" style:family="table">
      <style:table-properties style:width="6.69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48" style:family="table-column">
      <style:table-column-properties style:column-width="2.6305in" style:use-optimal-column-width="false"/>
    </style:style>
    <style:style style:name="TableColumn49" style:family="table-column">
      <style:table-column-properties style:column-width="1.9354in" style:use-optimal-column-width="false"/>
    </style:style>
    <style:style style:name="Table47" style:family="table">
      <style:table-properties style:width="4.5659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 fo:background-color="#FFFFFF"/>
    </style:style>
    <style:style style:name="P105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 fo:background-color="#FFFFFF"/>
    </style:style>
    <style:style style:name="P106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 fo:background-color="#FFFFFF"/>
    </style:style>
    <style:style style:name="P107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 fo:background-color="#FFFFFF"/>
    </style:style>
    <style:style style:name="P108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 fo:background-color="#FFFFFF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extbody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 fo:color="#000000" fo:font-size="14pt" style:font-size-asian="14pt" style:font-size-complex="14pt" fo:background-color="#FFFFF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 fo:background-color="#FFFFFF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Times New Roman" fo:color="#000000" fo:font-size="14pt" style:font-size-asian="14pt" style:font-size-complex="14pt" fo:background-color="#FFFFFF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 fo:background-color="#FFFF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 fo:background-color="#FFFFFF"/>
    </style:style>
    <style:style style:name="P140" style:parent-style-name="Textbody" style:family="paragraph">
      <style:paragraph-properties fo:text-align="justify" fo:margin-bottom="0in" fo:background-color="#FFFFFF"/>
    </style:style>
    <style:style style:name="T141" style:parent-style-name="Основнойшрифтабзаца" style:family="text">
      <style:text-properties fo:color="#000000" fo:background-color="#FFFFFF"/>
    </style:style>
    <style:style style:name="T142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143" style:parent-style-name="Textbody" style:family="paragraph">
      <style:paragraph-properties fo:text-align="justify" fo:margin-bottom="0in" fo:background-color="#FFFFFF"/>
      <style:text-properties style:font-name="Times New Roman" fo:color="#000000" fo:font-size="14pt" style:font-size-asian="14pt" fo:background-color="#FFFFFF"/>
    </style:style>
    <style:style style:name="P144" style:parent-style-name="Textbody" style:family="paragraph">
      <style:paragraph-properties fo:text-align="justify" fo:margin-bottom="0in" fo:background-color="#FFFFFF"/>
      <style:text-properties style:font-name="Times New Roman" fo:color="#000000" fo:font-size="14pt" style:font-size-asian="14pt" fo:background-color="#FFFFFF"/>
    </style:style>
    <style:style style:name="P145" style:parent-style-name="Textbody" style:family="paragraph">
      <style:paragraph-properties fo:text-align="justify" fo:margin-bottom="0in" fo:background-color="#FFFFFF"/>
      <style:text-properties style:font-name="Times New Roman" fo:color="#000000" fo:font-size="14pt" style:font-size-asian="14pt" fo:background-color="#FFFFFF"/>
    </style:style>
    <style:style style:name="P146" style:parent-style-name="Textbody" style:family="paragraph">
      <style:paragraph-properties fo:text-align="justify" fo:margin-bottom="0in" fo:background-color="#FFFFFF"/>
      <style:text-properties style:font-name="Times New Roman" fo:color="#000000" fo:font-size="14pt" style:font-size-asian="14pt" fo:background-color="#FFFFFF"/>
    </style:style>
    <style:style style:name="P147" style:parent-style-name="Textbody" style:family="paragraph">
      <style:paragraph-properties fo:text-align="justify" fo:margin-bottom="0in" fo:background-color="#FFFFFF"/>
      <style:text-properties style:font-name="Times New Roman" fo:color="#000000" fo:font-size="14pt" style:font-size-asian="14pt" fo:background-color="#FFFFFF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extbody" style:family="paragraph">
      <style:paragraph-properties fo:text-align="justify" fo:margin-bottom="0in"/>
      <style:text-properties style:font-name="Times New Roman" fo:color="#000000" fo:font-size="14pt" style:font-size-asian="14pt" fo:background-color="#FFFFFF"/>
    </style:style>
    <style:style style:name="P1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1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/>ТЕХНИЧЕСКОЕ ЗАДАНИЕ</text:p>
      <text:p text:style-name="P2"/>
      <text:p text:style-name="P3">на закупка лесов хомутовых<text:s/>для нужд филиала ПАО "РусГидро" –"Саратовская ГЭС"</text:p>
      <text:p text:style-name="P4">ОКПД2 25.11.23.119</text:p>
      <text:p text:style-name="P5"/>
      <text:p text:style-name="P6">1. Наименование закупаемой продукции (товаров, работ, услуг)<text:tab/></text:p>
      <text:p text:style-name="P7"><text:span text:style-name="T8">ОКПД2 25.11.23.119</text:span><text:span text:style-name="T9">. Закупка строительных лесов приставных хомутовых</text:span><text:span text:style-name="T10">.</text:span></text:p>
      <text:p text:style-name="P11">2. Заказчик (подразделение Заказчика)<text:s/><text:tab/></text:p>
      <text:p text:style-name="P12">Наименование филиала: Филиал ПАО «РусГидро» - « Саратовская ГЭС»;</text:p>
      <text:p text:style-name="P13">Адрес филиала: Российская Федерация. Саратовская область. г. Балаково. Филиал ПАО «РусГидро» - « Саратовская ГЭС».</text:p>
      <text:p text:style-name="P14">Подразделение-куратор: группа гидротехнических сооружений и производственных зданий,</text:p>
      <text:p text:style-name="P15">3. Цели и задачи. Существующее положение.</text:p>
      <text:p text:style-name="P16">3.1. Цели:</text:p>
      <text:p text:style-name="P17"><text:span text:style-name="T18">3.1.1.<text:s/></text:span><text:span text:style-name="T19">Закупка лесов хомутовых</text:span><text:span text:style-name="T20"><text:s/>для выполнения защиты главного щита центрального пульта управления <text:s/>ПАО «РусГидро»-«Саратовская ГЭС»</text:span><text:span text:style-name="T21">.</text:span></text:p>
      <text:p text:style-name="P22">4. Требования к закупаемым работам (технические и иные характеристики).<text:tab/></text:p>
      <text:p text:style-name="P23"><text:span text:style-name="T24">4.1. Леса строительные приставные хомутовые заводского изготовления типа ЛСПХ-40:</text:span></text:p>
      <text:p text:style-name="P25"/>
      <text:p text:style-name="P26"><text:span text:style-name="T27">4.2. Сроки выполнения работ: в</text:span><text:span text:style-name="T28"><text:s/>течении 10 (десяти) календарных дней с даты заключения договора.</text:span></text:p>
      <text:p text:style-name="P29">Таблица 1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 п/п</text:p>
          </table:table-cell>
          <table:table-cell table:style-name="TableCell37">
            <text:p text:style-name="P38">Наименование параметра</text:p>
          </table:table-cell>
          <table:table-cell table:style-name="TableCell39">
            <text:p text:style-name="P40">Требование заказчика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Объем<text:s/>поставки</text:p>
          </table:table-cell>
          <table:table-cell table:style-name="TableCell46"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 table:number-columns-spanned="2">
                  <text:p text:style-name="P52">Комплект лесов хомутовых СЛПХ-40 высотой 8м, длинной 55м</text:p>
                </table:table-cell>
                <table:covered-table-cell/>
              </table:table-row>
              <table:table-row table:style-name="TableRow53">
                <table:table-cell table:style-name="TableCell54">
                  <text:p text:style-name="P55">Наименование элемента</text:p>
                </table:table-cell>
                <table:table-cell table:style-name="TableCell56">
                  <text:p text:style-name="P57">Кол-во</text:p>
                </table:table-cell>
              </table:table-row>
              <table:table-row table:style-name="TableRow58">
                <table:table-cell table:style-name="TableCell59">
                  <text:p text:style-name="P60">Стойка (4,2 м)</text:p>
                </table:table-cell>
                <table:table-cell table:style-name="TableCell61">
                  <text:p text:style-name="P62">224</text:p>
                </table:table-cell>
              </table:table-row>
              <table:table-row table:style-name="TableRow63">
                <table:table-cell table:style-name="TableCell64">
                  <text:p text:style-name="P65">Связь (5,3 м)</text:p>
                </table:table-cell>
                <table:table-cell table:style-name="TableCell66">
                  <text:p text:style-name="P67">204</text:p>
                </table:table-cell>
              </table:table-row>
              <table:table-row table:style-name="TableRow68">
                <table:table-cell table:style-name="TableCell69">
                  <text:p text:style-name="P70">Связь (3,7 м)</text:p>
                </table:table-cell>
                <table:table-cell table:style-name="TableCell71">
                  <text:p text:style-name="P72">34</text:p>
                </table:table-cell>
              </table:table-row>
              <table:table-row table:style-name="TableRow73">
                <table:table-cell table:style-name="TableCell74">
                  <text:p text:style-name="P75">Поперечина (2 м)</text:p>
                </table:table-cell>
                <table:table-cell table:style-name="TableCell76">
                  <text:p text:style-name="P77">224</text:p>
                </table:table-cell>
              </table:table-row>
              <table:table-row table:style-name="TableRow78">
                <table:table-cell table:style-name="TableCell79">
                  <text:p text:style-name="P80">Башмак</text:p>
                </table:table-cell>
                <table:table-cell table:style-name="TableCell81">
                  <text:p text:style-name="P82">112</text:p>
                </table:table-cell>
              </table:table-row>
              <table:table-row table:style-name="TableRow83">
                <table:table-cell table:style-name="TableCell84">
                  <text:p text:style-name="P85">Хомут глухой</text:p>
                </table:table-cell>
                <table:table-cell table:style-name="TableCell86">
                  <text:p text:style-name="P87">1400</text:p>
                </table:table-cell>
              </table:table-row>
              <table:table-row table:style-name="TableRow88">
                <table:table-cell table:style-name="TableCell89">
                  <text:p text:style-name="P90">Хомут поворотный</text:p>
                </table:table-cell>
                <table:table-cell table:style-name="TableCell91">
                  <text:p text:style-name="P92">102</text:p>
                </table:table-cell>
              </table:table-row>
              <table:table-row table:style-name="TableRow93">
                <table:table-cell table:style-name="TableCell94">
                  <text:p text:style-name="P95">Лестница (2,2 м)</text:p>
                </table:table-cell>
                <table:table-cell table:style-name="TableCell96">
                  <text:p text:style-name="P97">7</text:p>
                </table:table-cell>
              </table:table-row>
            </table:table>
            <text:p text:style-name="Standard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Требования к лесам</text:p>
          </table:table-cell>
          <table:table-cell table:style-name="TableCell103">
            <text:p text:style-name="P104">Допустимая высота — до 40м;</text:p>
            <text:p text:style-name="P105">шаг яруса — 2м;</text:p>
            <text:p text:style-name="P106">допустимая нагрузка — 300кг;</text:p>
            <text:p text:style-name="P107">допустимое число ярусов — до 29шт;</text:p>
            <text:soft-page-break/>
            <text:p text:style-name="P108">поворотные и неповоротные хомуты.</text:p>
          </table:table-cell>
        </table:table-row>
        <text:soft-page-break/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<text:span text:style-name="T114">Климатическое исполнение поставляемой продукции</text:span></text:p>
          </table:table-cell>
          <table:table-cell table:style-name="TableCell115">
            <text:p text:style-name="P116">Климатическое исполнение – У 4/1 (постоянное<text:s/>воздействие пресной воды и воздуха).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Место поставки</text:p>
          </table:table-cell>
          <table:table-cell table:style-name="TableCell122">
            <text:p text:style-name="P123"><text:span text:style-name="T124">РФ, 413865, Саратовская обл., г.  Балаково, территория Саратовской ГЭС</text:span><text:span text:style-name="T125">.</text:span>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Срок гарантии</text:p>
          </table:table-cell>
          <table:table-cell table:style-name="TableCell131">
            <text:p text:style-name="P132">Срок гарантии должен составлять не менее 12 месяцев с даты подписания товарной накладной по форме ТОРГ-12 или<text:s/>универсального передаточного документа (УПД)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Требования к составу документации, передаваемой Заказчику и результат работ</text:p>
          </table:table-cell>
          <table:table-cell table:style-name="TableCell138">
            <text:p text:style-name="P139">Поставщик обязан одновременно с передачей продукции передать Покупателю относящиеся к нему документы, на русском языке, оформленные<text:s/>надлежащим образом:</text:p>
            <text:p text:style-name="P140"><text:span text:style-name="T141"> </text:span><text:span text:style-name="T142">- паспорт изделия;</text:span></text:p>
            <text:p text:style-name="P143">- сертификаты соответствия;</text:p>
            <text:p text:style-name="P144">- комплектовочную ведомость с указанием элементов и их количества;</text:p>
            <text:p text:style-name="P145">- товарно-транспортную накладную формы №1-Т;</text:p>
            <text:p text:style-name="P146">- товарную накладную унифицированной формы ТОРГ-12 в 2 экз.;</text:p>
            <text:p text:style-name="P147">- оригинал<text:s/>счета;</text:p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<text:span text:style-name="T153">Соответствие продукции стандартам</text:span></text:p>
          </table:table-cell>
          <table:table-cell table:style-name="TableCell154">
            <text:p text:style-name="P155">Леса должны соответствовать ГОСТ 27321-2018 Леса стоечные для строительно-монтажных работ. Технические условия.</text:p>
          </table:table-cell>
        </table:table-row>
      </table:table>
      <text:p text:style-name="P156"/>
      <text:p text:style-name="P157">5. Иные условия поставки товаров, выполнения работ, оказания услуг.<text:tab/></text:p>
      <text:p text:style-name="P158">5.1. Выполнение комплекса<text:s/>работ:</text:p>
      <text:p text:style-name="P159">Поставка<text:s/>выполняются в таком объёме, который позволяет начать эксплуатацию лесов без закупки Заказчиком дополнительных объёмов каких-либо материалов, оборудования, работ и услуг.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иронова Марина Викторовна</meta:initial-creator>
    <dc:creator>Миронова Марина Викторовна</dc:creator>
    <meta:creation-date>2026-07-16T12:36:00Z</meta:creation-date>
    <dc:date>2026-07-16T12:36:00Z</dc:date>
    <meta:template xlink:href="Normal" xlink:type="simple"/>
    <meta:editing-cycles>2</meta:editing-cycles>
    <meta:editing-duration>PT0S</meta:editing-duration>
    <meta:document-statistic meta:page-count="2" meta:paragraph-count="5" meta:word-count="414" meta:character-count="2772" meta:row-count="19" meta:non-whitespace-character-count="2363"/>
  </office:meta>
</office:document-meta>
</file>