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TimesNewRomanPSMT" svg:font-family="TimesNewRomanPSMT, 'Times New Roman'" style:font-family-generic="roman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6.486cm"/>
    </style:style>
    <style:style style:name="co3" style:family="table-column">
      <style:table-column-properties fo:break-before="auto" style:column-width="1.584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9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849cm" fo:break-before="auto" style:use-optimal-row-height="false"/>
    </style:style>
    <style:style style:name="ro8" style:family="table-row">
      <style:table-row-properties style:row-height="1.653cm" fo:break-before="auto" style:use-optimal-row-height="false"/>
    </style:style>
    <style:style style:name="ro9" style:family="table-row">
      <style:table-row-properties style:row-height="1.67cm" fo:break-before="auto" style:use-optimal-row-height="false"/>
    </style:style>
    <style:style style:name="ro10" style:family="table-row">
      <style:table-row-properties style:row-height="0.693cm" fo:break-before="auto" style:use-optimal-row-height="false"/>
    </style:style>
    <style:style style:name="ro11" style:family="table-row">
      <style:table-row-properties style:row-height="0.907cm" fo:break-before="auto" style:use-optimal-row-height="false"/>
    </style:style>
    <style:style style:name="ro12" style:family="table-row">
      <style:table-row-properties style:row-height="0.977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728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0.57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a" style:font-name="Liberation Serif" fo:font-size="12pt" fo:font-style="italic" fo:font-weight="bold" style:font-name-asian="Times New Roman" style:font-size-asian="12pt" style:language-asian="ar" style:country-asian="SA" style:font-style-asian="italic" style:font-weight-asian="bold" style:font-name-complex="Liberation Serif1" style:font-size-complex="12pt" style:language-complex="none" style:country-complex="none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6" style:family="table-cell" style:parent-style-name="Default">
      <style:text-properties style:font-name="Liberation Serif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erif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fo:padding-bottom="0cm" fo:padding-left="0.071cm" fo:padding-right="0cm" fo:padding-top="0cm" style:vertical-align="top"/>
      <style:paragraph-properties fo:text-align="start"/>
      <style:text-properties style:font-name="Liberation Serif" fo:font-size="8pt" fo:font-weight="normal"/>
    </style:style>
    <style:style style:name="ce17" style:family="table-cell" style:parent-style-name="Default">
      <style:table-cell-properties style:text-align-source="fix" style:repeat-content="false" fo:wrap-option="wrap" fo:border="0.06pt solid #000000" fo:padding-bottom="0cm" fo:padding-left="0.071cm" fo:padding-right="0cm" fo:padding-top="0cm" style:vertical-align="top"/>
      <style:paragraph-properties fo:text-align="start"/>
      <style:text-properties style:font-name="Liberation Serif" fo:font-size="8pt" fo:font-weight="normal" style:font-size-asian="8pt" style:font-size-complex="8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6pt solid #000000" fo:padding-bottom="0cm" fo:padding-left="0cm" fo:padding-right="0.071cm" fo:padding-top="0cm" style:vertical-align="top"/>
      <style:paragraph-properties fo:text-align="end"/>
      <style:text-properties style:font-name="Liberation Serif" fo:font-size="8pt" fo:font-weight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erif" fo:font-weight="bold" style:font-weight-asian="bold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57">
      <style:table-cell-properties style:text-align-source="fix" style:repeat-content="false" fo:border="0.06pt solid #000000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29" style:family="table-cell" style:parent-style-name="Default" style:data-style-name="N158">
      <style:table-cell-properties style:text-align-source="fix" style:repeat-content="false" fo:border="0.06pt solid #000000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182">
      <style:table-cell-properties style:text-align-source="fix" style:repeat-content="false" fo:border="0.06pt solid #000000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154">
      <style:table-cell-properties style:text-align-source="fix" style:repeat-content="false" fo:border="0.06pt solid #000000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32" style:family="table-cell" style:parent-style-name="Default" style:data-style-name="N161">
      <style:table-cell-properties style:text-align-source="fix" style:repeat-content="false" fo:border="0.06pt solid #000000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33" style:family="table-cell" style:parent-style-name="Default" style:data-style-name="N168">
      <style:table-cell-properties style:text-align-source="fix" style:repeat-content="false" fo:border="0.06pt solid #000000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34" style:family="table-cell" style:parent-style-name="Default" style:data-style-name="N176">
      <style:table-cell-properties style:text-align-source="fix" style:repeat-content="false" fo:border="0.06pt solid #000000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35" style:family="table-cell" style:parent-style-name="Default" style:data-style-name="N153">
      <style:table-cell-properties style:text-align-source="fix" style:repeat-content="false" fo:border="0.06pt solid #000000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36" style:family="table-cell" style:parent-style-name="Default" style:data-style-name="N188">
      <style:table-cell-properties style:text-align-source="fix" style:repeat-content="false" fo:border="0.06pt solid #000000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37" style:family="table-cell" style:parent-style-name="Default" style:data-style-name="N164">
      <style:table-cell-properties style:text-align-source="fix" style:repeat-content="false" fo:border="0.06pt solid #000000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25" style:family="table-cell" style:parent-style-name="Default">
      <style:table-cell-properties fo:border="0.06pt solid #000000"/>
      <style:text-properties style:font-name="Liberation Serif" fo:font-weight="bold" style:font-weight-asian="bold" style:font-weight-complex="bold"/>
    </style:style>
    <style:style style:name="ce39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Zen Hei Sharp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57">
      <style:table-cell-properties style:text-align-source="fix" style:repeat-content="false" fo:border="none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64" style:family="table-cell" style:parent-style-name="Default" style:data-style-name="N158">
      <style:table-cell-properties style:text-align-source="fix" style:repeat-content="false" fo:border="none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65" style:family="table-cell" style:parent-style-name="Default" style:data-style-name="N182">
      <style:table-cell-properties style:text-align-source="fix" style:repeat-content="false" fo:border="none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66" style:family="table-cell" style:parent-style-name="Default" style:data-style-name="N154">
      <style:table-cell-properties style:text-align-source="fix" style:repeat-content="false" fo:border="none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67" style:family="table-cell" style:parent-style-name="Default" style:data-style-name="N161">
      <style:table-cell-properties style:text-align-source="fix" style:repeat-content="false" fo:border="none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68" style:family="table-cell" style:parent-style-name="Default" style:data-style-name="N168">
      <style:table-cell-properties style:text-align-source="fix" style:repeat-content="false" fo:border="none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69" style:family="table-cell" style:parent-style-name="Default" style:data-style-name="N176">
      <style:table-cell-properties style:text-align-source="fix" style:repeat-content="false" fo:border="none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70" style:family="table-cell" style:parent-style-name="Default" style:data-style-name="N153">
      <style:table-cell-properties style:text-align-source="fix" style:repeat-content="false" fo:border="none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71" style:family="table-cell" style:parent-style-name="Default" style:data-style-name="N188">
      <style:table-cell-properties style:text-align-source="fix" style:repeat-content="false" fo:border="none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72" style:family="table-cell" style:parent-style-name="Default" style:data-style-name="N164">
      <style:table-cell-properties style:text-align-source="fix" style:repeat-content="false" fo:border="none" fo:padding-bottom="0cm" fo:padding-left="0cm" fo:padding-right="0.071cm" fo:padding-top="0cm" style:vertical-align="top"/>
      <style:paragraph-properties fo:text-align="end"/>
      <style:text-properties style:font-name="Arial" fo:font-size="8pt" fo:font-weight="normal"/>
    </style:style>
    <style:style style:name="ce73" style:family="table-cell" style:parent-style-name="Default">
      <style:table-cell-properties style:text-align-source="fix" style:repeat-content="false" fo:wrap-option="wrap" fo:border="none" fo:padding-bottom="0cm" fo:padding-left="0.071cm" fo:padding-right="0cm" fo:padding-top="0cm" style:vertical-align="top"/>
      <style:paragraph-properties fo:text-align="start"/>
      <style:text-properties style:font-name="Liberation Serif" fo:font-size="8pt" fo:font-weight="normal"/>
    </style:style>
    <style:style style:name="T1" style:family="text">
      <style:text-properties fo:color="#00000a" style:font-name="Liberation Serif"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ar" style:country-asian="SA" style:language-complex="none" style:country-complex="none" style:font-name-asian="Times New Roman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color="#00000a" style:font-name="Liberation Serif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font-weight-asian="bold" style:font-weight-complex="bold" style:font-style-asian="italic" style:font-style-complex="italic" style:text-emphasize="none" style:font-relief="none" style:text-overline-style="none" style:text-overline-color="font-color" fo:font-size="10pt" style:language-asian="zh" style:country-asian="CN" style:language-complex="hi" style:country-complex="IN" style:font-name-asian="Noto Sans CJK SC" style:font-name-complex="Times New Roman" style:font-size-asian="10pt" style:font-size-complex="10pt"/>
    </style:style>
    <style:style style:name="T3" style:family="text">
      <style:text-properties fo:color="#00000a" style:font-name="Liberation Serif" fo:font-size="12pt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ar" style:country-asian="SA" style:language-complex="none" style:country-complex="none" style:font-name-asian="Times New Roman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color="#00000a" style:font-name="Liberation Serif" style:text-underline-style="none" style:text-underline-color="font-color" style:text-line-through-type="none" fo:font-style="italic" style:text-outline="false" fo:text-shadow="none" style:text-line-through-mode="continuous" fo:language="ru" fo:country="RU" style:font-weight-asian="bold" style:font-weight-complex="bold" style:font-style-asian="italic" style:font-style-complex="italic" style:text-emphasize="none" style:font-relief="none" style:text-overline-style="none" style:text-overline-color="font-color" fo:font-size="10pt" style:language-asian="zh" style:country-asian="CN" style:language-complex="hi" style:country-complex="IN" style:font-name-asian="Noto Sans CJK SC" style:font-name-complex="Times New Roman" style:font-size-asian="10pt" style:font-size-complex="10pt"/>
    </style:style>
    <style:style style:name="T5" style:family="text">
      <style:text-properties fo:color="#00000a" style:font-name="Liberation Serif" style:text-underline-style="none" style:text-underline-color="font-color" style:text-line-through-type="none" fo:font-style="italic" style:text-outline="false" fo:text-shadow="none" style:text-line-through-mode="continuous" fo:language="ru" fo:country="RU" style:font-weight-asian="bold" style:font-weight-complex="bold" style:font-style-asian="italic" style:font-style-complex="italic" style:text-emphasize="none" style:font-relief="none" style:text-overline-style="none" style:text-overline-color="font-color" fo:font-size="12pt" style:language-asian="ar" style:country-asian="SA" style:language-complex="none" style:country-complex="none" style:font-name-asian="Times New Roman" style:font-size-asian="12pt" style:font-size-complex="12pt"/>
    </style:style>
    <style:style style:name="T6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h" style:country-asian="CN" style:language-complex="hi" style:country-complex="IN" style:font-name-asian="Droid Sans Fallback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nos" style:font-name-complex="Tinos"/>
    </style:style>
    <style:style style:name="T9" style:family="text">
      <style:text-properties style:use-window-font-color="true" style:font-name="Tinos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h" style:country-asian="CN" style:language-complex="hi" style:country-complex="IN" style:font-name-asian="Droid Sans Fallback" style:font-name-complex="Tino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font-name="Times New Roman" style:letter-kerning="true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/>
    </style:style>
    <style:style style:name="T11" style:family="text">
      <style:text-properties style:use-window-font-color="true" style:letter-kerning="true" fo:language="ru" fo:country="RU" style:language-asian="zh" style:country-asian="CN" style:language-complex="hi" style:country-complex="IN" style:font-name-asian="Droid Sans Fallback" style:font-size-asian="12pt" style:font-size-complex="12pt" style:font-name="Tinos" style:font-name-complex="Tinos"/>
    </style:style>
    <style:style style:name="T12" style:family="text">
      <style:text-properties style:use-window-font-color="true" style:font-name="Tinos" fo:font-size="8pt" style:letter-kerning="true" fo:language="ru" fo:country="RU" style:language-asian="zh" style:country-asian="CN" style:language-complex="hi" style:country-complex="IN" style:font-name-asian="Droid Sans Fallback" style:font-name-complex="Tinos" style:font-size-asian="8pt" style:font-size-complex="8pt"/>
    </style:style>
    <style:style style:name="T13" style:family="text">
      <style:text-properties style:use-window-font-color="true" style:font-name="Tinos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h" style:country-asian="CN" style:language-complex="hi" style:country-complex="IN" style:font-name-asian="Droid Sans Fallback" style:font-name-complex="Tino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font-name="Liberation Serif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Liberation Serif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h" style:country-asian="CN" style:language-complex="hi" style:country-complex="IN" style:font-name-asian="Droid Sans Fallback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nos"/>
    </style:style>
    <style:style style:name="T16" style:family="text">
      <style:text-properties style:use-window-font-color="true" style:letter-kerning="true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/>
    </style:style>
    <style:style style:name="T17" style:family="text">
      <style:text-properties style:use-window-font-color="true" style:letter-kerning="true" fo:language="ru" fo:country="RU" style:language-asian="zh" style:country-asian="CN" style:language-complex="hi" style:country-complex="IN" style:font-name-asian="Droid Sans Fallback" style:font-size-asian="12pt" style:font-size-complex="12pt" style:font-name-complex="Tinos"/>
    </style:style>
  </office:automatic-styles>
  <office:body>
    <office:spreadsheet>
      <table:calculation-settings table:automatic-find-labels="false" table:use-regular-expressions="false" table:use-wildcards="true"/>
      <table:table table:name="НЦП" table:style-name="ta1" table:print-ranges="НЦП.A1:НЦП.E3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8" table:default-cell-style-name="ce6"/>
        <table:table-row table:style-name="ro1">
          <table:table-cell table:style-name="ce1" office:value-type="string" calcext:value-type="string" table:number-columns-spanned="5" table:number-rows-spanned="1">
            <text:p><text:span text:style-name="T1">Филиал АО «ДРСК» «Амурские электрические сети» проводит мониторинг цен по закупке № </text:span><text:span text:style-name="T2">172601-ПРО ДЭК-2026-ДРСК-АЭС</text:span></text:p>
          </table:table-cell>
          <table:covered-table-cell table:number-columns-repeated="2" table:style-name="ce10"/>
          <table:covered-table-cell table:style-name="ce23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5" table:number-rows-spanned="2">
            <text:p><text:span text:style-name="T3"> Технические требования  «</text:span><text:span text:style-name="T4">ОКПД2 46.34.12.110  Поставка напитков для бара структурного подразделения "Учебно-тренировочный полигон" ( пос.Мухинка) филиала "Амурские электрические сети"</text:span><text:span text:style-name="T5">»</text:span></text:p>
          </table:table-cell>
          <table:covered-table-cell table:number-columns-repeated="2" table:style-name="ce10"/>
          <table:covered-table-cell table:style-name="ce23"/>
          <table:covered-table-cell/>
          <table:table-cell table:number-columns-repeated="1017"/>
        </table:table-row>
        <table:table-row table:style-name="ro3">
          <table:covered-table-cell table:style-name="ce2"/>
          <table:covered-table-cell table:number-columns-repeated="2" table:style-name="ce10"/>
          <table:covered-table-cell table:style-name="ce23"/>
          <table:covered-table-cell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№</text:p>
          </table:table-cell>
          <table:table-cell table:style-name="ce11" office:value-type="string" calcext:value-type="string" table:number-columns-spanned="1" table:number-rows-spanned="2">
            <text:p>Наименование (характеристика) товара</text:p>
          </table:table-cell>
          <table:table-cell table:style-name="ce19" office:value-type="string" calcext:value-type="string" table:number-columns-spanned="1" table:number-rows-spanned="2">
            <text:p>Ед. изм</text:p>
          </table:table-cell>
          <table:table-cell table:style-name="ce24" office:value-type="string" calcext:value-type="string" table:number-columns-spanned="2" table:number-rows-spanned="1">
            <text:p>Предлагаемая стоимость</text:p>
          </table:table-cell>
          <table:covered-table-cell/>
          <table:table-cell table:number-columns-repeated="1017"/>
        </table:table-row>
        <table:table-row table:style-name="ro5">
          <table:covered-table-cell table:style-name="ce4"/>
          <table:covered-table-cell table:style-name="ce11"/>
          <table:covered-table-cell table:style-name="ce19"/>
          <table:table-cell table:style-name="ce24" office:value-type="string" calcext:value-type="string">
            <text:p>руб. без НДС</text:p>
          </table:table-cell>
          <table:table-cell table:style-name="ce39" office:value-type="string" calcext:value-type="string">
            <text:p>руб. с НДС</text:p>
          </table:table-cell>
          <table:table-cell table:number-columns-repeated="1017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Водка «Беленькая», 0,5 л, ст/б</text:p>
            <text:p><text:span text:style-name="T7">Крепость: 40</text:span><text:span text:style-name="T8">%</text:span></text:p>
            <text:p><text:span text:style-name="T9">Состав: очищенная питьевая вода, спирт этиловый ректификованный из пищевого сырья высшей очистки Люкс.</text:span></text:p>
          </table:table-cell>
          <table:table-cell table:style-name="ce14" office:value-type="string" calcext:value-type="string">
            <text:p>бут.</text:p>
          </table:table-cell>
          <table:table-cell table:style-name="ce28" table:number-columns-repeated="2"/>
          <table:table-cell table:style-name="ce63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Водка «Хаски», 0,5 л  ст/б</text:p>
            <text:p><text:span text:style-name="T7">Крепость: 40</text:span><text:span text:style-name="T8">%</text:span></text:p>
            <text:p><text:span text:style-name="T9">Состав: очищенная питьевая вода, спирт этиловый ректификованный из пищевого сырья высшей очистки Люкс.</text:span></text:p>
          </table:table-cell>
          <table:table-cell table:style-name="ce14" office:value-type="string" calcext:value-type="string">
            <text:p>бут.</text:p>
          </table:table-cell>
          <table:table-cell table:style-name="ce29" table:number-columns-repeated="2"/>
          <table:table-cell table:style-name="ce64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Водка «Белка», 0,5 л  ст/б</text:p>
            <text:p><text:span text:style-name="T7">Крепость: 40</text:span><text:span text:style-name="T8">%</text:span></text:p>
            <text:p><text:span text:style-name="T9">Состав: очищенная питьевая вода, спирт этиловый ректификованный из пищевого сырья высшей очистки Люкс.</text:span></text:p>
          </table:table-cell>
          <table:table-cell table:style-name="ce14" office:value-type="string" calcext:value-type="string">
            <text:p>бут.</text:p>
          </table:table-cell>
          <table:table-cell table:style-name="ce30" table:number-columns-repeated="2"/>
          <table:table-cell table:style-name="ce65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Водка «Тундра», 0,5 л  ст/б</text:p>
            <text:p><text:span text:style-name="T7">Крепость: 40</text:span><text:span text:style-name="T8">%</text:span></text:p>
            <text:p><text:span text:style-name="T9">Состав: очищенная питьевая вода, спирт этиловый ректификованный из пищевого сырья высшей очистки Люкс.</text:span></text:p>
          </table:table-cell>
          <table:table-cell table:style-name="ce14" office:value-type="string" calcext:value-type="string">
            <text:p>бут.</text:p>
          </table:table-cell>
          <table:table-cell table:style-name="ce31" table:number-columns-repeated="2"/>
          <table:table-cell table:style-name="ce66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Водка «Царская», 0,5 л  ст/б</text:p>
            <text:p><text:span text:style-name="T7">Крепость: 40</text:span><text:span text:style-name="T8">%</text:span></text:p>
            <text:p><text:span text:style-name="T9">Состав: очищенная питьевая вода, спирт этиловый ректификованный из пищевого сырья высшей очистки Люкс.</text:span></text:p>
          </table:table-cell>
          <table:table-cell table:style-name="ce14" office:value-type="string" calcext:value-type="string">
            <text:p>бут.</text:p>
          </table:table-cell>
          <table:table-cell table:style-name="ce32" table:number-columns-repeated="2"/>
          <table:table-cell table:style-name="ce67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Водка «Парламент»», 0,5 л  ст/б</text:p>
            <text:p><text:span text:style-name="T7">Крепость: 40</text:span><text:span text:style-name="T8">%</text:span></text:p>
            <text:p><text:span text:style-name="T9">Состав: очищенная питьевая вода, спирт этиловый ректификованный из пищевого сырья высшей очистки Люкс.</text:span></text:p>
          </table:table-cell>
          <table:table-cell table:style-name="ce14" office:value-type="string" calcext:value-type="string">
            <text:p>бут.</text:p>
          </table:table-cell>
          <table:table-cell table:style-name="ce29" table:number-columns-repeated="2"/>
          <table:table-cell table:style-name="ce64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Водка «Байкал», 0,5 л  ст/б</text:p>
            <text:p><text:span text:style-name="T7">Крепость: 40</text:span><text:span text:style-name="T8">%</text:span></text:p>
            <text:p><text:span text:style-name="T9">Состав: очищенная питьевая вода, спирт этиловый ректификованный из пищевого сырья высшей очистки Люкс.</text:span></text:p>
          </table:table-cell>
          <table:table-cell table:style-name="ce14" office:value-type="string" calcext:value-type="string">
            <text:p>бут.</text:p>
          </table:table-cell>
          <table:table-cell table:style-name="ce29" table:number-columns-repeated="2"/>
          <table:table-cell table:style-name="ce64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10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Виски, 0,7 л  ст/б</text:p>
            <text:p><text:span text:style-name="T7">Крепость: 40</text:span><text:span text:style-name="T8">%</text:span></text:p>
          </table:table-cell>
          <table:table-cell table:style-name="ce14" office:value-type="string" calcext:value-type="string">
            <text:p>бут.</text:p>
          </table:table-cell>
          <table:table-cell table:style-name="ce33" table:number-columns-repeated="2"/>
          <table:table-cell table:style-name="ce68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11">
          <table:table-cell table:style-name="ce8" office:value-type="float" office:value="9" calcext:value-type="float">
            <text:p>9</text:p>
          </table:table-cell>
          <table:table-cell table:style-name="ce17" office:value-type="string" calcext:value-type="string">
            <text:p>Коньяк 0,5  ст/б </text:p>
            <text:p><text:span text:style-name="T10">Крепость: 40</text:span><text:span text:style-name="T11">%</text:span></text:p>
            <text:p><text:span text:style-name="T12">Выдержка: 3 года</text:span></text:p>
          </table:table-cell>
          <table:table-cell table:style-name="ce14" office:value-type="string" calcext:value-type="string">
            <text:p>бут.</text:p>
          </table:table-cell>
          <table:table-cell table:style-name="ce28" table:number-columns-repeated="2"/>
          <table:table-cell table:style-name="ce63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12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Коньяк 0,25  ст/б</text:p>
            <text:p><text:span text:style-name="T7">Крепость: 40</text:span><text:span text:style-name="T8">%</text:span></text:p>
            <text:p><text:span text:style-name="T13">Выдержка: 3 года</text:span></text:p>
          </table:table-cell>
          <table:table-cell table:style-name="ce14" office:value-type="string" calcext:value-type="string">
            <text:p>бут.</text:p>
          </table:table-cell>
          <table:table-cell table:style-name="ce31" table:number-columns-repeated="2"/>
          <table:table-cell table:style-name="ce66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13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Вино красное п/сладкое, 0,75 л  ст/б</text:p>
            <text:p><text:span text:style-name="T14">Крепость: 11.5%-</text:span><text:span text:style-name="T15">14% </text:span></text:p>
          </table:table-cell>
          <table:table-cell table:style-name="ce14" office:value-type="string" calcext:value-type="string">
            <text:p>бут.</text:p>
          </table:table-cell>
          <table:table-cell table:style-name="ce34" table:number-columns-repeated="2"/>
          <table:table-cell table:style-name="ce69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14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Вино красное п/сухое, 0,75 л  ст/б</text:p>
            <text:p><text:span text:style-name="T14">Крепость: 11.5%-</text:span><text:span text:style-name="T15">14% </text:span></text:p>
          </table:table-cell>
          <table:table-cell table:style-name="ce14" office:value-type="string" calcext:value-type="string">
            <text:p>бут.</text:p>
          </table:table-cell>
          <table:table-cell table:style-name="ce35" table:number-columns-repeated="2"/>
          <table:table-cell table:style-name="ce70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10"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Вино красное сухое, 0,75 л  ст/б</text:p>
            <text:p><text:span text:style-name="T16">Крепость: 11.5%-</text:span><text:span text:style-name="T17">14% </text:span></text:p>
          </table:table-cell>
          <table:table-cell table:style-name="ce14" office:value-type="string" calcext:value-type="string">
            <text:p>бут.</text:p>
          </table:table-cell>
          <table:table-cell table:style-name="ce33" table:number-columns-repeated="2"/>
          <table:table-cell table:style-name="ce68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15">
          <table:table-cell table:style-name="ce8" office:value-type="float" office:value="14" calcext:value-type="float">
            <text:p>14</text:p>
          </table:table-cell>
          <table:table-cell table:style-name="ce17" office:value-type="string" calcext:value-type="string">
            <text:p>Вино белое п/сладкое, 0,75 л  ст/б</text:p>
            <text:p><text:span text:style-name="T16">Крепость: 11.5%-</text:span><text:span text:style-name="T16"><text:a xlink:href="https://winestyle.ru/wine/13-5alc/" xlink:type="simple">13.5%</text:a></text:span><text:span text:style-name="T17"> </text:span></text:p>
          </table:table-cell>
          <table:table-cell table:style-name="ce14" office:value-type="string" calcext:value-type="string">
            <text:p>бут.</text:p>
          </table:table-cell>
          <table:table-cell table:style-name="ce32" table:number-columns-repeated="2"/>
          <table:table-cell table:style-name="ce67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7" office:value-type="string" calcext:value-type="string">
            <text:p>Вино белое п/сухое, 0,75 л  ст/б</text:p>
            <text:p><text:span text:style-name="T16">Крепость: 11.5%-</text:span><text:span text:style-name="T16"><text:a xlink:href="https://winestyle.ru/wine/13-5alc/" xlink:type="simple">13.5%</text:a></text:span><text:span text:style-name="T17"> </text:span></text:p>
          </table:table-cell>
          <table:table-cell table:style-name="ce14" office:value-type="string" calcext:value-type="string">
            <text:p>бут.</text:p>
          </table:table-cell>
          <table:table-cell table:style-name="ce36" table:number-columns-repeated="2"/>
          <table:table-cell table:style-name="ce71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16"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>
            <text:p>Вино белое сухое, 0,75 л  ст/б</text:p>
            <text:p><text:span text:style-name="T16">Крепость: 11.5%-</text:span><text:span text:style-name="T16"><text:a xlink:href="https://winestyle.ru/wine/13-5alc/" xlink:type="simple">13.5%</text:a></text:span><text:span text:style-name="T17"> </text:span></text:p>
          </table:table-cell>
          <table:table-cell table:style-name="ce14" office:value-type="string" calcext:value-type="string">
            <text:p>бут.</text:p>
          </table:table-cell>
          <table:table-cell table:style-name="ce36" table:number-columns-repeated="2"/>
          <table:table-cell table:style-name="ce71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17"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Шампанское п/сладкое <text:s/>ст/б</text:p>
          </table:table-cell>
          <table:table-cell table:style-name="ce14" office:value-type="string" calcext:value-type="string">
            <text:p>бут.</text:p>
          </table:table-cell>
          <table:table-cell table:style-name="ce37" table:number-columns-repeated="2"/>
          <table:table-cell table:style-name="ce72"/>
          <table:table-cell table:number-columns-repeated="3"/>
          <table:table-cell table:style-name="ce73" table:number-columns-repeated="3"/>
          <table:table-cell table:number-columns-repeated="1010"/>
        </table:table-row>
        <table:table-row table:style-name="ro18">
          <table:table-cell/>
          <table:table-cell table:style-name="ce18" office:value-type="string" calcext:value-type="string" table:number-columns-spanned="2" table:number-rows-spanned="1">
            <text:p>ИТОГО, руб. без НДС</text:p>
          </table:table-cell>
          <table:covered-table-cell table:style-name="ce22"/>
          <table:table-cell table:style-name="ce25" table:formula="of:=SUM([.D6:.D22])" office:value-type="float" office:value="0" calcext:value-type="float">
            <text:p>0</text:p>
          </table:table-cell>
          <table:table-cell table:style-name="ce25" table:formula="of:=SUM([.E6:.E22])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 table:number-columns-spanned="5" table:number-rows-spanned="16">
            <text:p>1. Срок поставки: с 01.09.2026 по 31.12.2026 <text:span text:style-name="T6">(партиями, по заявкам в течении 3 раб. дней)</text:span></text:p>
            <text:p>2. Грузополучатель: филиал АО «ДРСК» - «Амурские ЭС», Амурская область, г. Благовещенск, ул. Шевченко, 28. </text:p>
            <text:p>3. Дополнительные условия: </text:p>
            <text:p>3.1. Оплата поставленной продукции осуществляется: в течении 20 календарных дней, для участников МСП -  7 рабочих дней с момента получения товара.</text:p>
            <text:p>3.2. Доставку до г. Благовещенска осуществляет Продавец. Доставка включена в стоимость товара. Место поставки: п. Мухинка г. Благовещенск (Структурное подразделение УТП «Мухинка»)</text:p>
            <text:p>3.3.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                                                                                          </text:p>
          </table:table-cell>
          <table:covered-table-cell table:number-columns-repeated="4"/>
          <table:table-cell table:number-columns-repeated="1017"/>
        </table:table-row>
        <table:table-row table:style-name="ro18">
          <table:covered-table-cell table:number-columns-repeated="5"/>
          <table:table-cell table:number-columns-repeated="1017"/>
        </table:table-row>
        <table:table-row table:style-name="ro18">
          <table:covered-table-cell table:number-columns-repeated="5"/>
          <table:table-cell table:number-columns-repeated="1017"/>
        </table:table-row>
        <table:table-row table:style-name="ro18">
          <table:covered-table-cell table:number-columns-repeated="5"/>
          <table:table-cell table:number-columns-repeated="1017"/>
        </table:table-row>
        <table:table-row table:style-name="ro18">
          <table:covered-table-cell table:number-columns-repeated="5"/>
          <table:table-cell table:number-columns-repeated="1017"/>
        </table:table-row>
        <table:table-row table:style-name="ro18">
          <table:covered-table-cell table:number-columns-repeated="5"/>
          <table:table-cell table:number-columns-repeated="1017"/>
        </table:table-row>
        <table:table-row table:style-name="ro18">
          <table:covered-table-cell table:number-columns-repeated="5"/>
          <table:table-cell table:number-columns-repeated="1017"/>
        </table:table-row>
        <table:table-row table:style-name="ro18">
          <table:covered-table-cell table:number-columns-repeated="5"/>
          <table:table-cell table:number-columns-repeated="1017"/>
        </table:table-row>
        <table:table-row table:style-name="ro18">
          <table:covered-table-cell table:number-columns-repeated="5"/>
          <table:table-cell table:number-columns-repeated="1017"/>
        </table:table-row>
        <table:table-row table:style-name="ro18">
          <table:covered-table-cell table:number-columns-repeated="5"/>
          <table:table-cell table:number-columns-repeated="1017"/>
        </table:table-row>
        <table:table-row table:style-name="ro18">
          <table:covered-table-cell table:number-columns-repeated="5"/>
          <table:table-cell table:number-columns-repeated="1017"/>
        </table:table-row>
        <table:table-row table:style-name="ro18" table:visibility="collapse">
          <table:covered-table-cell table:number-columns-repeated="5"/>
          <table:table-cell table:number-columns-repeated="1017"/>
        </table:table-row>
        <table:table-row table:style-name="ro18" table:visibility="collapse">
          <table:covered-table-cell table:number-columns-repeated="5"/>
          <table:table-cell table:number-columns-repeated="1017"/>
        </table:table-row>
        <table:table-row table:style-name="ro18">
          <table:covered-table-cell table:number-columns-repeated="5"/>
          <table:table-cell table:number-columns-repeated="1017"/>
        </table:table-row>
        <table:table-row table:style-name="ro19">
          <table:covered-table-cell table:number-columns-repeated="5"/>
          <table:table-cell table:number-columns-repeated="1017"/>
        </table:table-row>
        <table:table-row table:style-name="ro18" table:visibility="collapse">
          <table:covered-table-cell table:number-columns-repeated="5"/>
          <table:table-cell table:number-columns-repeated="1017"/>
        </table:table-row>
        <table:table-row table:style-name="ro18" table:number-rows-repeated="1048536">
          <table:table-cell table:number-columns-repeated="1022"/>
        </table:table-row>
        <table:table-row table:style-name="ro18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TimesNewRomanPSMT" svg:font-family="TimesNewRomanPSMT, 'Times New Roman'" style:font-family-generic="roman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text>5</number:text>
    </number:number-style>
    <number:number-style style:name="N154">
      <number:text>10</number:text>
    </number:number-style>
    <number:number-style style:name="N155">
      <number:text>1</number:text>
    </number:number-style>
    <number:number-style style:name="N156">
      <number:text>13</number:text>
    </number:number-style>
    <number:number-style style:name="N157">
      <number:text>2</number:text>
    </number:number-style>
    <number:number-style style:name="N158">
      <number:text>100</number:text>
    </number:number-style>
    <number:number-style style:name="N159">
      <number:text>3</number:text>
    </number:number-style>
    <number:number-style style:name="N160">
      <number:text>9</number:text>
    </number:number-style>
    <number:number-style style:name="N161">
      <number:text>4</number:text>
    </number:number-style>
    <number:number-style style:name="N162">
      <number:text>396,65</number:text>
    </number:number-style>
    <number:number-style style:name="N163">
      <number:text>1 586,60</number:text>
    </number:number-style>
    <number:number-style style:name="N164">
      <number:text>6</number:text>
    </number:number-style>
    <number:number-style style:name="N165">
      <number:text>150,72</number:text>
    </number:number-style>
    <number:number-style style:name="N166">
      <number:text>15 072,00</number:text>
    </number:number-style>
    <number:number-style style:name="N167">
      <number:text>7</number:text>
    </number:number-style>
    <number:number-style style:name="N168">
      <number:text>50</number:text>
    </number:number-style>
    <number:number-style style:name="N169">
      <number:text>28,86</number:text>
    </number:number-style>
    <number:number-style style:name="N170">
      <number:text>1 443,00</number:text>
    </number:number-style>
    <number:number-style style:name="N171">
      <number:text>8</number:text>
    </number:number-style>
    <number:number-style style:name="N172">
      <number:text>1 132,35</number:text>
    </number:number-style>
    <number:number-style style:name="N173">
      <number:text>2 264,70</number:text>
    </number:number-style>
    <number:number-style style:name="N174">
      <number:text>1 267,96</number:text>
    </number:number-style>
    <number:number-style style:name="N175">
      <number:text>12 679,60</number:text>
    </number:number-style>
    <number:number-style style:name="N176">
      <number:text>30</number:text>
    </number:number-style>
    <number:number-style style:name="N177">
      <number:text>754,00</number:text>
    </number:number-style>
    <number:number-style style:name="N178">
      <number:text>22 620,00</number:text>
    </number:number-style>
    <number:number-style style:name="N179">
      <number:text>11</number:text>
    </number:number-style>
    <number:number-style style:name="N180">
      <number:text>177,83</number:text>
    </number:number-style>
    <number:number-style style:name="N181">
      <number:text>889,15</number:text>
    </number:number-style>
    <number:number-style style:name="N182">
      <number:text>12</number:text>
    </number:number-style>
    <number:number-style style:name="N183">
      <number:text>138,19</number:text>
    </number:number-style>
    <number:number-style style:name="N184">
      <number:text>6 909,50</number:text>
    </number:number-style>
    <number:number-style style:name="N185">
      <number:text>2 826,25</number:text>
    </number:number-style>
    <number:number-style style:name="N186">
      <number:text>11 305,00</number:text>
    </number:number-style>
    <number:number-style style:name="N187">
      <number:text>14</number:text>
    </number:number-style>
    <number:number-style style:name="N188">
      <number:text>400</number:text>
    </number:number-style>
    <number:number-style style:name="N189">
      <number:text>20,33</number:text>
    </number:number-style>
    <number:number-style style:name="N190">
      <number:text>8 132,00</number:text>
    </number:number-style>
    <number:number-style style:name="N191">
      <number:text>15</number:text>
    </number:number-style>
    <number:number-style style:name="N192">
      <number:text>166,64</number:text>
    </number:number-style>
    <number:number-style style:name="N193">
      <number:text>66 656,00</number:text>
    </number:number-style>
    <number:number-style style:name="N194">
      <number:text>16</number:text>
    </number:number-style>
    <number:number-style style:name="N195">
      <number:text>3 032,21</number:text>
    </number:number-style>
    <number:number-style style:name="N196">
      <number:text>18 193,26</number:text>
    </number:number-style>
    <number:number-style style:name="N197">
      <number:text>208 305,15</number:text>
    </number:number-style>
    <number:number-style style:name="N198">
      <number:text>34 717,52</number:text>
    </number:number-style>
    <number:number-style style:name="N199">
      <number:text>4 054,05</number:text>
    </number:number-style>
    <number:number-style style:name="N200">
      <number:text>8 108,10</number:text>
    </number:number-style>
    <number:number-style style:name="N201">
      <number:text>231,66</number:text>
    </number:number-style>
    <number:number-style style:name="N202">
      <number:text>23 166,00</number:text>
    </number:number-style>
    <number:number-style style:name="N203">
      <number:text>667,92</number:text>
    </number:number-style>
    <number:number-style style:name="N204">
      <number:text>8 015,04</number:text>
    </number:number-style>
    <number:number-style style:name="N205">
      <number:text>126,52</number:text>
    </number:number-style>
    <number:number-style style:name="N206">
      <number:text>1 265,20</number:text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cm" fo:margin-bottom="1cm" fo:margin-left="2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ivolapov_av</meta:initial-creator>
    <meta:creation-date>2025-04-02T08:41:28.450415646</meta:creation-date>
    <meta:generator>LibreOffice/7.1.8.1$Linux_X86_64 LibreOffice_project/10$Build-1</meta:generator>
    <dc:date>2026-07-17T11:32:11.471356113</dc:date>
    <meta:editing-duration>PT9H48M1S</meta:editing-duration>
    <meta:editing-cycles>115</meta:editing-cycles>
    <meta:print-date>2025-12-26T09:35:33.906525193</meta:print-date>
    <meta:document-statistic meta:table-count="1" meta:cell-count="63" meta:object-count="0"/>
  </office:meta>
</office:document-meta>
</file>