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, 'Times New Roma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orphans="0" fo:widows="0">
        <style:tab-stops>
          <style:tab-stop style:position="2.223cm"/>
        </style:tab-stops>
      </style:paragraph-properties>
      <style:text-properties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Arial"/>
    </style:style>
    <style:style style:name="P6" style:family="paragraph" style:parent-style-name="Standard">
      <style:paragraph-properties fo:margin-left="0cm" fo:margin-right="0cm" fo:text-align="end" style:justify-single-word="false" fo:text-indent="-0.318cm" style:auto-text-indent="false">
        <style:tab-stops>
          <style:tab-stop style:position="6.879cm"/>
          <style:tab-stop style:position="17.849cm" style:type="right"/>
        </style:tab-stops>
      </style:paragraph-properties>
    </style:style>
    <style:style style:name="P7" style:family="paragraph" style:parent-style-name="Standard">
      <style:paragraph-properties fo:margin-left="0.25cm" fo:margin-right="0cm" fo:margin-top="0.212cm" fo:margin-bottom="0cm" style:contextual-spacing="false" fo:text-indent="0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1.752cm" fo:margin-right="0cm" fo:margin-top="0cm" fo:margin-bottom="0cm" style:contextual-spacing="true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1.752cm" fo:margin-right="0cm" fo:margin-top="0cm" fo:margin-bottom="0cm" style:contextual-spacing="true" fo:text-align="justify" style:justify-single-word="false" fo:text-indent="-0.75cm" style:auto-text-indent="false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002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1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true" fo:text-align="justify" style:justify-single-word="false" fo:text-indent="1cm" style:auto-text-indent="false">
        <style:tab-stops>
          <style:tab-stop style:position="1.752cm"/>
          <style:tab-stop style:position="3cm"/>
          <style:tab-stop style:position="3.752cm"/>
        </style:tab-stops>
      </style:paragraph-properties>
      <style:text-properties fo:font-size="12pt" style:font-size-asian="12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officeooo:rsid="000c5ea0" style:font-size-asian="10pt" style:font-size-complex="10pt" style:font-weight-complex="bold"/>
    </style:style>
    <style:style style:name="T3" style:family="text">
      <style:text-properties fo:font-size="10pt" style:font-size-asian="10pt" style:language-asian="zh" style:country-asian="CN" style:font-size-complex="10pt"/>
    </style:style>
    <style:style style:name="T4" style:family="text">
      <style:text-properties fo:font-size="10pt" style:font-size-asian="10pt" style:language-asian="zh" style:country-asian="CN" style:font-name-complex="Liberation Serif" style:font-size-complex="10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en" fo:country="US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</text:span><text:span text:style-name="T2">2</text:span><text:span text:style-name="T1"> к</text:span><text:span text:style-name="T3"> техническим требованиям </text:span></text:p>
      <text:p text:style-name="P6"><text:span text:style-name="T3">на выполнение работ: </text:span><text:span text:style-name="T4">ОКПД2 33.14.19.000 ОКПД2 33.14.19.000 Выполнение работ по ремонту устройств РЗА на ПС 35/10 кВ Пера структурного подразделения "Западные электрические сети" в рамках выполнения годовой программы ремонтов основных производственных фондов 2026 года филиала "Амурские электрические сети"</text:span></text:p>
      <text:p text:style-name="P2"/>
      <text:p text:style-name="P3"/>
      <text:p text:style-name="P3"/>
      <text:p text:style-name="P5">Требования к ценообразованию при формировании Коммерческого предложения</text:p>
      <text:p text:style-name="P5"><text:s/>в составе заявки участника</text:p>
      <text:p text:style-name="P4"/>
      <text:list xml:id="list1561495440" text:style-name="WWNum1">
        <text:list-item>
          <text:p text:style-name="P12">Стоимость предложения Участника определяется по формуле:</text:p>
        </text:list-item>
      </text:list>
      <text:p text:style-name="P11">P=N*k,</text:p>
      <text:p text:style-name="P7"><text:span text:style-name="T5">где</text:span><text:span text:style-name="T6"> P </text:span><text:span text:style-name="T5">–</text:span><text:span text:style-name="T6"> </text:span><text:span text:style-name="T5">стоимость предложения Участника;</text:span></text:p>
      <text:p text:style-name="P8"><text:span text:style-name="T5">N</text:span><text:span text:style-name="T6"> </text:span><text:span text:style-name="T5">– начальная (максимальная) цена договора (цена лота), определенная в соответствии со сметной документацией Заказчика, представленной в составе Документации о закупке (приложение № 5 к ТТ);</text:span></text:p>
      <text:p text:style-name="P9"><text:span text:style-name="T5">k</text:span><text:span text:style-name="T6"> </text:span><text:span text:style-name="T5">– понижающий коэффициент, заявленный Участником в расчете цены заявки. Величину данного коэффициента рекомендуется учитывать с округлением до 3 (трех) знаков после запятой.</text:span></text:p>
      <text:p text:style-name="P10">Понижающий коэффициент указывается участником в форме «Коммерческое предложение», приведенной в Документации о закупке.</text:p>
      <text:p text:style-name="P10"/>
      <text:list xml:id="list145635483199750" text:continue-numbering="true" text:style-name="WWNum1">
        <text:list-item>
          <text:p text:style-name="P12">Участник формирует стоимость своей заявки с учетом понижающего коэффициента, указанного в п. 1 настоящих требований.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, 'Times New Roma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4T10:57:00</meta:creation-date>
    <meta:initial-creator>Мокшин Андрей Вячеславович</meta:initial-creator>
    <dc:language>ru-RU</dc:language>
    <dc:date>2026-07-17T14:56:34.599474358</dc:date>
    <meta:editing-cycles>40</meta:editing-cycles>
    <meta:editing-duration>PT15M48S</meta:editing-duration>
    <meta:generator>LibreOffice/7.1.8.1$Linux_X86_64 LibreOffice_project/10$Build-1</meta:generator>
    <meta:document-statistic meta:table-count="0" meta:image-count="0" meta:object-count="0" meta:page-count="1" meta:paragraph-count="11" meta:word-count="143" meta:character-count="1147" meta:non-whitespace-character-count="1012"/>
    <meta:user-defined meta:name="AppVersion">15.0000</meta:user-defined>
    <meta:user-defined meta:name="Company">РусГидро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669086657</meta:user-defined>
    <meta:user-defined meta:name="_AuthorEmail" meta:value-type="string">Sayapin-AA@amur.drsk.ru</meta:user-defined>
    <meta:user-defined meta:name="_AuthorEmailDisplayName" meta:value-type="string">Саяпин Андрей Анатольевич</meta:user-defined>
    <meta:user-defined meta:name="_EmailSubject" meta:value-type="string">замечание по заявке 110101</meta:user-defined>
    <meta:user-defined meta:name="_NewReviewCycle" meta:value-type="string"/>
    <meta:user-defined meta:name="_ReviewingToolsShownOnce" meta:value-type="string"/>
    <meta:template xlink:type="simple" xlink:actuate="onRequest" xlink:title="Normal" xlink:href=""/>
  </office:meta>
</office:document-meta>
</file>