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officeooo:rsid="00007dc1" officeooo:paragraph-rsid="00007dc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rsid="00007dc1" officeooo:paragraph-rsid="00007dc1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officeooo:paragraph-rsid="0001074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font-weight="bold" officeooo:rsid="0001074b" officeooo:paragraph-rsid="0001074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7dc1" style:font-weight-asian="bold" style:font-weight-complex="bold"/>
    </style:style>
    <style:style style:name="T3" style:family="text">
      <style:text-properties fo:font-weight="bold" officeooo:rsid="0001074b" style:font-weight-asian="bold" style:font-weight-complex="bold"/>
    </style:style>
    <style:style style:name="T4" style:family="text">
      <style:text-properties officeooo:rsid="0001074b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слуги по подготовке и проведению независимой оценки квалификации</text:p>
      <text:p text:style-name="P1"/>
      <text:p text:style-name="P5"><text:span text:style-name="T1">Тема:</text:span> Независимая оценка квалификации физического лица на осуществление профессиональной деятельности по организации выполнения работ по строительству, реконструкции, капитальному ремонту, сносу объекта капитального строительства (гарантированная сдача).</text:p>
      <text:p text:style-name="P5"/>
      <text:p text:style-name="P5"><text:span text:style-name="T3">Количество человек: </text:span>2 чел.</text:p>
      <text:p text:style-name="P1"/>
      <text:p text:style-name="P1"><text:span text:style-name="T2">Предпочтительный регион</text:span><text:span text:style-name="T1">:</text:span> Приморский край, Хабаровский край, Амурская область</text:p>
      <text:p text:style-name="P1"/>
      <text:p text:style-name="P2"><text:span text:style-name="T1">Сроки: </text:span>До конца 2026 года.</text:p>
      <text:p text:style-name="P1"/>
      <text:p text:style-name="P6">Форма проведения: <text:span text:style-name="T5">очная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Юлия Владимировна Шаповалова</meta:initial-creator>
    <meta:creation-date>2026-07-17T16:06:35.881000000</meta:creation-date>
    <dc:date>2026-07-17T16:12:03.717251934</dc:date>
    <dc:creator>khan-en_nv</dc:creator>
    <meta:editing-duration>PT4M45S</meta:editing-duration>
    <meta:editing-cycles>2</meta:editing-cycles>
    <meta:generator>AlterOffice/3.3.0.4$Linux_X86_64 LibreOffice_project/fa736b558560ebea8f92088bfd7720f4b3918f3f</meta:generator>
    <meta:document-statistic meta:table-count="0" meta:image-count="0" meta:object-count="0" meta:page-count="1" meta:paragraph-count="6" meta:word-count="53" meta:character-count="471" meta:non-whitespace-character-count="424"/>
  </office:meta>
</office:document-meta>
</file>