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NeueCyr" svg:font-family="HelveticaNeueCyr" style:font-family-generic="roman" style:font-pitch="variable"/>
    <style:font-face style:name="HelveticaNeueCyr1" svg:font-family="HelveticaNeueCy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Onest" svg:font-family="Onest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9cm" fo:margin-left="0.009cm" fo:margin-top="0cm" fo:margin-bottom="0cm" table:align="left" style:writing-mode="page"/>
    </style:style>
    <style:style style:name="Таблица1.A" style:family="table-column">
      <style:table-column-properties style:column-width="10.467cm"/>
    </style:style>
    <style:style style:name="Таблица1.B" style:family="table-column">
      <style:table-column-properties style:column-width="2.51cm"/>
    </style:style>
    <style:style style:name="Таблица1.C" style:family="table-column">
      <style:table-column-properties style:column-width="3.792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2" style:family="table-row">
      <style:table-row-properties style:min-row-height="0.796cm" fo:keep-together="auto"/>
    </style:style>
    <style:style style:name="Таблица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6.422cm" fo:margin-left="-0.182cm" fo:margin-top="0cm" fo:margin-bottom="0cm" table:align="left" style:writing-mode="page"/>
    </style:style>
    <style:style style:name="Таблица2.A" style:family="table-column">
      <style:table-column-properties style:column-width="1.184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5.133cm"/>
    </style:style>
    <style:style style:name="Таблица2.D" style:family="table-column">
      <style:table-column-properties style:column-width="4.105cm"/>
    </style:style>
    <style:style style:name="Таблица2.1" style:family="table-row">
      <style:table-row-properties style:min-row-height="0.436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192cm" fo:keep-together="auto"/>
    </style:style>
    <style:style style:name="Таблица2.3" style:family="table-row">
      <style:table-row-properties style:min-row-height="0.75cm" fo:keep-together="auto"/>
    </style:style>
    <style:style style:name="P1" style:family="paragraph" style:parent-style-name="Text_20_body">
      <style:paragraph-properties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font-name="Onest" fo:font-size="18pt" fo:letter-spacing="normal" fo:font-style="normal" style:text-underline-style="none" fo:font-weight="bold" style:text-blinking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P3" style:family="paragraph" style:parent-style-name="Default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Table_20_Contents">
      <style:paragraph-properties fo:text-align="justify" style:justify-single-word="false" fo:orphans="0" fo:widows="0"/>
      <style:text-properties fo:color="#000000" loext:opacity="100%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53fb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HelveticaNeueCyr" fo:font-size="6pt" style:font-size-asian="6pt" style:font-name-complex="HelveticaNeueCyr1" style:font-size-complex="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853fb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Heading_20_1">
      <style:paragraph-properties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name-complex="Times New Roman1" style:font-size-complex="14pt"/>
    </style:style>
    <style:style style:name="P16" style:family="paragraph" style:parent-style-name="Default">
      <style:paragraph-properties fo:margin-left="0cm" fo:margin-right="0cm" fo:text-indent="1.249cm" style:auto-text-indent="false"/>
    </style:style>
    <style:style style:name="P17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break-before="pag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853fb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853fb" officeooo:paragraph-rsid="000853fb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fo:language="en" fo:country="US" fo:font-weight="bold" officeooo:rsid="000853fb" officeooo:paragraph-rsid="000853fb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1.5pt" style:font-size-asian="11.5pt" style:font-name-complex="Times New Roman1" style:font-size-complex="11.5pt"/>
    </style:style>
    <style:style style:name="T3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officeooo:rsid="000853fb" style:font-size-asian="14pt" style:font-name-complex="Times New Roman1" style:font-size-complex="14pt" style:font-weight-complex="bold"/>
    </style:style>
    <style:style style:name="T5" style:family="text">
      <style:text-properties fo:color="#000000" loext:opacity="100%" style:font-name="Times New Roman" fo:font-size="14pt" officeooo:rsid="000853fb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loext:opacity="100%"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loext:opacity="100%" style:font-name="Times New Roman" fo:font-size="14pt" fo:language="en" fo:country="US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fo:font-size="14pt" fo:language="en" fo:country="US" officeooo:rsid="000853fb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loext:opacity="100%" style:font-name-complex="Times New Roman1" style:font-weight-complex="bold"/>
    </style:style>
    <style:style style:name="T13" style:family="text">
      <style:text-properties fo:color="#000000" loext:opacity="100%" officeooo:rsid="000853fb" style:font-name-complex="Times New Roman1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0853fb" style:font-size-asian="14pt" style:font-name-complex="Times New Roman1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853fb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853fb" style:text-blinking="false" style:font-weight-asian="normal" style:font-name-complex="Times New Roman1" style:font-weight-complex="normal"/>
    </style:style>
    <style:style style:name="T22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23" style:family="text">
      <style:text-properties fo:font-variant="normal" fo:text-transform="none" fo:color="#333333" loext:opacity="100%" fo:letter-spacing="normal" fo:font-style="normal" fo:font-weight="normal" style:font-name-complex="Times New Roman1"/>
    </style:style>
    <style:style style:name="T2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officeooo:rsid="000853fb" style:text-blinking="false" style:font-size-asian="14pt" style:font-name-complex="Times New Roman1" style:font-size-complex="14pt"/>
    </style:style>
    <style:style style:name="T2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0853fb" style:text-blinking="false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8"><text:span text:style-name="T1"><text:s/></text:span><text:span text:style-name="T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Технические требования</text:p>
      <text:p text:style-name="P13"><text:span text:style-name="T13">ОКПД2 </text:span><text:span text:style-name="Strong_20_Emphasis"><text:span text:style-name="T23">26.20.17.110 <text:s/></text:span></text:span><text:span text:style-name="T12">на поставку </text:span><text:span text:style-name="T13">мониторов </text:span></text:p>
      <text:p text:style-name="P9"><text:span text:style-name="Strong_20_Emphasis"><text:span text:style-name="T22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2">п. Правокубанский</text:span><text:span text:style-name="T2"/></text:p>
      <text:p text:style-name="P10"/>
      <text:p text:style-name="P19"><text:span text:style-name="T15">1. Наименование закупаемых материалов </text:span><text:span text:style-name="T16"/></text:p>
      <text:p text:style-name="P22"><text:span text:style-name="T16">Поставка </text:span><text:span text:style-name="T17">мониторов </text:span><text:span text:style-name="T24"><text:s/></text:span><text:span text:style-name="T16"><text:s/>для Филиала ПАО «РусГидро» - «Карачаево-Черкесский филиал». </text:span><text:span text:style-name="T16"/></text:p>
      <text:p text:style-name="P18"><text:span text:style-name="T15">2. Заказчик (подразделение Заказчика) </text:span><text:span text:style-name="T16"/></text:p>
      <text:p text:style-name="P23"><text:span text:style-name="T16">Наименование филиала: Филиал ПАО «РусГидро» - «Карачаево-Черкесский филиал» </text:span><text:span text:style-name="T16"/></text:p>
      <text:p text:style-name="P23"><text:span text:style-name="T16">Адрес филиала: Карачаево-Черкесская Республика, Карачаевский район, пос. Правокубанский, 369244, Зеленчукская ГЭС-ГАЭС </text:span><text:span text:style-name="T16"/></text:p>
      <text:p text:style-name="P23"><text:span text:style-name="T16">Подразделения-куратор: ССИиТС,</text:span><text:span text:style-name="T16"/></text:p>
      <text:p text:style-name="P18"><text:span text:style-name="T15">3. Цели и задачи. Существующее положение </text:span><text:span text:style-name="T16"/></text:p>
      <text:p text:style-name="P18"><text:span text:style-name="T15">3.1. Цели и задачи </text:span><text:span text:style-name="T16"/></text:p>
      <text:p text:style-name="P24"><text:span text:style-name="T16">Доставка закупаемых</text:span><text:bookmark text:name="_GoBack"/><text:span text:style-name="T16"> </text:span><text:span text:style-name="T17">Мониторов</text:span><text:span text:style-name="T16"> до склада Заказчика в объеме и на сумму, указанную в договоре поставки по адресу: 369244, Карачаево-Черкесская Республика, Карачаевский район, пос. Правокубанский, Зеленчукская ГЭС-ГАЭС Филиала «ПАО РусГидро» - «Карачаево-Черкесский филиал». </text:span><text:span text:style-name="T16"/></text:p>
      <text:p text:style-name="P18"><text:span text:style-name="T15">3.2. Основание на закупку: </text:span><text:span text:style-name="T16"/></text:p>
      <text:p text:style-name="P24"><text:span text:style-name="T17">Организация дополнительных рабочих мест для оперативного персонала</text:span><text:span text:style-name="T16"> <text:s/>Филиала ПАО «РусГидро» - «Карачаево-Черкесский филиал».</text:span><text:span text:style-name="T16"/></text:p>
      <text:p text:style-name="P11"/>
      <text:p text:style-name="P23"><text:span text:style-name="T15">4. Требования к закупаемой продукции (технические и иные характеристики) </text:span><text:span text:style-name="T16"/></text:p>
      <text:p text:style-name="P14"/>
      <text:p text:style-name="P18"><text:span text:style-name="T14">Таблица 1.</text:span><text:span text:style-name="T1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<text:span text:style-name="T6">Наименование закупаемой продукции</text:span><text:span text:style-name="T6"/></text:p>
            <text:p text:style-name="P7"/>
          </table:table-cell>
          <table:table-cell table:style-name="Таблица1.B1" office:value-type="string">
            <text:p text:style-name="P21"><text:span text:style-name="T6">Кол-во</text:span><text:span text:style-name="T6"/></text:p>
            <text:p text:style-name="P21"><text:span text:style-name="T6">(</text:span><text:span text:style-name="T10">шт</text:span><text:span text:style-name="T6">)</text:span><text:span text:style-name="T6"/></text:p>
          </table:table-cell>
          <table:table-cell table:style-name="Таблица1.C1" office:value-type="string">
            <text:p text:style-name="P28">Примечание <text:span text:style-name="T6"/></text:p>
          </table:table-cell>
        </table:table-row>
        <table:table-row table:style-name="Таблица1.2">
          <table:table-cell table:style-name="Таблица1.A2" office:value-type="string">
            <text:h text:style-name="P15" text:outline-level="1">27" Монитор, IPS, 1920x1080 Full HD, 100 Гц, черный</text:h>
            <text:p text:style-name="P1"/>
            <text:p text:style-name="P8"/>
          </table:table-cell>
          <table:table-cell table:style-name="Таблица1.B2" office:value-type="string">
            <text:p text:style-name="P27">20</text:p>
          </table:table-cell>
          <table:table-cell table:style-name="Таблица1.C2" office:value-type="string">
            <text:p text:style-name="P2">Техника включена в Реестр Минпромторга</text:p>
          </table:table-cell>
        </table:table-row>
      </table:table>
      <text:p text:style-name="P12"/>
      <text:p text:style-name="Standard"><text:span text:style-name="T7">5. Срок поставки товара</text:span><text:span text:style-name="T7"/></text:p>
      <text:p text:style-name="Standard"><text:span text:style-name="T11">Таблица 2</text:span><text:span text:style-name="T16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"><text:span text:style-name="T3">№ </text:span><text:span text:style-name="T3"/></text:p>
            <text:p text:style-name="P25"><text:span text:style-name="T3">п/п </text:span><text:span text:style-name="T3"/></text:p>
          </table:table-cell>
          <table:table-cell table:style-name="Таблица2.A1" office:value-type="string">
            <text:p text:style-name="P25"><text:span text:style-name="T3">Наименование параметра </text:span><text:span text:style-name="T3"/></text:p>
          </table:table-cell>
          <table:table-cell table:style-name="Таблица2.A1" office:value-type="string">
            <text:p text:style-name="P25"><text:span text:style-name="T3">Требование заказчика </text:span><text:span text:style-name="T3"/></text:p>
          </table:table-cell>
          <table:table-cell table:style-name="Таблица2.A1" office:value-type="string">
            <text:p text:style-name="P25"><text:span text:style-name="T3">Предложение </text:span><text:span text:style-name="T3"/></text:p>
            <text:p text:style-name="P25"><text:span text:style-name="T3">участника </text:span><text:span text:style-name="T3"/></text:p>
          </table:table-cell>
        </table:table-row>
        <table:table-row table:style-name="Таблица2.2">
          <table:table-cell table:style-name="Таблица2.A1" office:value-type="string">
            <text:p text:style-name="P25"><text:span text:style-name="T3">1 </text:span><text:span text:style-name="T3"/></text:p>
          </table:table-cell>
          <table:table-cell table:style-name="Таблица2.A1" office:value-type="string">
            <text:p text:style-name="P25"><text:span text:style-name="T3">2 </text:span><text:span text:style-name="T3"/></text:p>
          </table:table-cell>
          <table:table-cell table:style-name="Таблица2.A1" office:value-type="string">
            <text:p text:style-name="P25"><text:span text:style-name="T3">3 </text:span><text:span text:style-name="T3"/></text:p>
          </table:table-cell>
          <table:table-cell table:style-name="Таблица2.A1" office:value-type="string">
            <text:p text:style-name="P25"><text:span text:style-name="T3">4 </text:span><text:span text:style-name="T3"/></text:p>
          </table:table-cell>
        </table:table-row>
        <table:table-row table:style-name="Таблица2.3">
          <table:table-cell table:style-name="Таблица2.A1" office:value-type="string">
            <text:p text:style-name="P25"><text:span text:style-name="T3">1 </text:span><text:span text:style-name="T3"/></text:p>
          </table:table-cell>
          <table:table-cell table:style-name="Таблица2.A1" office:value-type="string">
            <text:p text:style-name="P25"><text:span text:style-name="T3">Срок поставки </text:span><text:span text:style-name="T3"/></text:p>
          </table:table-cell>
          <table:table-cell table:style-name="Таблица2.A1" table:number-columns-spanned="2" office:value-type="string">
            <text:p text:style-name="P25"><text:span text:style-name="T3">Начало поставки: с даты заключения Договора; </text:span><text:span text:style-name="T3"/></text:p>
            <text:p text:style-name="P25"><text:span text:style-name="T3">Окончание поставки: </text:span><text:span text:style-name="T5">28</text:span><text:span text:style-name="T3">.</text:span><text:span text:style-name="T9">07</text:span><text:span text:style-name="T3">.202</text:span><text:span text:style-name="T9">6</text:span><text:span text:style-name="T8"/></text:p>
          </table:table-cell>
          <table:covered-table-cell/>
        </table:table-row>
      </table:table>
      <text:p text:style-name="P3"/>
      <text:p text:style-name="Default"><text:span text:style-name="T20">6. Иные условия поставки товаров: </text:span><text:span text:style-name="T18"/></text:p>
      <text:p text:style-name="P16"><text:span text:style-name="T20">Правила приемки продукции </text:span><text:span text:style-name="T18"/></text:p>
      <text:p text:style-name="P17"><text:soft-page-break/><text:span text:style-name="T18">Приемка </text:span><text:span text:style-name="T19">Мониторов</text:span><text:span text:style-name="T18"> осуществляется представителем Заказчика в порядке и на условиях подписанного Договора. </text:span><text:span text:style-name="T18"/></text:p>
      <text:p text:style-name="P17"><text:span text:style-name="T18">Оборудование не соответствующие требованиям настоящего ТТ заменяются Поставщиком за свой счет. </text:span><text:span text:style-name="T18"/></text:p>
      <text:p text:style-name="P29"><text:span text:style-name="T16"><text:tab/>Гарантий срок на товар - 5 лет с момента подписания товарной накладной. В случае обнаружения дефекта Поставщик должен осуществить замену оборудования на аналогичное в течении </text:span><text:span text:style-name="T17">1</text:span><text:span text:style-name="T16"> рабоч</text:span><text:span text:style-name="T17">его</text:span><text:span text:style-name="T16"> дн</text:span><text:span text:style-name="T17">я</text:span><text:span text:style-name="T16"> с момента обращения Заказчика. <text:s/></text:span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NeueCyr" svg:font-family="HelveticaNeueCyr" style:font-family-generic="roman" style:font-pitch="variable"/>
    <style:font-face style:name="HelveticaNeueCyr1" svg:font-family="HelveticaNeueCy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Onest" svg:font-family="Onest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Тамбиев Расул Захарович</meta:initial-creator>
    <dc:creator>zabelkinans@corp.gidroogk.com</dc:creator>
    <meta:editing-cycles>5</meta:editing-cycles>
    <meta:creation-date>2025-11-20T11:16:00</meta:creation-date>
    <dc:date>2026-07-17T15:47:57.778961898</dc:date>
    <dc:language>ru-RU</dc:language>
    <meta:editing-duration>PT20M22S</meta:editing-duration>
    <meta:generator>AlterOffice/3.4.0.9$Linux_X86_64 LibreOffice_project/b8daf9e823b1a5463a2f48435ddc2e8696e7d4fc</meta:generator>
    <meta:document-statistic meta:table-count="2" meta:image-count="0" meta:object-count="0" meta:page-count="3" meta:paragraph-count="45" meta:word-count="231" meta:character-count="1860" meta:non-whitespace-character-count="1636"/>
    <meta:user-defined meta:name="AppVersion">16.0000</meta:user-defined>
    <meta:user-defined meta:name="Company">РусГидро</meta:user-defined>
    <meta:template xlink:type="simple" xlink:actuate="onRequest" xlink:title="Normal" xlink:href=""/>
  </office:meta>
</office:document-meta>
</file>