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list-style-name="_33_2471255541">
      <loext:graphic-properties draw:fill="none" draw:fill-color="#ffffff"/>
      <style:paragraph-properties fo:text-align="start" style:justify-single-word="false" fo:background-color="transparent" style:writing-mode="lr-tb"/>
      <style:text-properties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bold" officeooo:rsid="00242bee" officeooo:paragraph-rsid="0021a98e" fo:background-color="transparent" style:font-size-asian="14pt" style:font-style-asian="normal" style:font-weight-asian="bold" style:font-weight-complex="bold" style:text-emphasize="none"/>
    </style:style>
    <style:style style:name="P2" style:family="paragraph" style:parent-style-name="Standard" style:list-style-name="_33_2471255541">
      <loext:graphic-properties draw:fill="none" draw:fill-color="#ffffff"/>
      <style:paragraph-properties fo:text-align="start" style:justify-single-word="false" fo:background-color="transparent" style:writing-mode="lr-tb"/>
      <style:text-properties style:text-outline="false" style:text-line-through-style="none" style:text-line-through-type="none" style:font-name="Times New Roman" fo:font-size="14pt" fo:font-style="normal" fo:text-shadow="none" style:text-underline-style="none" fo:font-weight="normal" officeooo:rsid="002419f5" officeooo:paragraph-rsid="0021a98e" fo:background-color="transparent" style:font-size-asian="14pt" style:font-style-asian="normal" style:font-weight-asian="normal" style:text-emphasize="none"/>
    </style:style>
    <style:style style:name="P3" style:family="paragraph" style:parent-style-name="Standard" style:list-style-name="_33_2471255541">
      <loext:graphic-properties draw:fill="none" draw:fill-color="#ffffff"/>
      <style:paragraph-properties fo:text-align="start" style:justify-single-word="false" fo:background-color="transparent" style:writing-mode="lr-tb"/>
      <style:text-properties style:font-name="Times New Roman" fo:font-size="14pt" style:text-underline-style="solid" style:text-underline-width="auto" style:text-underline-color="font-color" fo:font-weight="bold" officeooo:rsid="00242bee" officeooo:paragraph-rsid="0021a98e" fo:background-color="transparent" style:font-size-asian="14pt" style:font-weight-asian="bold" style:font-size-complex="14pt" style:font-weight-complex="bold"/>
    </style:style>
    <style:style style:name="P4" style:family="paragraph" style:parent-style-name="Standard" style:list-style-name="_33_2471255541">
      <loext:graphic-properties draw:fill="none" draw:fill-color="#ffffff"/>
      <style:paragraph-properties fo:text-align="start" style:justify-single-word="false" fo:background-color="transparent" style:writing-mode="lr-tb"/>
      <style:text-properties style:font-name="Times New Roman" fo:font-size="14pt" officeooo:rsid="00242bee" officeooo:paragraph-rsid="0021a98e" fo:background-color="transparent" style:font-size-asian="14pt" style:font-size-complex="14pt"/>
    </style:style>
    <style:style style:name="P5" style:family="paragraph" style:parent-style-name="Standard" style:list-style-name="_33_2471255541">
      <loext:graphic-properties draw:fill="none" draw:fill-color="#ffffff"/>
      <style:paragraph-properties fo:background-color="transparent"/>
      <style:text-properties style:font-name="Times New Roman" fo:font-size="14pt" officeooo:paragraph-rsid="0021a98e" fo:background-color="transparent" style:font-size-asian="14pt" style:font-size-complex="14pt"/>
    </style:style>
    <style:style style:name="P6" style:family="paragraph" style:parent-style-name="Standard" style:list-style-name="_33_2471255541">
      <loext:graphic-properties draw:fill="none" draw:fill-color="#ffffff"/>
      <style:paragraph-properties fo:text-align="start" style:justify-single-word="false" fo:background-color="transparent" style:writing-mode="lr-tb"/>
      <style:text-properties officeooo:rsid="00242bee" officeooo:paragraph-rsid="0021a98e" fo:background-color="transparent"/>
    </style:style>
    <style:style style:name="P7" style:family="paragraph" style:parent-style-name="Standard" style:list-style-name="_33_2471255541" style:master-page-name="">
      <loext:graphic-properties draw:fill="none" draw:fill-color="#ffffff"/>
      <style:paragraph-properties fo:margin-left="1.499cm" fo:margin-right="0cm" fo:text-align="start" style:justify-single-word="false" fo:text-indent="-0.6cm" style:auto-text-indent="false" style:page-number="auto" fo:background-color="transparent" style:writing-mode="lr-tb"/>
      <style:text-properties officeooo:rsid="00242bee" officeooo:paragraph-rsid="0021a98e" fo:background-color="transparent"/>
    </style:style>
    <style:style style:name="P8" style:family="paragraph" style:parent-style-name="Standard" style:list-style-name="_33_2471255541">
      <loext:graphic-properties draw:fill="none" draw:fill-color="#ffffff"/>
      <style:paragraph-properties fo:text-align="start" style:justify-single-word="false" fo:background-color="transparent" style:writing-mode="lr-tb"/>
      <style:text-properties officeooo:paragraph-rsid="0021a98e" fo:background-color="transparent"/>
    </style:style>
    <style:style style:name="T1" style:family="text">
      <style:text-properties style:font-name="Times New Roman" fo:font-size="14pt" officeooo:rsid="00242bee" style:font-size-asian="14pt" style:font-size-complex="14pt"/>
    </style:style>
    <style:style style:name="T2" style:family="text">
      <style:text-properties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text-emphasize="none"/>
    </style:style>
    <style:style style:name="T3" style:family="text">
      <style:text-properties style:text-outline="false" style:text-line-through-style="none" style:text-line-through-type="none" style:font-name="Times New Roman" fo:font-size="14pt" fo:font-style="normal" fo:text-shadow="none" style:text-underline-style="none" fo:font-weight="normal" officeooo:rsid="002139ca" style:font-size-asian="14pt" style:font-style-asian="normal" style:font-weight-asian="normal" style:text-emphasize="none"/>
    </style:style>
    <style:style style:name="T4" style:family="text">
      <style:text-properties style:text-outline="false" style:text-line-through-style="none" style:text-line-through-type="none" style:font-name="Times New Roman" fo:font-size="14pt" fo:font-style="normal" fo:text-shadow="none" style:text-underline-style="none" fo:font-weight="normal" officeooo:rsid="0022a2a2" style:font-size-asian="14pt" style:font-style-asian="normal" style:font-weight-asian="normal" style:text-emphasize="none"/>
    </style:style>
    <style:style style:name="T5" style:family="text">
      <style:text-properties style:text-outline="false" style:text-line-through-style="none" style:text-line-through-type="none" style:font-name="Times New Roman" fo:font-size="14pt" fo:font-style="normal" fo:text-shadow="none" style:text-underline-style="none" fo:font-weight="normal" officeooo:rsid="002419f5" style:font-size-asian="14pt" style:font-style-asian="normal" style:font-weight-asian="normal" style:text-emphasiz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853154288" text:style-name="_33_2471255541">
        <text:list-header>
          <text:p text:style-name="P1">Grundfos</text:p>
        </text:list-header>
        <text:list-item>
          <text:p text:style-name="P8"><text:span text:style-name="T2">Комплект подшипников Grundfos S Frame 62 bearing kit 96294830 для насоса (подшипник-3шт, кольцо проставочное-3шт, кольцо стопорное 3шт</text:span><text:span text:style-name="T3">) — 5 шт</text:span></text:p>
        </text:list-item>
        <text:list-item>
          <text:p text:style-name="P8"><text:span text:style-name="T2">Комплект торцевого уплотнения Grundfos 96567355 для насоса — </text:span><text:span text:style-name="T4">5 шт</text:span></text:p>
        </text:list-item>
        <text:list-item>
          <text:p text:style-name="P8"><text:span text:style-name="T4">У</text:span><text:span text:style-name="T2">плотнение механическое вторичное 96567343 для вала насоса Grundfos S2.100.200.500.4.62L.D.290.G.N.D.Z — </text:span><text:span text:style-name="T4">5 шт</text:span></text:p>
        </text:list-item>
        <text:list-item>
          <text:p text:style-name="P8"><text:span text:style-name="T4">К</text:span><text:span text:style-name="T2">омплект крепления крыльчатки Grundfos Kit Impeller fastenings fr62 97642857 для насоса — </text:span><text:span text:style-name="T4">5 шт</text:span></text:p>
        </text:list-item>
        <text:list-item>
          <text:p text:style-name="P8"><text:span text:style-name="T4">Н</text:span><text:span text:style-name="T2">асос дренажный Grundfos SEV 80.80.110.2.51D, 25 л/с 43,5 м — </text:span><text:span text:style-name="T5">1 шт</text:span></text:p>
        </text:list-item>
        <text:list-item>
          <text:p text:style-name="P8"><text:span text:style-name="T5">Н</text:span><text:span text:style-name="T2">асос канализационный Grundfos SEV 65.65.40.2.51D 16.7л/с 28.5м — </text:span><text:span text:style-name="T5">2 шт</text:span></text:p>
        </text:list-item>
        <text:list-item>
          <text:p text:style-name="P8"><text:span text:style-name="T5">К</text:span><text:span text:style-name="T2">омплект уплотнительных колец Grundfos 96294832 для насоса — </text:span><text:span text:style-name="T5">5 шт</text:span></text:p>
        </text:list-item>
        <text:list-item>
          <text:p text:style-name="P8"><text:span text:style-name="T5">К</text:span><text:span text:style-name="T2">омплект колеса рабочего Grundfos S2.100 96832457 для насоса — </text:span><text:span text:style-name="T5">1 шт</text:span></text:p>
        </text:list-item>
        <text:list-item>
          <text:p text:style-name="P8"><text:span text:style-name="T5">К</text:span><text:span text:style-name="T2">омплект уплотнения вала Grundfos Shaft seal C\D 96102361 для насоса — </text:span><text:span text:style-name="T5">2 шт</text:span></text:p>
        </text:list-item>
        <text:list-item>
          <text:p text:style-name="P8"><text:span text:style-name="T5">А</text:span><text:span text:style-name="T2">грегат насосный погружной канализационный Grundfos SEG.40.09.2.50B вертикальный 7.5м3/ч 8.5м 1.3кВт — </text:span><text:span text:style-name="T5">3 шт</text:span></text:p>
        </text:list-item>
        <text:list-item>
          <text:p text:style-name="P8"><text:span text:style-name="T5">У</text:span><text:span text:style-name="T2">плотнение торцевое механическое Grundfos 97714150 для насоса — </text:span><text:span text:style-name="T5">2 шт</text:span></text:p>
        </text:list-item>
        <text:list-item>
          <text:p text:style-name="P2">Агрегат насосный канализационный поверхностный Grundfos Sololift2 WC-3 8.5м 0.62кВт 2800об/мин — 6 шт</text:p>
        </text:list-item>
        <text:list-item>
          <text:p text:style-name="P2">Уплотнение торцевое YJ3458332 Grundfos 96567348 для насоса — 2 шт</text:p>
        </text:list-item>
        <text:list-item>
          <text:p text:style-name="P8"><text:span text:style-name="T4">К</text:span><text:span text:style-name="T2">омплект уплотнений верхний Kit O-ring for motor 96294831 резиновых для насоса Grundfos S2.100.200.500.4.62L.D.290.G.N.D.Z - </text:span><text:span text:style-name="T5">5 шт</text:span></text:p>
        </text:list-item>
        <text:list-item>
          <text:p text:style-name="P8"><text:span text:style-name="T4">К</text:span><text:span text:style-name="T2">омплект уплотнений корпуса резиновых 97714164 для насоса Grundfos Pomona 23 — </text:span><text:span text:style-name="T5">2 шт</text:span></text:p>
        </text:list-item>
        <text:list-item>
          <text:p text:style-name="P8"><text:span text:style-name="T4">Уплотнение вала торцевое вторичное Grundfos Shaft seal YJ3457838 spare part 96567338 для насоса — </text:span><text:span text:style-name="T5">2 шт</text:span></text:p>
          <text:p text:style-name="P6"/>
          <text:p text:style-name="P1">Wilo</text:p>
        </text:list-item>
        <text:list-item>
          <text:p text:style-name="P8"><text:span text:style-name="T4">Вкладыш муфты Wilo 4046300 для насоса 6шт (для насоса Wilo NL50/160-7.5-2-12) — </text:span><text:span text:style-name="T5">18 шт</text:span></text:p>
        </text:list-item>
        <text:list-item>
          <text:p text:style-name="P2">Комплект механического уплотнения вала и резиновых уплотнений для насоса Wilo типа Wilo NL50/160-7.5-2-12 арт.2104403 (Торцевое уплотнение D.24) — 3 шт</text:p>
        </text:list-item>
        <text:list-item>
          <text:p text:style-name="P2">Торцевое уплотнение для насоса Willo NL 100/250-75/2-05 (D. 32 2104407) — 3 шт</text:p>
        </text:list-item>
        <text:list-item>
          <text:p text:style-name="P8"><text:span text:style-name="T5">Уплотнение торцевое Wilo MG12/80-G60 2056452 AQ1EGG для вала насоса — </text:span><text:span text:style-name="T4">2 шт</text:span></text:p>
          <text:p text:style-name="P7"/>
          <text:p text:style-name="P3">ЧКЗ</text:p>
        </text:list-item>
        <text:list-item>
          <text:p text:style-name="P4">Кольцо поршневое ЧКЗ 043591 N поршня 1 ступени компрессора КП-3020/40 — 1 шт</text:p>
        </text:list-item>
        <text:list-item>
          <text:p text:style-name="P4"><text:soft-page-break/>Кольцо поршневое ЧКЗ 043710 G поршня 1 ступени компрессора КП-3020/40 — 1 шт</text:p>
        </text:list-item>
        <text:list-item>
          <text:p text:style-name="P4">Кольцо поршневое ЧКЗ 148962 M поршня 3 ступени компрессора КП-3020/40 — 1 шт</text:p>
        </text:list-item>
        <text:list-item>
          <text:p text:style-name="P4">Кольцо поршневое ЧКЗ 159712 G поршня 2 ступени компрессора КП-3020/40 — 1 шт</text:p>
        </text:list-item>
        <text:list-item>
          <text:p text:style-name="P4">Кольцо поршневое ЧКЗ 043141 M поршня 1 ступени компрессора КП-3020/40 — 1 шт</text:p>
        </text:list-item>
        <text:list-item>
          <text:p text:style-name="P4">Кольцо поршневое 161681 NM 90х82мм 4х2мм для компрессора — 1 шт</text:p>
        </text:list-item>
        <text:list-item>
          <text:p text:style-name="P4">Кольцо поршневое ЧКЗ 159711 M 90х82мм 4х2мм для компрессора — 1 шт</text:p>
        </text:list-item>
        <text:list-item>
          <text:p text:style-name="P4">Клапан разгрузочный ЧКЗ <text:s/>177258 для компрессора КП 3020/40 — 8 шт</text:p>
          <text:p text:style-name="P5"/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_31_1586072151" style:display-name="1158607215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393cm" fo:text-indent="-0.635cm" fo:margin-left="1.393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028cm" fo:text-indent="-0.635cm" fo:margin-left="2.028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663cm" fo:text-indent="-0.635cm" fo:margin-left="2.663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298cm" fo:text-indent="-0.635cm" fo:margin-left="3.298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933cm" fo:text-indent="-0.635cm" fo:margin-left="3.933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568cm" fo:text-indent="-0.635cm" fo:margin-left="4.568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203cm" fo:text-indent="-0.635cm" fo:margin-left="5.203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838cm" fo:text-indent="-0.635cm" fo:margin-left="5.838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473cm" fo:text-indent="-0.635cm" fo:margin-left="6.473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108cm" fo:text-indent="-0.635cm" fo:margin-left="7.108cm"/>
        </style:list-level-properties>
      </text:list-level-style-bullet>
    </text:list-style>
    <text:list-style style:name="_35_153590871" style:display-name="515359087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_32_8251041921" style:display-name="2825104192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_33_2471255541" style:display-name="3247125554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393cm" fo:text-indent="-0.635cm" fo:margin-left="1.39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028cm" fo:text-indent="-0.635cm" fo:margin-left="2.028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663cm" fo:text-indent="-0.635cm" fo:margin-left="2.663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298cm" fo:text-indent="-0.635cm" fo:margin-left="3.298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933cm" fo:text-indent="-0.635cm" fo:margin-left="3.933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568cm" fo:text-indent="-0.635cm" fo:margin-left="4.568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203cm" fo:text-indent="-0.635cm" fo:margin-left="5.20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838cm" fo:text-indent="-0.635cm" fo:margin-left="5.838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473cm" fo:text-indent="-0.635cm" fo:margin-left="6.47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108cm" fo:text-indent="-0.635cm" fo:margin-left="7.10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4-18T16:00:03.939425239</meta:creation-date>
    <meta:editing-duration>PT1M37S</meta:editing-duration>
    <meta:editing-cycles>3</meta:editing-cycles>
    <meta:generator>AlterOffice/3.4.0.9$Linux_X86_64 LibreOffice_project/b8daf9e823b1a5463a2f48435ddc2e8696e7d4fc</meta:generator>
    <dc:date>2026-07-21T14:04:10.561658043</dc:date>
    <dc:creator>mityaninana@corp.gidroogk.com</dc:creator>
    <meta:document-statistic meta:table-count="0" meta:image-count="0" meta:object-count="0" meta:page-count="2" meta:paragraph-count="31" meta:word-count="365" meta:character-count="2460" meta:non-whitespace-character-count="2126"/>
  </office:meta>
</office:document-meta>
</file>