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_31_7150850351">
      <style:paragraph-properties fo:text-align="start" style:justify-single-word="false" style:writing-mode="lr-tb"/>
      <style:text-properties style:font-name="Times New Roman" fo:font-size="14pt" style:text-underline-style="solid" style:text-underline-width="auto" style:text-underline-color="font-color" fo:font-weight="bold" officeooo:rsid="00250a96" officeooo:paragraph-rsid="00228ae3" fo:background-color="transparent" style:font-size-asian="14pt" style:font-weight-asian="bold" style:font-size-complex="14pt" style:font-weight-complex="bold"/>
    </style:style>
    <style:style style:name="P2" style:family="paragraph" style:parent-style-name="Standard" style:list-style-name="_32_8508978071">
      <style:paragraph-properties fo:text-align="start" style:justify-single-word="false" style:writing-mode="lr-tb"/>
      <style:text-properties style:font-name="Times New Roman" fo:font-size="14pt" style:text-underline-style="solid" style:text-underline-width="auto" style:text-underline-color="font-color" fo:font-weight="bold" officeooo:rsid="00228ae3" officeooo:paragraph-rsid="00228ae3" fo:background-color="transparent" style:font-size-asian="14pt" style:font-weight-asian="bold" style:font-size-complex="14pt" style:font-weight-complex="bold"/>
    </style:style>
    <style:style style:name="P3" style:family="paragraph" style:parent-style-name="Standard" style:list-style-name="_32_8508978071">
      <style:paragraph-properties fo:text-align="start" style:justify-single-word="false" style:writing-mode="lr-tb"/>
      <style:text-properties style:font-name="Times New Roman" fo:font-size="14pt" fo:font-style="normal" style:text-underline-style="solid" style:text-underline-width="auto" style:text-underline-color="font-color" fo:font-weight="bold" officeooo:rsid="00250a96" officeooo:paragraph-rsid="00228ae3" fo:background-color="transparent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 style:list-style-name="_32_8508978071">
      <style:paragraph-properties fo:text-align="start" style:justify-single-word="false" style:writing-mode="lr-tb"/>
      <style:text-properties style:font-name="Times New Roman" fo:font-size="14pt" officeooo:rsid="00250a96" officeooo:paragraph-rsid="00228ae3" fo:background-color="transparent" style:font-size-asian="14pt" style:font-size-complex="14pt"/>
    </style:style>
    <style:style style:name="P5" style:family="paragraph" style:parent-style-name="Standard" style:list-style-name="_32_8508978071">
      <style:text-properties style:font-name="Times New Roman" fo:font-size="14pt" officeooo:rsid="00250a96" officeooo:paragraph-rsid="00228ae3" fo:background-color="transparent" style:font-size-asian="14pt" style:font-size-complex="14pt"/>
    </style:style>
    <style:style style:name="P6" style:family="paragraph" style:parent-style-name="Standard" style:list-style-name="_32_8508978071">
      <style:text-properties style:font-name="Times New Roman" fo:font-size="14pt" officeooo:paragraph-rsid="00228ae3" fo:background-color="transparent" style:font-size-asian="14pt" style:font-size-complex="14pt"/>
    </style:style>
    <style:style style:name="P7" style:family="paragraph" style:parent-style-name="Standard" style:list-style-name="_32_8508978071">
      <style:paragraph-properties fo:text-align="start" style:justify-single-word="false" style:writing-mode="lr-tb"/>
      <style:text-properties style:use-window-font-color="true" loext:opacity="0%" style:font-name="Times New Roman" fo:font-size="14pt" officeooo:rsid="00250a96" officeooo:paragraph-rsid="00228ae3" fo:background-color="transparent" style:font-size-asian="14pt" style:font-size-complex="14pt"/>
    </style:style>
    <style:style style:name="P8" style:family="paragraph" style:parent-style-name="Standard" style:list-style-name="_32_8508978071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250a96" officeooo:paragraph-rsid="00228ae3" fo:background-color="transparent" style:font-size-asian="14pt" style:font-style-asian="normal" style:font-weight-asian="normal" style:font-size-complex="14pt" style:text-emphasize="none"/>
    </style:style>
    <style:style style:name="P9" style:family="paragraph" style:parent-style-name="Standard" style:list-style-name="_32_8508978071">
      <style:paragraph-properties fo:text-align="start" style:justify-single-word="false" style:writing-mode="lr-tb"/>
      <style:text-properties officeooo:paragraph-rsid="00228ae3" fo:background-color="transparent"/>
    </style:style>
    <style:style style:name="P10" style:family="paragraph" style:parent-style-name="Standard" style:list-style-name="_32_8508978071">
      <style:paragraph-properties fo:text-align="start" style:justify-single-word="false" style:writing-mode="lr-tb"/>
      <style:text-properties fo:font-size="14pt" officeooo:paragraph-rsid="00228ae3" fo:background-color="transparent" style:font-size-asian="14pt" style:font-size-complex="14pt"/>
    </style:style>
    <style:style style:name="P11" style:family="paragraph" style:parent-style-name="Standard" style:list-style-name="_32_8508978071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2f3623" officeooo:paragraph-rsid="00228ae3" fo:background-color="transparent" style:font-size-asian="14pt" style:font-style-asian="normal" style:font-weight-asian="normal" style:font-size-complex="14pt" style:text-emphasize="none"/>
    </style:style>
    <style:style style:name="P12" style:family="paragraph" style:parent-style-name="Standard" style:list-style-name="_32_8508978071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250a96" officeooo:paragraph-rsid="00228ae3" fo:background-color="transparent" style:font-size-asian="14pt" style:font-style-asian="normal" style:font-weight-asian="normal" style:font-size-complex="14pt" style:text-emphasize="none"/>
    </style:style>
    <style:style style:name="T1" style:family="text">
      <style:text-properties style:font-name="Times New Roman" fo:font-size="14pt" officeooo:rsid="00250a96" style:font-size-asian="14pt" style:font-size-complex="14pt"/>
    </style:style>
    <style:style style:name="T2" style:family="text">
      <style:text-properties officeooo:rsid="002b67ee"/>
    </style:style>
    <style:style style:name="T3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250a96" style:font-size-asian="14pt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6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250a96" style:font-size-asian="14pt" style:font-style-asian="normal" style:font-weight-asian="normal" style:font-size-complex="14pt" style:text-emphasize="none"/>
    </style:style>
    <style:style style:name="T7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fo:background-color="#afd095" loext:char-shading-value="0" style:font-size-asian="14pt" style:font-style-asian="normal" style:font-weight-asian="normal" style:font-size-complex="14pt" style:text-emphasize="none"/>
    </style:style>
    <style:style style:name="T8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250a96" fo:background-color="#afd095" loext:char-shading-value="0" style:font-size-asian="14pt" style:font-style-asian="normal" style:font-weight-asian="normal" style:font-size-complex="14pt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02ccbfc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officeooo:rsid="0026a8b5" style:font-style-asian="normal" style:font-weight-asian="normal" style:text-emphasize="none"/>
    </style:style>
    <style:style style:name="T12" style:family="text">
      <style:text-properties officeooo:rsid="002fd8fa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250a96" style:font-size-asian="14pt" style:font-style-asian="normal" style:font-weight-asian="normal" style:font-size-complex="14pt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fo:background-color="#afd095" loext:char-shading-value="0" style:font-size-asian="14pt" style:font-style-asian="normal" style:font-weight-asian="normal" style:text-emphasize="none"/>
    </style:style>
    <style:style style:name="T17" style:family="text">
      <style:text-properties officeooo:rsid="00250a96"/>
    </style:style>
    <style:style style:name="T18" style:family="text">
      <style:text-properties officeooo:rsid="00228ae3"/>
    </style:style>
    <style:style style:name="T19" style:family="text">
      <style:text-properties officeooo:rsid="00250a96" fo:background-color="#afd095" loext:char-shading-value="0"/>
    </style:style>
    <style:style style:name="T20" style:family="text">
      <style:text-properties officeooo:rsid="0026a8b5" fo:background-color="#afd095" loext:char-shading-value="0"/>
    </style:style>
    <style:style style:name="T21" style:family="text">
      <style:text-properties officeooo:rsid="0026a8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_31_7150850351">
        <text:list-header>
          <text:p text:style-name="P1">Смеси</text:p>
        </text:list-header>
      </text:list>
      <text:list xml:id="list3559360147" text:style-name="_32_8508978071">
        <text:list-item>
          <text:p text:style-name="P7">Смесь сухая безусадочная тиксотропного типа Emaco Nanocrete R4 — 16550 кг</text:p>
        </text:list-item>
        <text:list-item>
          <text:p text:style-name="P4">Смесь сухая 53 С Бирсс — 60 <text:span text:style-name="T2">90</text:span>0 кг</text:p>
        </text:list-item>
        <text:list-item>
          <text:p text:style-name="P8">Смесь штукатурная Nivoplan Plus — 13800 кг</text:p>
        </text:list-item>
        <text:list-item>
          <text:p text:style-name="P9"><text:span text:style-name="T3">Состав тиксотропный ремонтный КТтрон–ТХ60 — </text:span><text:span text:style-name="T4">2890 кг</text:span></text:p>
          <text:p text:style-name="P4"/>
          <text:p text:style-name="P3">Покрытия</text:p>
        </text:list-item>
        <text:list-item>
          <text:p text:style-name="P4">Двухкомпонентный эпоксидный состав <text:s/>MasterTop ВС 373 AS grea PTB (Sikafloor BC373 AS PTB) — <text:span text:style-name="T12">788</text:span> кг</text:p>
        </text:list-item>
        <text:list-item>
          <text:p text:style-name="P4">Грунт-эмаль эпоксидная двухкомпонентная Грэмируст Премиум коричневая — 4570 кг</text:p>
        </text:list-item>
        <text:list-item>
          <text:p text:style-name="P4"><text:span text:style-name="T13">А</text:span><text:span text:style-name="T9">нтикоррозионная грунт-эмалевая композиция ГРЭМИРУСТ Премиум (GREMYRUST® Multicoat краска двухкомпонентная, в т.ч. отвердитель 10%), цвет черный — </text:span><text:span text:style-name="T10">1250</text:span><text:span text:style-name="T9"> кг</text:span></text:p>
        </text:list-item>
        <text:list-item>
          <text:p text:style-name="P8">Растворитель Новаксол 272 — 520 кг</text:p>
        </text:list-item>
        <text:list-item>
          <text:p text:style-name="P9"><text:span text:style-name="T15">Г</text:span><text:span text:style-name="T3">рунт полимерный состав с цинком антикоррозионный по металлу Цинкор-Барьер ТУ 2312-004-16406613-2016 — </text:span><text:span text:style-name="T4">630 кг</text:span></text:p>
        </text:list-item>
        <text:list-item>
          <text:p text:style-name="P9"><text:span text:style-name="T15">Э</text:span><text:span text:style-name="T5">маль алкидно-уретановая антикоррозионная по металлу ЖД-АУ-1004 Ферра светло-серая RAL 9022 — </text:span><text:span text:style-name="T6">830 кг</text:span></text:p>
        </text:list-item>
        <text:list-item>
          <text:p text:style-name="P10">Эмаль алкидно-уретановая антикоррозионная по металлу Ферра-ЖД-АУ-1004, цвет белый RAL9003 — <text:span text:style-name="T17">340 кг</text:span></text:p>
        </text:list-item>
        <text:list-item>
          <text:p text:style-name="P11">Смесь сухая гидроизоляционная Mapelastic часть А серый Mapei — 768 кг </text:p>
        </text:list-item>
        <text:list-item>
          <text:p text:style-name="P12">Материал гидроизоляционный Mapei Mapelastic Liquid Admixture компонент Б — 256 кг</text:p>
        </text:list-item>
        <text:list-item>
          <text:p text:style-name="P4"><text:span text:style-name="T18">С</text:span>остав эпоксидный APOL 2K-EP-Clearcoat EPD 127 — 1090 кг</text:p>
          <text:p text:style-name="P4"/>
          <text:p text:style-name="P2">Ступени гранитные</text:p>
        </text:list-item>
        <text:list-item>
          <text:p text:style-name="P6"><text:span text:style-name="T17">Ступень полированная гранитная 900х350х30мм Сибирский Гранитный Карьер — </text:span><text:span text:style-name="T21">225 шт</text:span></text:p>
        </text:list-item>
        <text:list-item>
          <text:p text:style-name="P5"><text:span text:style-name="T9">Ступень полированная гранитная 900×120×20мм Сибирский Гранитный Карьер — </text:span><text:span text:style-name="T11">150 шт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31_4105051741" style:display-name="1410505174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_31_7150850351" style:display-name="1715085035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508978071" style:display-name="2850897807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03.939425239</meta:creation-date>
    <meta:editing-duration>PT3M30S</meta:editing-duration>
    <meta:editing-cycles>3</meta:editing-cycles>
    <meta:generator>AlterOffice/3.4.0.9$Linux_X86_64 LibreOffice_project/b8daf9e823b1a5463a2f48435ddc2e8696e7d4fc</meta:generator>
    <dc:date>2026-07-21T14:27:26.681406578</dc:date>
    <dc:creator>mityaninana@corp.gidroogk.com</dc:creator>
    <meta:document-statistic meta:table-count="0" meta:image-count="0" meta:object-count="0" meta:page-count="1" meta:paragraph-count="19" meta:word-count="178" meta:character-count="1305" meta:non-whitespace-character-count="1145"/>
  </office:meta>
</office:document-meta>
</file>