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_31_7150850351">
      <style:paragraph-properties fo:text-align="start" style:justify-single-word="false" style:writing-mode="lr-tb"/>
      <style:text-properties style:font-name="Times New Roman" fo:font-size="14pt" style:text-underline-style="solid" style:text-underline-width="auto" style:text-underline-color="font-color" fo:font-weight="bold" officeooo:rsid="0023236f" officeooo:paragraph-rsid="0023236f" fo:background-color="transparent" style:font-size-asian="14pt" style:font-weight-asian="bold" style:font-size-complex="14pt" style:font-weight-complex="bold"/>
    </style:style>
    <style:style style:name="P2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28ae3" fo:background-color="transparent" style:font-size-asian="14pt" style:font-size-complex="14pt"/>
    </style:style>
    <style:style style:name="P3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3236f" fo:background-color="transparent" style:font-size-asian="14pt" style:font-size-complex="14pt"/>
    </style:style>
    <style:style style:name="P4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28ae3" fo:background-color="transparent" style:font-size-asian="14pt" style:font-size-complex="14pt"/>
    </style:style>
    <style:style style:name="P5" style:family="paragraph" style:parent-style-name="Standard" style:list-style-name="_32_8508978071">
      <style:text-properties style:font-name="Times New Roman" fo:font-size="14pt" officeooo:paragraph-rsid="00228ae3" fo:background-color="transparent" style:font-size-asian="14pt" style:font-size-complex="14pt"/>
    </style:style>
    <style:style style:name="P6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fo:font-style="normal" style:text-underline-style="solid" style:text-underline-width="auto" style:text-underline-color="font-color" fo:font-weight="bold" officeooo:rsid="00250a96" officeooo:paragraph-rsid="00228ae3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_32_8508978071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officeooo:paragraph-rsid="00228ae3" fo:background-color="transparent" style:font-size-asian="14pt" style:font-style-asian="normal" style:font-weight-asian="normal" style:font-size-complex="14pt" style:text-emphasize="none"/>
    </style:style>
    <style:style style:name="P8" style:family="paragraph" style:parent-style-name="Standard" style:list-style-name="_32_8508978071">
      <style:paragraph-properties fo:text-align="start" style:justify-single-word="false" style:writing-mode="lr-tb"/>
      <style:text-properties officeooo:paragraph-rsid="00228ae3" fo:background-color="transparent"/>
    </style:style>
    <style:style style:name="P9" style:family="paragraph" style:parent-style-name="Standard" style:list-style-name="_32_8508978071">
      <style:paragraph-properties fo:text-align="start" style:justify-single-word="false" style:writing-mode="lr-tb"/>
      <style:text-properties fo:font-size="14pt" officeooo:paragraph-rsid="00228ae3" fo:background-color="transparent" style:font-size-asian="14pt" style:font-size-complex="14pt"/>
    </style:style>
    <style:style style:name="P10" style:family="paragraph" style:parent-style-name="Standard" style:list-style-name="_32_8508978071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f3623" officeooo:paragraph-rsid="00228ae3" fo:background-color="transparent" style:font-size-asian="14pt" style:font-style-asian="normal" style:font-weight-asian="normal" style:font-size-complex="14pt" style:text-emphasize="none"/>
    </style:style>
    <style:style style:name="P11" style:family="paragraph" style:parent-style-name="Standard" style:list-style-name="_32_8508978071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officeooo:paragraph-rsid="00228ae3" fo:background-color="transparent" style:font-size-asian="14pt" style:font-style-asian="normal" style:font-weight-asian="normal" style:font-size-complex="14pt" style:text-emphasize="none"/>
    </style:style>
    <style:style style:name="T1" style:family="text">
      <style:text-properties officeooo:rsid="002b67ee"/>
    </style:style>
    <style:style style:name="T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style:font-size-asian="14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style:font-size-asian="14pt" style:font-style-asian="normal" style:font-weight-asian="normal" style:font-size-complex="14pt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ccbfc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26a8b5" style:font-style-asian="normal" style:font-weight-asian="normal" style:text-emphasize="none"/>
    </style:style>
    <style:style style:name="T9" style:family="text">
      <style:text-properties officeooo:rsid="002fd8fa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12" style:family="text">
      <style:text-properties officeooo:rsid="00250a96"/>
    </style:style>
    <style:style style:name="T13" style:family="text">
      <style:text-properties officeooo:rsid="00228ae3"/>
    </style:style>
    <style:style style:name="T14" style:family="text">
      <style:text-properties officeooo:rsid="0026a8b5"/>
    </style:style>
    <style:style style:name="T15" style:family="text">
      <style:text-properties officeooo:rsid="00232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_31_7150850351">
        <text:list-header>
          <text:p text:style-name="P1">Датчики</text:p>
        </text:list-header>
      </text:list>
      <text:list xml:id="list723344757" text:style-name="_32_8508978071">
        <text:list-item>
          <text:p text:style-name="P3">Датчик давления-разрежения ИТеК ББМВ ЭнИ-12H-ДИВ-2340м-02-t10-025-(-1...3) бар-42-GSP-М20-СГ — <text:span text:style-name="T14">4 шт</text:span></text:p>
        </text:list-item>
        <text:list-item>
          <text:p text:style-name="P3">Датчик разности давления ИТеК ББМВ ЭнИ-100-ДД-2430-02-МП3/ЖК-t10-020-(0...40кПа)-25МПа-42-С1-СК — <text:span text:style-name="T14">8 шт</text:span></text:p>
        </text:list-item>
        <text:list-item>
          <text:p text:style-name="P3">Блок клапанный Метран 0104 М Т 3 2 С 1 1 VC D0 2 L3 H1 SR(в расходомерный узел) — <text:span text:style-name="T14">4 шт</text:span></text:p>
        </text:list-item>
        <text:list-item>
          <text:p text:style-name="P3"><text:span text:style-name="T3">Датчик разности давления Метран 150CD2 (0…40 кПа)-2-2-1-1-L3-A-М5-D1-2-B3-K01-PA(в расходомерный узел) — </text:span><text:span text:style-name="T8">4 шт</text:span></text:p>
          <text:p text:style-name="P4"/>
          <text:p text:style-name="P6">П<text:span text:style-name="T15">реобразователи</text:span></text:p>
        </text:list-item>
        <text:list-item>
          <text:p text:style-name="P3">Преобразователь виброперемещений ИР ЛИИ ИВП-0.8/200.4х.Т.К20 — <text:span text:style-name="T14">12 шт </text:span></text:p>
        </text:list-item>
        <text:list-item>
          <text:p text:style-name="P3">Преобразователь виброперемещений ИВП-08/200-Т-Р <text:span text:style-name="T14">4 шт</text:span></text:p>
          <text:p text:style-name="P2"/>
          <text:p text:style-name="P2"><text:span text:style-name="T8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4105051741" style:display-name="141050517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7150850351" style:display-name="171508503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508978071" style:display-name="285089780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243542841" style:display-name="402435428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5M43S</meta:editing-duration>
    <meta:editing-cycles>4</meta:editing-cycles>
    <meta:generator>AlterOffice/3.4.0.9$Linux_X86_64 LibreOffice_project/b8daf9e823b1a5463a2f48435ddc2e8696e7d4fc</meta:generator>
    <dc:date>2026-07-21T14:46:55.709148871</dc:date>
    <dc:creator>mityaninana@corp.gidroogk.com</dc:creator>
    <meta:document-statistic meta:table-count="0" meta:image-count="0" meta:object-count="0" meta:page-count="1" meta:paragraph-count="8" meta:word-count="68" meta:character-count="551" meta:non-whitespace-character-count="491"/>
  </office:meta>
</office:document-meta>
</file>