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_31_7150850351">
      <style:paragraph-properties fo:text-align="start" style:justify-single-word="false" style:writing-mode="lr-tb"/>
      <style:text-properties style:font-name="Times New Roman" fo:font-size="14pt" style:text-underline-style="solid" style:text-underline-width="auto" style:text-underline-color="font-color" fo:font-weight="bold" officeooo:rsid="0023ca93" officeooo:paragraph-rsid="0023ca93" fo:background-color="transparent" style:font-size-asian="14pt" style:font-weight-asian="bold" style:font-size-complex="14pt" style:font-weight-complex="bold"/>
    </style:style>
    <style:style style:name="P2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officeooo:rsid="00250a96" officeooo:paragraph-rsid="0023236f" fo:background-color="transparent" style:font-size-asian="14pt" style:font-size-complex="14pt"/>
    </style:style>
    <style:style style:name="P3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officeooo:rsid="00250a96" officeooo:paragraph-rsid="00228ae3" fo:background-color="transparent" style:font-size-asian="14pt" style:font-size-complex="14pt"/>
    </style:style>
    <style:style style:name="P4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officeooo:rsid="00250a96" officeooo:paragraph-rsid="0023ca93" fo:background-color="transparent" style:font-size-asian="14pt" style:font-size-complex="14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26a8b5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28a7ab" style:font-style-asian="normal" style:font-weight-asian="normal" style:text-emphasize="none"/>
    </style:style>
    <style:style style:name="T4" style:family="text">
      <style:text-properties officeooo:rsid="0026a8b5"/>
    </style:style>
    <style:style style:name="T5" style:family="text">
      <style:text-properties officeooo:rsid="002323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_31_7150850351">
        <text:list-header>
          <text:p text:style-name="P1">Запорная арматура</text:p>
        </text:list-header>
      </text:list>
      <text:list xml:id="list3578063639" text:style-name="_32_8508978071">
        <text:list-item>
          <text:p text:style-name="P4">Кран шаровый КШМ 15/6.3 DN15 PN63 12х18Н10Т ручной (рукоятка) М20х1.5 — <text:span text:style-name="T4">64 шт</text:span></text:p>
        </text:list-item>
        <text:list-item>
          <text:p text:style-name="P4">Задвижка шиберная ABRA-KV-01 DN250 PN10 чугунная ручная (штурвал) межфланцевая — <text:span text:style-name="T4">5 шт</text:span></text:p>
        </text:list-item>
        <text:list-item>
          <text:p text:style-name="P4">Задвижка клиновая с выдвижным шпинделем 30нж41нж DN150 PN16 стальная ручная фланцевая (КОФ) — <text:span text:style-name="T4">12 шт</text:span></text:p>
        </text:list-item>
        <text:list-item>
          <text:p text:style-name="P4">Задвижка клиновая с выдвижным шпинделем САЗ 30нж41нж DN100 PN16 стальная ручная фланцевая — <text:span text:style-name="T4">20 шт</text:span></text:p>
        </text:list-item>
        <text:list-item>
          <text:p text:style-name="P4"><text:span text:style-name="T2">Задвижка ножевая VAG ZETA DN200 PN10 чугунная межфланцевая (с электроприводом AUMA SA 07.6, фланцами, крепежом) — </text:span><text:span text:style-name="T3">4 шт</text:span></text:p>
          <text:p text:style-name="P3"/>
          <text:p text:style-name="P3"/>
          <text:p text:style-name="P3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4105051741" style:display-name="141050517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1_7150850351" style:display-name="1715085035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508978071" style:display-name="2850897807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243542841" style:display-name="402435428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7M43S</meta:editing-duration>
    <meta:editing-cycles>5</meta:editing-cycles>
    <meta:generator>AlterOffice/3.4.0.9$Linux_X86_64 LibreOffice_project/b8daf9e823b1a5463a2f48435ddc2e8696e7d4fc</meta:generator>
    <dc:date>2026-07-21T15:02:11.360592576</dc:date>
    <dc:creator>mityaninana@corp.gidroogk.com</dc:creator>
    <meta:document-statistic meta:table-count="0" meta:image-count="0" meta:object-count="0" meta:page-count="1" meta:paragraph-count="6" meta:word-count="75" meta:character-count="503" meta:non-whitespace-character-count="434"/>
  </office:meta>
</office:document-meta>
</file>