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3236f" fo:background-color="transparent" style:font-size-asian="14pt" style:font-size-complex="14pt"/>
    </style:style>
    <style:style style:name="P2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officeooo:rsid="00250a96" officeooo:paragraph-rsid="00228ae3" fo:background-color="transparent" style:font-size-asian="14pt" style:font-size-complex="14pt"/>
    </style:style>
    <style:style style:name="P3" style:family="paragraph" style:parent-style-name="Standard" style:list-style-name="_32_8508978071">
      <style:paragraph-properties fo:text-align="start" style:justify-single-word="false" style:writing-mode="lr-tb"/>
      <style:text-properties style:font-name="Times New Roman" fo:font-size="14pt" fo:font-style="normal" style:text-underline-style="solid" style:text-underline-width="auto" style:text-underline-color="font-color" fo:font-weight="bold" officeooo:rsid="00250a96" officeooo:paragraph-rsid="00228ae3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_31_7150850351">
      <style:paragraph-properties fo:text-align="start" style:justify-single-word="false" style:writing-mode="lr-tb"/>
      <style:text-properties style:use-window-font-color="true" loext:opacity="0%" style:font-name="Times New Roman" fo:font-size="14pt" officeooo:rsid="00250a96" officeooo:paragraph-rsid="0024039b" fo:background-color="#afd095" style:font-size-asian="14pt" style:font-size-complex="14pt"/>
    </style:style>
    <style:style style:name="P5" style:family="paragraph" style:parent-style-name="Standard" style:list-style-name="_31_7150850351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40fc69" officeooo:paragraph-rsid="0024039b" fo:background-color="transparent" style:font-size-asian="14pt" style:font-style-asian="normal" style:font-weight-asian="normal" style:font-size-complex="14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6a8b5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officeooo:rsid="0026a8b5"/>
    </style:style>
    <style:style style:name="T6" style:family="text">
      <style:text-properties officeooo:rsid="00232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_31_7150850351">
        <text:list-item>
          <text:p text:style-name="P5">Смазка Roto-Glide Green туба 0.4г Atlas Copco 2908851400 — 1 шт</text:p>
        </text:list-item>
        <text:list-item>
          <text:p text:style-name="P5">Масло компрессорное Piston Fluid 46мм2/с при 40t Atlas Copco — 1 л</text:p>
        </text:list-item>
        <text:list-item>
          <text:p text:style-name="P5">Комплект сервисный 1503614360 для компрессора — 1 шт</text:p>
        </text:list-item>
        <text:list-item>
          <text:p text:style-name="P5">Комплект клапанов Atlas Copco VALVE KIT 1503580062 для компрессора — 1 шт</text:p>
        </text:list-item>
        <text:list-item>
          <text:p text:style-name="P5">Вентилятор AKSD 500-4-4 N5HA A4 (Вентилятор осевой диаметр крыльчатки 500мм, 380В, <text:s/>мощность 850 Вт, 1360 об/мин, производительность 9600м3/час) — 1 шт</text:p>
        </text:list-item>
        <text:list-item>
          <text:p text:style-name="P5">Хладагент фреон R404A баллон 10.9кг — 2 шт</text:p>
        </text:list-item>
        <text:list-item>
          <text:p text:style-name="P5">Смазка Roto-Glide Green туба 0.4г Atlas Copco 2908851400 — 1 шт</text:p>
        </text:list-item>
        <text:list-item>
          <text:p text:style-name="P5">Набор сервисный Atlas Copco ТО 4000 2906059200 для компрессора — 1 шт</text:p>
        </text:list-item>
        <text:list-item>
          <text:p text:style-name="P5">Комплект картриджей для технического обслуживания A Atlas Copco 2901 1404 00 для водо-маслоотделителя 4 шт (олеофильный фильтр, малый олеофильный фильтр, распылитель, шумоглушители) — 2 шт</text:p>
        </text:list-item>
        <text:list-item>
          <text:p text:style-name="P5">Масло компрессорное Roto-Inject Fluid канистра 20л Atlas Copco — 6 шт</text:p>
        </text:list-item>
        <text:list-item>
          <text:p text:style-name="P5">Масло компрессорное Roto-Inject Fluid канистра 5л Atlas Copco — 1 шт</text:p>
          <text:p text:style-name="P4"/>
        </text:list-item>
      </text:list>
      <text:list xml:id="list1835231516" text:style-name="_32_8508978071">
        <text:list-header>
          <text:p text:style-name="P2"/>
          <text:p text:style-name="P2"><text:span text:style-name="T3">Текущий ремонт компрессора (тип LT 3-30)</text:span><text:span text:style-name="T2"/></text:p>
          <text:p text:style-name="P2"><text:span text:style-name="T3">Текущий ремонт компрессора №5 (тип GA200-10FT)</text:span><text:span text:style-name="T2"/></text:p>
          <text:p text:style-name="P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4105051741" style:display-name="141050517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_31_7150850351" style:display-name="1715085035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508978071" style:display-name="285089780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43542841" style:display-name="4024354284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9M1S</meta:editing-duration>
    <meta:editing-cycles>5</meta:editing-cycles>
    <meta:generator>AlterOffice/3.4.0.9$Linux_X86_64 LibreOffice_project/b8daf9e823b1a5463a2f48435ddc2e8696e7d4fc</meta:generator>
    <dc:date>2026-07-21T15:32:45.903550475</dc:date>
    <dc:creator>mityaninana@corp.gidroogk.com</dc:creator>
    <meta:document-statistic meta:table-count="0" meta:image-count="0" meta:object-count="0" meta:page-count="1" meta:paragraph-count="13" meta:word-count="154" meta:character-count="1014" meta:non-whitespace-character-count="872"/>
  </office:meta>
</office:document-meta>
</file>